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9.022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4.71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5.106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5.2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 table:tab-color="#ffc000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7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fo:border-bottom="2.01pt solid #000000" fo:border-left="none" fo:border-right="2.01pt solid #000000" fo:border-top="2.01pt solid #000000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9" style:family="table-cell" style:parent-style-name="Default" style:data-style-name="N3">
      <style:table-cell-properties style:text-align-source="fix" style:repeat-content="false" fo:padding-bottom="0.035cm" fo:padding-left="0.035cm" fo:padding-right="1.413cm" fo:padding-top="0.035cm" style:vertical-align="automatic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1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dors_Alacan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number-columns-repeated="1017" table:default-cell-style-name="ce7"/>
        <table:table-row table:style-name="ro1">
          <table:table-cell table:style-name="ce2" office:value-type="string" calcext:value-type="string">
            <text:p>Redigors i regidores a elegir</text:p>
          </table:table-cell>
          <table:table-cell table:style-name="ce3"/>
          <table:table-cell table:style-name="ce4" table:number-columns-repeated="4"/>
          <table:table-cell table:style-name="ce5" office:value-type="string" calcext:value-type="string">
            <text:p>Província d'Alacant</text:p>
          </table:table-cell>
          <table:table-cell table:style-name="ce6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2"/>
          <table:table-cell table:style-name="ce11" office:value-type="string" calcext:value-type="string" table:number-columns-spanned="3" table:number-rows-spanned="1">
            <text:p>Regidors/es</text:p>
          </table:table-cell>
          <table:covered-table-cell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2">
          <table:table-cell table:style-name="ce20" office:value-type="string" calcext:value-type="string">
            <text:p>Municipi</text:p>
          </table:table-cell>
          <table:table-cell table:style-name="ce20" office:value-type="string" calcext:value-type="string">
            <text:p>Partit Judicial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string" calcext:value-type="string">
            <text:p>Variació</text:p>
          </table:table-cell>
          <table:table-cell table:style-name="ce15" office:value-type="string" calcext:value-type="string">
            <text:p>Règim 2023</text:p>
          </table:table-cell>
          <table:table-cell table:style-name="ce16" office:value-type="string" calcext:value-type="string">
            <text:p>Padró a 01-01-20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res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89" calcext:value-type="float">
            <text:p>589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Alcoi/Alcoy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8960" calcext:value-type="float">
            <text:p>58.9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lej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sser</text:p>
          </table:table-cell>
          <table:table-cell office:value-type="string" calcext:value-type="string">
            <text:p>Alcoi/Alcoy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far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7" calcext:value-type="float">
            <text:p>4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udain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queria d'Asnar, l'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89" calcext:value-type="float">
            <text:p>4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lones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nyeres de Mariol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201" calcext:value-type="float">
            <text:p>7.2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sau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rés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78" calcext:value-type="float">
            <text:p>1.0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llim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llob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40" calcext:value-type="float">
            <text:p>7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llup</text:p>
          </table:table-cell>
          <table:table-cell office:value-type="string" calcext:value-type="string">
            <text:p>Alcoi/Alcoy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sta abierta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rfull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0" calcext:value-type="float">
            <text:p>4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ssot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centain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298" calcext:value-type="float">
            <text:p>11.2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nfrides</text:p>
          </table:table-cell>
          <table:table-cell office:value-type="string" calcext:value-type="string">
            <text:p>Alcoi/Alcoy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chec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morc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ianes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48" calcext:value-type="float">
            <text:p>5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rg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70" calcext:value-type="float">
            <text:p>2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bi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677" calcext:value-type="float">
            <text:p>23.6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len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ro de Alcoy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303" calcext:value-type="float">
            <text:p>9.3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xa, l'/Lorch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65" calcext:value-type="float">
            <text:p>5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nàguil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7" calcext:value-type="float">
            <text:p>2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lanes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95" calcext:value-type="float">
            <text:p>6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tretondet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llos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igües</text:p>
          </table:table-cell>
          <table:table-cell office:value-type="string" calcext:value-type="string">
            <text:p>Alacant/Alicant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1085" calcext:value-type="float">
            <text:p>1.085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Alacant/Alicante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8577" calcext:value-type="float">
            <text:p>338.5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sot</text:p>
          </table:table-cell>
          <table:table-cell office:value-type="string" calcext:value-type="string">
            <text:p>Alacant/Alicante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43" calcext:value-type="float">
            <text:p>3.3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ello, el</text:p>
          </table:table-cell>
          <table:table-cell office:value-type="string" calcext:value-type="string">
            <text:p>Alacant/Alicante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409" calcext:value-type="float">
            <text:p>29.4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txamel</text:p>
          </table:table-cell>
          <table:table-cell office:value-type="string" calcext:value-type="string">
            <text:p>Alacant/Alicante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192" calcext:value-type="float">
            <text:p>26.1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an d'Alacant</text:p>
          </table:table-cell>
          <table:table-cell office:value-type="string" calcext:value-type="string">
            <text:p>Alacant/Alicante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450" calcext:value-type="float">
            <text:p>24.4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acant/Alicante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9138" calcext:value-type="float">
            <text:p>59.1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bi</text:p>
          </table:table-cell>
          <table:table-cell office:value-type="string" calcext:value-type="string">
            <text:p>Alacant/Alicant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31" calcext:value-type="float">
            <text:p>1.7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 de les Maçanes, la/Torremanzanas</text:p>
          </table:table-cell>
          <table:table-cell office:value-type="string" calcext:value-type="string">
            <text:p>Alacant/Alicant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83" calcext:value-type="float">
            <text:p>6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ixona/Jijona</text:p>
          </table:table-cell>
          <table:table-cell office:value-type="string" calcext:value-type="string">
            <text:p>Alacant/Alicante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860" calcext:value-type="float">
            <text:p>6.8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alalí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49" calcext:value-type="float">
            <text:p>1.3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tzúbia, l'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16" calcext:value-type="float">
            <text:p>6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beig</text:p>
          </table:table-cell>
          <table:table-cell office:value-type="string" calcext:value-type="string">
            <text:p>Déni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267" calcext:value-type="float">
            <text:p>2.2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doleig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32" calcext:value-type="float">
            <text:p>1.2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gembl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12" calcext:value-type="float">
            <text:p>5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eli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9" calcext:value-type="float">
            <text:p>4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871" calcext:value-type="float">
            <text:p>11.8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p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096" calcext:value-type="float">
            <text:p>24.0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Castells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26" calcext:value-type="float">
            <text:p>426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Dén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3899" calcext:value-type="float">
            <text:p>43.8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ta de Gorgos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364" calcext:value-type="float">
            <text:p>6.3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íber</text:p>
          </table:table-cell>
          <table:table-cell office:value-type="string" calcext:value-type="string">
            <text:p>Dénia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/>
          </table:table-cell>
          <table:table-cell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rl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40" calcext:value-type="float">
            <text:p>5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dar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085" calcext:value-type="float">
            <text:p>7.0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b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48" calcext:value-type="float">
            <text:p>2.3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rcent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97" calcext:value-type="float">
            <text:p>9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dreguer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280" calcext:value-type="float">
            <text:p>8.2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go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295" calcext:value-type="float">
            <text:p>10.2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e Nou de Benitatxell, el/Benitachell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687" calcext:value-type="float">
            <text:p>4.6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ets, els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735" calcext:value-type="float">
            <text:p>2.7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àfol d'Almúnia, el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31" calcext:value-type="float">
            <text:p>7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gr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35" calcext:value-type="float">
            <text:p>4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et y Negrals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34" calcext:value-type="float">
            <text:p>7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nij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ulad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944" calcext:value-type="float">
            <text:p>11.9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mos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2" calcext:value-type="float">
            <text:p>3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Alcalà, l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e Gallinera, l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79" calcext:value-type="float">
            <text:p>5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e Laguar, l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90" calcext:value-type="float">
            <text:p>8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Ebo, l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rger, el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986" calcext:value-type="float">
            <text:p>4.9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àbia/Jáve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731" calcext:value-type="float">
            <text:p>28.7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aló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31" calcext:value-type="float">
            <text:p>2.9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tera</text:p>
          </table:table-cell>
          <table:table-cell office:value-type="string" calcext:value-type="string">
            <text:p>Elx/Elche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864" calcext:value-type="float">
            <text:p>12.8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ral</text:p>
          </table:table-cell>
          <table:table-cell office:value-type="string" calcext:value-type="string">
            <text:p>Elx/Elche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976" calcext:value-type="float">
            <text:p>8.9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revillent</text:p>
          </table:table-cell>
          <table:table-cell office:value-type="string" calcext:value-type="string">
            <text:p>Elx/Elche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881" calcext:value-type="float">
            <text:p>29.8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ores</text:p>
          </table:table-cell>
          <table:table-cell office:value-type="string" calcext:value-type="string">
            <text:p>Elx/Elche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799" calcext:value-type="float">
            <text:p>7.799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Elx/Elche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5580" calcext:value-type="float">
            <text:p>235.5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rdamar del Segura</text:p>
          </table:table-cell>
          <table:table-cell office:value-type="string" calcext:value-type="string">
            <text:p>Elx/Elche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138" calcext:value-type="float">
            <text:p>16.1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jales</text:p>
          </table:table-cell>
          <table:table-cell office:value-type="string" calcext:value-type="string">
            <text:p>Elx/Elche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943" calcext:value-type="float">
            <text:p>16.9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Fulgencio</text:p>
          </table:table-cell>
          <table:table-cell office:value-type="string" calcext:value-type="string">
            <text:p>Elx/Elche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091" calcext:value-type="float">
            <text:p>9.0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Isidro</text:p>
          </table:table-cell>
          <table:table-cell office:value-type="string" calcext:value-type="string">
            <text:p>Elx/Elch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154" calcext:value-type="float">
            <text:p>2.1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a Pola</text:p>
          </table:table-cell>
          <table:table-cell office:value-type="string" calcext:value-type="string">
            <text:p>Elx/Elche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6174" calcext:value-type="float">
            <text:p>36.1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ost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948" calcext:value-type="float">
            <text:p>4.9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ueña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51" calcext:value-type="float">
            <text:p>1.3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spe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1191" calcext:value-type="float">
            <text:p>21.191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Eld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2297" calcext:value-type="float">
            <text:p>52.2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dó de les Neus, el/Hondón de las Nieves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84" calcext:value-type="float">
            <text:p>2.6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ndón de los Frailes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61" calcext:value-type="float">
            <text:p>1.2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forte del Cid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619" calcext:value-type="float">
            <text:p>8.6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òver/Monóvar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387" calcext:value-type="float">
            <text:p>12.3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velda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592" calcext:value-type="float">
            <text:p>25.5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978" calcext:value-type="float">
            <text:p>33.9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nós, el/Pinoso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084" calcext:value-type="float">
            <text:p>8.0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mana, la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05" calcext:value-type="float">
            <text:p>2.6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inas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78" calcext:value-type="float">
            <text:p>1.6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orfa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513" calcext:value-type="float">
            <text:p>3.5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oradí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1401" calcext:value-type="float">
            <text:p>21.4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júzar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480" calcext:value-type="float">
            <text:p>5.4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ferri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955" calcext:value-type="float">
            <text:p>1.9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jófar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427" calcext:value-type="float">
            <text:p>3.4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gastro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130" calcext:value-type="float">
            <text:p>7.1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losa de Segura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9315" calcext:value-type="float">
            <text:p>19.3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x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431" calcext:value-type="float">
            <text:p>7.4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ya Nueva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58" calcext:value-type="float">
            <text:p>1.7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ya Vieja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83" calcext:value-type="float">
            <text:p>6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rmentera del Segura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446" calcext:value-type="float">
            <text:p>4.4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anja de Rocamora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26" calcext:value-type="float">
            <text:p>2.6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carilla</text:p>
          </table:table-cell>
          <table:table-cell office:value-type="string" calcext:value-type="string">
            <text:p>Orihuel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039" calcext:value-type="float">
            <text:p>2.0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esinos, los</text:p>
          </table:table-cell>
          <table:table-cell office:value-type="string" calcext:value-type="string">
            <text:p>Orihuela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5217" calcext:value-type="float">
            <text:p>5.217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Orihuel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0784" calcext:value-type="float">
            <text:p>80.7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lar de la Horadada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2949" calcext:value-type="float">
            <text:p>22.9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al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634" calcext:value-type="float">
            <text:p>4.6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ován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123" calcext:value-type="float">
            <text:p>8.1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Miguel de Salinas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659" calcext:value-type="float">
            <text:p>6.6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3547" calcext:value-type="float">
            <text:p>83.5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às del Pi, l'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0668" calcext:value-type="float">
            <text:p>20.6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tea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010" calcext:value-type="float">
            <text:p>23.0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dà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dorm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9738" calcext:value-type="float">
            <text:p>69.7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to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ntell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99" calcext:value-type="float">
            <text:p>4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lulla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3" calcext:value-type="float">
            <text:p>4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losa d'en Sarrià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653" calcext:value-type="float">
            <text:p>7.6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Guadalest, el</text:p>
          </table:table-cell>
          <table:table-cell office:value-type="string" calcext:value-type="string">
            <text:p>Vila Joiosa, la/Villajoyosa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58" calcext:value-type="float">
            <text:p>2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nestrat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909" calcext:value-type="float">
            <text:p>7.9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ucia, la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8624" calcext:value-type="float">
            <text:p>18.6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xeta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12" calcext:value-type="float">
            <text:p>8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lop</text:p>
          </table:table-cell>
          <table:table-cell office:value-type="string" calcext:value-type="string">
            <text:p>Vila Joiosa, la/Villajoyosa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5186" calcext:value-type="float">
            <text:p>5.1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lleu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71" calcext:value-type="float">
            <text:p>1.1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lla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92" calcext:value-type="float">
            <text:p>5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àrbena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24" calcext:value-type="float">
            <text:p>624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Vila Joiosa, la/Villajoyos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4828" calcext:value-type="float">
            <text:p>34.8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ixama</text:p>
          </table:table-cell>
          <table:table-cell office:value-type="string" calcext:value-type="string">
            <text:p>Vill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05" calcext:value-type="float">
            <text:p>1.7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ar</text:p>
          </table:table-cell>
          <table:table-cell office:value-type="string" calcext:value-type="string">
            <text:p>Villen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612" calcext:value-type="float">
            <text:p>3.6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 de Mirra, el/Campo de Mirra</text:p>
          </table:table-cell>
          <table:table-cell office:value-type="string" calcext:value-type="string">
            <text:p>Vill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33" calcext:value-type="float">
            <text:p>4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ñada</text:p>
          </table:table-cell>
          <table:table-cell office:value-type="string" calcext:value-type="string">
            <text:p>Vill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91" calcext:value-type="float">
            <text:p>1.1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alla</text:p>
          </table:table-cell>
          <table:table-cell office:value-type="string" calcext:value-type="string">
            <text:p>Villena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/>
          </table:table-cell>
          <table:table-cell office:value-type="float" office:value="11097" calcext:value-type="float">
            <text:p>11.0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il</text:p>
          </table:table-cell>
          <table:table-cell office:value-type="string" calcext:value-type="string">
            <text:p>Ville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580" calcext:value-type="float">
            <text:p>7.5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x</text:p>
          </table:table-cell>
          <table:table-cell office:value-type="string" calcext:value-type="string">
            <text:p>Ville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988" calcext:value-type="float">
            <text:p>9.988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Villen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969" calcext:value-type="float">
            <text:p>33.969</text:p>
          </table:table-cell>
          <table:table-cell table:number-columns-repeated="1017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gidors_Castelló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9"/>
        <table:table-column table:style-name="co10" table:number-columns-repeated="1017" table:default-cell-style-name="ce1"/>
        <table:table-row table:style-name="ro1">
          <table:table-cell table:style-name="ce2" office:value-type="string" calcext:value-type="string">
            <text:p>Redigors i regidores a elegir</text:p>
          </table:table-cell>
          <table:table-cell table:style-name="ce3"/>
          <table:table-cell table:style-name="ce4" table:number-columns-repeated="4"/>
          <table:table-cell table:style-name="ce5" office:value-type="string" calcext:value-type="string">
            <text:p>Província de Castelló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0" table:number-columns-repeated="2"/>
          <table:table-cell table:style-name="ce11" office:value-type="string" calcext:value-type="string" table:number-columns-spanned="3" table:number-rows-spanned="1">
            <text:p>Regidors/es</text:p>
          </table:table-cell>
          <table:covered-table-cell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3">
          <table:table-cell table:style-name="ce20" office:value-type="string" calcext:value-type="string">
            <text:p>Municipi</text:p>
          </table:table-cell>
          <table:table-cell table:style-name="ce20" office:value-type="string" calcext:value-type="string">
            <text:p>Partit Judicial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string" calcext:value-type="string">
            <text:p>Variació</text:p>
          </table:table-cell>
          <table:table-cell table:style-name="ce11" office:value-type="string" calcext:value-type="string">
            <text:p>Règim 2023</text:p>
          </table:table-cell>
          <table:table-cell table:style-name="ce16" office:value-type="string" calcext:value-type="string">
            <text:p>Padró a 01-01-2022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Albocàsser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64" calcext:value-type="float">
            <text:p>1.2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figos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ssal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40" calcext:value-type="float">
            <text:p>1.0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í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11" calcext:value-type="float">
            <text:p>7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ves de Vinromà, les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91" calcext:value-type="float">
            <text:p>1.7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la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99" calcext:value-type="float">
            <text:p>4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rratella, la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erra Engarcerán</text:p>
          </table:table-cell>
          <table:table-cell office:value-type="string" calcext:value-type="string">
            <text:p>Albocàsser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/>
          </table:table-cell>
          <table:table-cell office:value-type="float" office:value="997" calcext:value-type="float">
            <text:p>9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írig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7" calcext:value-type="float">
            <text:p>4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 d'en Besora, la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 d'en Doménec, la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nova d'Alcolea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71" calcext:value-type="float">
            <text:p>5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r de Canes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assora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7383" calcext:value-type="float">
            <text:p>27.3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queries, les/Alquerías del Niño Perdido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511" calcext:value-type="float">
            <text:p>4.5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àssim/Benicasim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9507" calcext:value-type="float">
            <text:p>19.5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lloc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92" calcext:value-type="float">
            <text:p>1.0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rriol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749" calcext:value-type="float">
            <text:p>5.7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banes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079" calcext:value-type="float">
            <text:p>3.079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Castelló de la Plana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1857" calcext:value-type="float">
            <text:p>171.8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pesa/Oropesa del Mar</text:p>
          </table:table-cell>
          <table:table-cell office:value-type="string" calcext:value-type="string">
            <text:p>Castelló de la Plana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/>
          </table:table-cell>
          <table:table-cell office:value-type="float" office:value="10184" calcext:value-type="float">
            <text:p>10.1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Tornesa, la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04" calcext:value-type="float">
            <text:p>1.3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an de Moró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87" calcext:value-type="float">
            <text:p>3.3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blanca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682" calcext:value-type="float">
            <text:p>5.6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Alba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59" calcext:value-type="float">
            <text:p>2.9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famés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864" calcext:value-type="float">
            <text:p>1.8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-real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1369" calcext:value-type="float">
            <text:p>51.3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ra, l'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468" calcext:value-type="float">
            <text:p>10.4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gelita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tzeneta del Maestrat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87" calcext:value-type="float">
            <text:p>1.2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yódar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illo de Villamalefa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de Arenoso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3" calcext:value-type="float">
            <text:p>2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stur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28" calcext:value-type="float">
            <text:p>5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padilla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nzara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3" calcext:value-type="float">
            <text:p>2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igueroles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18" calcext:value-type="float">
            <text:p>5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entes de Ayódar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Llucena/Lucena del Cid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25" calcext:value-type="float">
            <text:p>1.3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udiente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besalbes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59" calcext:value-type="float">
            <text:p>1.1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era/Sueras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65" calcext:value-type="float">
            <text:p>5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ga</text:p>
          </table:table-cell>
          <table:table-cell office:value-type="string" calcext:value-type="string">
            <text:p>Llucena/Lucena del Cid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sta abierta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chiva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seres, les/Useras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49" calcext:value-type="float">
            <text:p>9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at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hermosa del Río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63" calcext:value-type="float">
            <text:p>4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stabella del Maestrat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4" calcext:value-type="float">
            <text:p>3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odos/Chodos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ucaina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es del Maestrat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 de Cabres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fort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nctorres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2" calcext:value-type="float">
            <text:p>4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call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65" calcext:value-type="float">
            <text:p>4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erbers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a de Morella, la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9" calcext:value-type="float">
            <text:p>179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Morell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75" calcext:value-type="float">
            <text:p>2.4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ocau del Rey</text:p>
          </table:table-cell>
          <table:table-cell office:value-type="string" calcext:value-type="string">
            <text:p>Morell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ta abierta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anques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 Benifassà, la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25" calcext:value-type="float">
            <text:p>2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rtell de Morella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dolella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ibona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franca/Villafranca del Cid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154" calcext:value-type="float">
            <text:p>2.1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ores</text:p>
          </table:table-cell>
          <table:table-cell office:value-type="string" calcext:value-type="string">
            <text:p>Morell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Concejo abierto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orita del Maestrazgo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ondeguill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77" calcext:value-type="float">
            <text:p>8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enar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388" calcext:value-type="float">
            <text:p>6.3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an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979" calcext:value-type="float">
            <text:p>1.9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txí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587" calcext:value-type="float">
            <text:p>5.5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rriana/Burrian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5019" calcext:value-type="float">
            <text:p>35.0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ilches/Xilxes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46" calcext:value-type="float">
            <text:p>2.8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lid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42" calcext:value-type="float">
            <text:p>7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sa, l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69" calcext:value-type="float">
            <text:p>9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cof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338" calcext:value-type="float">
            <text:p>7.338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Nules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449" calcext:value-type="float">
            <text:p>13.4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d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099" calcext:value-type="float">
            <text:p>25.0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ales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53" calcext:value-type="float">
            <text:p>8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Uixó, l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1388" calcext:value-type="float">
            <text:p>31.3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vella, l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084" calcext:value-type="float">
            <text:p>3.0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alà de Xivert</text:p>
          </table:table-cell>
          <table:table-cell office:value-type="string" calcext:value-type="string">
            <text:p>Sant Mateu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831" calcext:value-type="float">
            <text:p>6.8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et lo Roig</text:p>
          </table:table-cell>
          <table:table-cell office:value-type="string" calcext:value-type="string">
            <text:p>Sant Mateu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80" calcext:value-type="float">
            <text:p>6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vera del Maestre</text:p>
          </table:table-cell>
          <table:table-cell office:value-type="string" calcext:value-type="string">
            <text:p>Sant Mateu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93" calcext:value-type="float">
            <text:p>5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na, la</text:p>
          </table:table-cell>
          <table:table-cell office:value-type="string" calcext:value-type="string">
            <text:p>Sant Mateu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69" calcext:value-type="float">
            <text:p>6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zadella, la</text:p>
          </table:table-cell>
          <table:table-cell office:value-type="string" calcext:value-type="string">
            <text:p>Sant Mateu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71" calcext:value-type="float">
            <text:p>671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Sant Mateu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954" calcext:value-type="float">
            <text:p>1.9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iguera</text:p>
          </table:table-cell>
          <table:table-cell office:value-type="string" calcext:value-type="string">
            <text:p>Sant Mateu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23" calcext:value-type="float">
            <text:p>1.3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ert</text:p>
          </table:table-cell>
          <table:table-cell office:value-type="string" calcext:value-type="string">
            <text:p>Sant Mateu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79" calcext:value-type="float">
            <text:p>6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ín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udia de Veo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imia de Almonacid</text:p>
          </table:table-cell>
          <table:table-cell office:value-type="string" calcext:value-type="string">
            <text:p>Segorb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Lista abierta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edíjar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9" calcext:value-type="float">
            <text:p>2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ura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667" calcext:value-type="float">
            <text:p>3.6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zuébar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18" calcext:value-type="float">
            <text:p>3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novo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93" calcext:value-type="float">
            <text:p>8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óvar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04" calcext:value-type="float">
            <text:p>3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ldo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43" calcext:value-type="float">
            <text:p>6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et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avajas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81" calcext:value-type="float">
            <text:p>781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Segorbe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146" calcext:value-type="float">
            <text:p>9.1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neja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20" calcext:value-type="float">
            <text:p>1.5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t de Ferrer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47" calcext:value-type="float">
            <text:p>4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e Almonacid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7" calcext:value-type="float">
            <text:p>2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arló</text:p>
          </table:table-cell>
          <table:table-cell office:value-type="string" calcext:value-type="string">
            <text:p>Vinaròs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7780" calcext:value-type="float">
            <text:p>27.7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àlig</text:p>
          </table:table-cell>
          <table:table-cell office:value-type="string" calcext:value-type="string">
            <text:p>Vinaròs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990" calcext:value-type="float">
            <text:p>1.9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níscola/Peñíscola</text:p>
          </table:table-cell>
          <table:table-cell office:value-type="string" calcext:value-type="string">
            <text:p>Vinaròs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210" calcext:value-type="float">
            <text:p>8.2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sell</text:p>
          </table:table-cell>
          <table:table-cell office:value-type="string" calcext:value-type="string">
            <text:p>Vinarò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86" calcext:value-type="float">
            <text:p>8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Rafael del Río</text:p>
          </table:table-cell>
          <table:table-cell office:value-type="string" calcext:value-type="string">
            <text:p>Vinarò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84" calcext:value-type="float">
            <text:p>4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rdi/San Jorge</text:p>
          </table:table-cell>
          <table:table-cell office:value-type="string" calcext:value-type="string">
            <text:p>Vinaròs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1171" calcext:value-type="float">
            <text:p>1.1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a Magdalena de Pulpis</text:p>
          </table:table-cell>
          <table:table-cell office:value-type="string" calcext:value-type="string">
            <text:p>Vinarò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76" calcext:value-type="float">
            <text:p>776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Vinaròs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120" calcext:value-type="float">
            <text:p>29.1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añuel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62" calcext:value-type="float">
            <text:p>1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racas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jís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93" calcext:value-type="float">
            <text:p>3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fer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udiel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74" calcext:value-type="float">
            <text:p>6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rat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ente la Reina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cejo abierto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ibiel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igueras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érica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55" calcext:value-type="float">
            <text:p>1.6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án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75" calcext:value-type="float">
            <text:p>3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anejos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53" calcext:value-type="float">
            <text:p>5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vías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a de Montalgrao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ebla de Arenoso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62" calcext:value-type="float">
            <text:p>1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cañet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resa</text:p>
          </table:table-cell>
          <table:table-cell office:value-type="string" calcext:value-type="string">
            <text:p>Viver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53" calcext:value-type="float">
            <text:p>2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ás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49" calcext:value-type="float">
            <text:p>2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o, el</text:p>
          </table:table-cell>
          <table:table-cell office:value-type="string" calcext:value-type="string">
            <text:p>Viver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Lista abierta</text:p>
          </table:table-cell>
          <table:table-cell office:value-type="float" office:value="238" calcext:value-type="float">
            <text:p>2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alba del Pinar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malur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nueva de Viver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Viver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91" calcext:value-type="float">
            <text:p>1.691</text:p>
          </table:table-cell>
          <table:table-cell table:number-columns-repeated="1017"/>
        </table:table-row>
        <table:table-row table:style-name="ro3" table:number-rows-repeated="10484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gidors_Valènci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9"/>
        <table:table-column table:style-name="co10" table:number-columns-repeated="1017" table:default-cell-style-name="ce1"/>
        <table:table-row table:style-name="ro1">
          <table:table-cell table:style-name="ce2" office:value-type="string" calcext:value-type="string">
            <text:p>Redigors i regidores a elegir</text:p>
          </table:table-cell>
          <table:table-cell table:style-name="ce3"/>
          <table:table-cell table:style-name="ce4" table:number-columns-repeated="4"/>
          <table:table-cell table:style-name="ce5" office:value-type="string" calcext:value-type="string">
            <text:p>Província de València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0" table:number-columns-repeated="2"/>
          <table:table-cell table:style-name="ce11" office:value-type="string" calcext:value-type="string" table:number-columns-spanned="3" table:number-rows-spanned="1">
            <text:p>Regidors/es</text:p>
          </table:table-cell>
          <table:covered-table-cell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3">
          <table:table-cell table:style-name="ce20" office:value-type="string" calcext:value-type="string">
            <text:p>Municipi</text:p>
          </table:table-cell>
          <table:table-cell table:style-name="ce20" office:value-type="string" calcext:value-type="string">
            <text:p>Partit Judicial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string" calcext:value-type="string">
            <text:p>Variació</text:p>
          </table:table-cell>
          <table:table-cell table:style-name="ce11" office:value-type="string" calcext:value-type="string">
            <text:p>Règim 2023</text:p>
          </table:table-cell>
          <table:table-cell table:style-name="ce16" office:value-type="string" calcext:value-type="string">
            <text:p>Padró a 01-01-20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údia, l'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176" calcext:value-type="float">
            <text:p>12.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emesí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7305" calcext:value-type="float">
            <text:p>27.3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inet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4219" calcext:value-type="float">
            <text:p>14.219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Alzir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5451" calcext:value-type="float">
            <text:p>45.4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ull de Xúquer</text:p>
          </table:table-cell>
          <table:table-cell office:value-type="string" calcext:value-type="string">
            <text:p>Alzira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1102" calcext:value-type="float">
            <text:p>1.1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ió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877" calcext:value-type="float">
            <text:p>11.8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iró de la Valldigna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52" calcext:value-type="float">
            <text:p>1.5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odo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233" calcext:value-type="float">
            <text:p>2.2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uslem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62" calcext:value-type="float">
            <text:p>6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0498" calcext:value-type="float">
            <text:p>20.4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ó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932" calcext:value-type="float">
            <text:p>6.9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bera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097" calcext:value-type="float">
            <text:p>3.0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vara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78" calcext:value-type="float">
            <text:p>2.5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taleny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26" calcext:value-type="float">
            <text:p>1.0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dassuar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910" calcext:value-type="float">
            <text:p>5.9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aurí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93" calcext:value-type="float">
            <text:p>1.1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lavés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96" calcext:value-type="float">
            <text:p>1.6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Llarga, la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443" calcext:value-type="float">
            <text:p>4.4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linyà de Xúquer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93" calcext:value-type="float">
            <text:p>2.4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ola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93" calcext:value-type="float">
            <text:p>1.7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anet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34" calcext:value-type="float">
            <text:p>5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yera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08" calcext:value-type="float">
            <text:p>1.1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mat de la Valldigna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271" calcext:value-type="float">
            <text:p>3.2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dor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06" calcext:value-type="float">
            <text:p>1.7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elo de Rugat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66" calcext:value-type="float">
            <text:p>1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uir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79" calcext:value-type="float">
            <text:p>4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iserà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0" calcext:value-type="float">
            <text:p>2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oines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73" calcext:value-type="float">
            <text:p>2.4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queria de la Comtessa, l'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478" calcext:value-type="float">
            <text:p>1.4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x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400" calcext:value-type="float">
            <text:p>1.4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llreguard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713" calcext:value-type="float">
            <text:p>4.7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jó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91" calcext:value-type="float">
            <text:p>1.7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olet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97" calcext:value-type="float">
            <text:p>5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lá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75" calcext:value-type="float">
            <text:p>4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rredrà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48" calcext:value-type="float">
            <text:p>1.5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ó de Rugat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15" calcext:value-type="float">
            <text:p>2.3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onet de la Conquesta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aimús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274" calcext:value-type="float">
            <text:p>3.2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t d'en Carròs, la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857" calcext:value-type="float">
            <text:p>3.857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Gandi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5911" calcext:value-type="float">
            <text:p>75.9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rdamar de la Safor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67" calcext:value-type="float">
            <text:p>5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cnou de Sant Jeroni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77" calcext:value-type="float">
            <text:p>5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utxent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18" calcext:value-type="float">
            <text:p>2.3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ramar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31" calcext:value-type="float">
            <text:p>2.8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itxelvo/Montichelvo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71" calcext:value-type="float">
            <text:p>5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iva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179" calcext:value-type="float">
            <text:p>25.1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ma de Gandía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86" calcext:value-type="float">
            <text:p>1.6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mera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40" calcext:value-type="float">
            <text:p>1.0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les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82" calcext:value-type="float">
            <text:p>2.8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et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tries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75" calcext:value-type="float">
            <text:p>1.0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elcofer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86" calcext:value-type="float">
            <text:p>1.3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áfol de Salem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43" calcext:value-type="float">
            <text:p>4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al de Gandia, el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74" calcext:value-type="float">
            <text:p>2.5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òtova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65" calcext:value-type="float">
            <text:p>1.2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ugat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em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1" calcext:value-type="float">
            <text:p>4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rrateig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7" calcext:value-type="float">
            <text:p>2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llonga/Villalonga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555" calcext:value-type="float">
            <text:p>4.5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eraco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819" calcext:value-type="float">
            <text:p>5.8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eresa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244" calcext:value-type="float">
            <text:p>2.2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eric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710" calcext:value-type="float">
            <text:p>10.7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àntera de Xúquer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427" calcext:value-type="float">
            <text:p>1.4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údia de Crespins, l'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224" calcext:value-type="float">
            <text:p>5.2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rasí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17" calcext:value-type="float">
            <text:p>1.2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n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83" calcext:value-type="float">
            <text:p>2.5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tell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30" calcext:value-type="float">
            <text:p>1.1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xet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76" calcext:value-type="float">
            <text:p>1.5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llús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01" calcext:value-type="float">
            <text:p>3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ixid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52" calcext:value-type="float">
            <text:p>6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gànim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718" calcext:value-type="float">
            <text:p>5.7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suer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icorp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24" calcext:value-type="float">
            <text:p>5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lbaite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38" calcext:value-type="float">
            <text:p>1.3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als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187" calcext:value-type="float">
            <text:p>13.1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àrcer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808" calcext:value-type="float">
            <text:p>1.8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dà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51" calcext:value-type="float">
            <text:p>3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ll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34" calcext:value-type="float">
            <text:p>2.4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tes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23" calcext:value-type="float">
            <text:p>3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nguer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770" calcext:value-type="float">
            <text:p>4.7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Énova, l'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08" calcext:value-type="float">
            <text:p>9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tubeny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vard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53" calcext:value-type="float">
            <text:p>1.0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ovés, el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780" calcext:value-type="float">
            <text:p>2.7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anja de la Costera, l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76" calcext:value-type="float">
            <text:p>2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dasséquies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75" calcext:value-type="float">
            <text:p>4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anera de Ranes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66" calcext:value-type="float">
            <text:p>1.0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cnou d'En Fenollet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24" calcext:value-type="float">
            <text:p>9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sa de Ranes, l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652" calcext:value-type="float">
            <text:p>3.6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uel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96" calcext:value-type="float">
            <text:p>2.4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ixent/Mogente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365" calcext:value-type="float">
            <text:p>4.3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es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52" calcext:value-type="float">
            <text:p>1.1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avarrés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89" calcext:value-type="float">
            <text:p>2.9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vetlè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61" calcext:value-type="float">
            <text:p>8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l Duc, l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47" calcext:value-type="float">
            <text:p>2.4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tretond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143" calcext:value-type="float">
            <text:p>2.1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es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47" calcext:value-type="float">
            <text:p>6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elguaraf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60" calcext:value-type="float">
            <text:p>2.3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tglà i Corberà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63" calcext:value-type="float">
            <text:p>1.1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llent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80" calcext:value-type="float">
            <text:p>3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e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macàrcer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54" calcext:value-type="float">
            <text:p>1.0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ll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us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12" calcext:value-type="float">
            <text:p>1.3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ad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065" calcext:value-type="float">
            <text:p>3.0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és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Xàtiv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637" calcext:value-type="float">
            <text:p>29.6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demuz</text:p>
          </table:table-cell>
          <table:table-cell office:value-type="string" calcext:value-type="string">
            <text:p>Llíria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/>
          </table:table-cell>
          <table:table-cell office:value-type="float" office:value="1000" calcext:value-type="float">
            <text:p>1.0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ubla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07" calcext:value-type="float">
            <text:p>6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puente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70" calcext:value-type="float">
            <text:p>6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dill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16" calcext:value-type="float">
            <text:p>3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as de los Olmo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80" calcext:value-type="float">
            <text:p>3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géber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guasil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568" calcext:value-type="float">
            <text:p>11.5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sanó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45" calcext:value-type="float">
            <text:p>2.3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éter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289" calcext:value-type="float">
            <text:p>26.2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garr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47" calcext:value-type="float">
            <text:p>7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le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74" calcext:value-type="float">
            <text:p>3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as Alta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32" calcext:value-type="float">
            <text:p>1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as Baja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ino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94" calcext:value-type="float">
            <text:p>2.9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ielfabib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1" calcext:value-type="float">
            <text:p>2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lv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97" calcext:value-type="float">
            <text:p>1.5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ulill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92" calcext:value-type="float">
            <text:p>6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meño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56" calcext:value-type="float">
            <text:p>6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iana, l'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8544" calcext:value-type="float">
            <text:p>18.5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átov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2" calcext:value-type="float">
            <text:p>4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algar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47" calcext:value-type="float">
            <text:p>5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igueruela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10" calcext:value-type="float">
            <text:p>510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Llír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036" calcext:value-type="float">
            <text:p>24.0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riguilla</text:p>
          </table:table-cell>
          <table:table-cell office:value-type="string" calcext:value-type="string">
            <text:p>Llíri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100" calcext:value-type="float">
            <text:p>2.1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a del Obispo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27" calcext:value-type="float">
            <text:p>5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ine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942" calcext:value-type="float">
            <text:p>1.9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ocau</text:p>
          </table:table-cell>
          <table:table-cell office:value-type="string" calcext:value-type="string">
            <text:p>Llíri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148" calcext:value-type="float">
            <text:p>2.1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dralb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66" calcext:value-type="float">
            <text:p>2.9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 Vallbona, l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625" calcext:value-type="float">
            <text:p>25.6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ebla de San Miguel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ba-roja de Túri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050" calcext:value-type="float">
            <text:p>23.0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t de Cher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84" calcext:value-type="float">
            <text:p>3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itagua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85" calcext:value-type="float">
            <text:p>4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baj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08" calcext:value-type="float">
            <text:p>4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uéjar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68" calcext:value-type="float">
            <text:p>1.1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anc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marxant</text:p>
          </table:table-cell>
          <table:table-cell office:value-type="string" calcext:value-type="string">
            <text:p>Llíria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/>
          </table:table-cell>
          <table:table-cell office:value-type="float" office:value="10348" calcext:value-type="float">
            <text:p>10.3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r del Arzobispo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581" calcext:value-type="float">
            <text:p>3.5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Yesa, l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ullent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61" calcext:value-type="float">
            <text:p>2.3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elo de Malferit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589" calcext:value-type="float">
            <text:p>4.5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ida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989" calcext:value-type="float">
            <text:p>5.9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tzeneta d'Albaida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46" calcext:value-type="float">
            <text:p>1.1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èlgida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39" calcext:value-type="float">
            <text:p>6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tjar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07" calcext:value-type="float">
            <text:p>2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soda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56" calcext:value-type="float">
            <text:p>4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cairent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23" calcext:value-type="float">
            <text:p>4.1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fali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rícola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t de la Figuera, la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024" calcext:value-type="float">
            <text:p>2.0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tanars dels Alforins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53" calcext:value-type="float">
            <text:p>9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averner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27" calcext:value-type="float">
            <text:p>1.6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leria, l'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355" calcext:value-type="float">
            <text:p>8.355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Ontinyent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5946" calcext:value-type="float">
            <text:p>35.9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tos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28" calcext:value-type="float">
            <text:p>4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omar, el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66" calcext:value-type="float">
            <text:p>5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orache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28" calcext:value-type="float">
            <text:p>1.3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yora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187" calcext:value-type="float">
            <text:p>5.1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ñol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503" calcext:value-type="float">
            <text:p>9.5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mporroble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96" calcext:value-type="float">
            <text:p>1.1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udete de las Fuente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01" calcext:value-type="float">
            <text:p>7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ra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92" calcext:value-type="float">
            <text:p>4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ste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971" calcext:value-type="float">
            <text:p>8.9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285" calcext:value-type="float">
            <text:p>16.2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frente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12" calcext:value-type="float">
            <text:p>1.1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de Pallá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33" calcext:value-type="float">
            <text:p>7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s Agua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25" calcext:value-type="float">
            <text:p>3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enterroble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90" calcext:value-type="float">
            <text:p>6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delleta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942" calcext:value-type="float">
            <text:p>3.9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lance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88" calcext:value-type="float">
            <text:p>7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rafuel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77" calcext:value-type="float">
            <text:p>7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castre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87" calcext:value-type="float">
            <text:p>1.3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llare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9" calcext:value-type="float">
            <text:p>339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Requen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0058" calcext:value-type="float">
            <text:p>20.0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ete Agua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80" calcext:value-type="float">
            <text:p>1.1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narca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35" calcext:value-type="float">
            <text:p>1.1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resa de Cofrente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15" calcext:value-type="float">
            <text:p>6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urí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019" calcext:value-type="float">
            <text:p>7.0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iel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482" calcext:value-type="float">
            <text:p>11.4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nta del Moro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80" calcext:value-type="float">
            <text:p>1.1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rgordo del Cabriel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02" calcext:value-type="float">
            <text:p>6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Yátova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169" calcext:value-type="float">
            <text:p>2.1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arra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at dels Tarongers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68" calcext:value-type="float">
            <text:p>1.3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a de la Baronia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06" calcext:value-type="float">
            <text:p>6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ar de Palància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98" calcext:value-type="float">
            <text:p>4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ímia d'Alfara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06" calcext:value-type="float">
            <text:p>1.1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vites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67" calcext:value-type="float">
            <text:p>6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iró de les Valls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14" calcext:value-type="float">
            <text:p>2.3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et d'En Berenguer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942" calcext:value-type="float">
            <text:p>6.9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erador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05" calcext:value-type="float">
            <text:p>7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tivella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59" calcext:value-type="float">
            <text:p>1.5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ura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568" calcext:value-type="float">
            <text:p>3.5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ilet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601" calcext:value-type="float">
            <text:p>3.6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lfassar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87" calcext:value-type="float">
            <text:p>2.5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magrell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223" calcext:value-type="float">
            <text:p>16.2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seros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663" calcext:value-type="float">
            <text:p>6.6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àquera/Náquera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728" calcext:value-type="float">
            <text:p>7.7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trés</text:p>
          </table:table-cell>
          <table:table-cell office:value-type="string" calcext:value-type="string">
            <text:p>Sagunt/Sagunto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1057" calcext:value-type="float">
            <text:p>1.0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 Farnals, la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368" calcext:value-type="float">
            <text:p>8.3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çol</text:p>
          </table:table-cell>
          <table:table-cell office:value-type="string" calcext:value-type="string">
            <text:p>Sagunt/Sagunto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/>
          </table:table-cell>
          <table:table-cell office:value-type="float" office:value="20191" calcext:value-type="float">
            <text:p>20.1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ig de Santa Maria, el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792" calcext:value-type="float">
            <text:p>8.7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rt de les Valls</text:p>
          </table:table-cell>
          <table:table-cell office:value-type="string" calcext:value-type="string">
            <text:p>Sagunt/Sagunto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1049" calcext:value-type="float">
            <text:p>1.0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rtell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83" calcext:value-type="float">
            <text:p>1.6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elbunyol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381" calcext:value-type="float">
            <text:p>9.381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Sagunt/Sagunto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8066" calcext:value-type="float">
            <text:p>68.0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art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rra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405" calcext:value-type="float">
            <text:p>3.4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s Torres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03" calcext:value-type="float">
            <text:p>7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at de la Ribera</text:p>
          </table:table-cell>
          <table:table-cell office:value-type="string" calcext:value-type="string">
            <text:p>Suec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444" calcext:value-type="float">
            <text:p>3.4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ussafes</text:p>
          </table:table-cell>
          <table:table-cell office:value-type="string" calcext:value-type="string">
            <text:p>Suec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929" calcext:value-type="float">
            <text:p>8.9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lera</text:p>
          </table:table-cell>
          <table:table-cell office:value-type="string" calcext:value-type="string">
            <text:p>Suec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2937" calcext:value-type="float">
            <text:p>22.9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lana</text:p>
          </table:table-cell>
          <table:table-cell office:value-type="string" calcext:value-type="string">
            <text:p>Suec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915" calcext:value-type="float">
            <text:p>4.915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Suec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7738" calcext:value-type="float">
            <text:p>27.7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avernes de la Valldigna</text:p>
          </table:table-cell>
          <table:table-cell office:value-type="string" calcext:value-type="string">
            <text:p>Suec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222" calcext:value-type="float">
            <text:p>17.2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aquàs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537" calcext:value-type="float">
            <text:p>29.5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845" calcext:value-type="float">
            <text:p>16.8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at dels Sorells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084" calcext:value-type="float">
            <text:p>4.0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oraia/Alboray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149" calcext:value-type="float">
            <text:p>25.1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uixech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201" calcext:value-type="float">
            <text:p>4.2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àsser</text:p>
          </table:table-cell>
          <table:table-cell office:value-type="string" calcext:value-type="string">
            <text:p>València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/>
          </table:table-cell>
          <table:table-cell office:value-type="float" office:value="10396" calcext:value-type="float">
            <text:p>10.3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dai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2656" calcext:value-type="float">
            <text:p>32.6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far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1480" calcext:value-type="float">
            <text:p>21.4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a del Patriarc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15" calcext:value-type="float">
            <text:p>3.3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p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96" calcext:value-type="float">
            <text:p>1.5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àsser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482" calcext:value-type="float">
            <text:p>7.4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tússer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493" calcext:value-type="float">
            <text:p>15.4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parrell</text:p>
          </table:table-cell>
          <table:table-cell office:value-type="string" calcext:value-type="string">
            <text:p>Valènci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020" calcext:value-type="float">
            <text:p>2.0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nrepòs i Mirambell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831" calcext:value-type="float">
            <text:p>3.8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rjassot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8880" calcext:value-type="float">
            <text:p>38.8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let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945" calcext:value-type="float">
            <text:p>15.9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adau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62" calcext:value-type="float">
            <text:p>2.8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arroj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679" calcext:value-type="float">
            <text:p>28.6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ios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496" calcext:value-type="float">
            <text:p>7.4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dell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050" calcext:value-type="float">
            <text:p>13.0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cnou de la Coron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mbai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48" calcext:value-type="float">
            <text:p>2.6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ises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1170" calcext:value-type="float">
            <text:p>31.1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nass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929" calcext:value-type="float">
            <text:p>9.9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elian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881" calcext:value-type="float">
            <text:p>10.8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slat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4282" calcext:value-type="float">
            <text:p>44.2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cad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1913" calcext:value-type="float">
            <text:p>21.9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roi/Montroy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185" calcext:value-type="float">
            <text:p>3.1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serrat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017" calcext:value-type="float">
            <text:p>9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iport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567" calcext:value-type="float">
            <text:p>26.5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tern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1880" calcext:value-type="float">
            <text:p>71.8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cany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665" calcext:value-type="float">
            <text:p>11.6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cassent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1761" calcext:value-type="float">
            <text:p>21.7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rt de Poblet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167" calcext:value-type="float">
            <text:p>25.1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al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287" calcext:value-type="float">
            <text:p>2.2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cafort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603" calcext:value-type="float">
            <text:p>7.6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Antonio de Benagéber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874" calcext:value-type="float">
            <text:p>9.8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daví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349" calcext:value-type="float">
            <text:p>10.3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ll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9298" calcext:value-type="float">
            <text:p>19.2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avernes Blanques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222" calcext:value-type="float">
            <text:p>9.2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nt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5142" calcext:value-type="float">
            <text:p>85.142</text:p>
          </table:table-cell>
          <table:table-cell table:number-columns-repeated="1017"/>
        </table:table-row>
        <table:table-row table:style-name="ro3">
          <table:table-cell table:number-columns-repeated="2" office:value-type="string" calcext:value-type="string">
            <text:p>València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92492" calcext:value-type="float">
            <text:p>792.4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nales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525" calcext:value-type="float">
            <text:p>3.5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irivell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0326" calcext:value-type="float">
            <text:p>30.326</text:p>
          </table:table-cell>
          <table:table-cell table:number-columns-repeated="1017"/>
        </table:table-row>
        <table:table-row table:style-name="ro3" table:number-rows-repeated="10483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Consulta_desde_Datmunelec_comun" table:base-cell-address="$Regidors_Alacant.$A$1" table:expression="#REF!"/>
        <table:named-expression table:name="MUN" table:base-cell-address="$Regidors_Alacant.$A$1" table:expression="#REF!"/>
        <table:named-expression table:name="MUNICIPIOS" table:base-cell-address="$Regidors_Alacant.$A$1" table:expression="#REF!"/>
      </table:named-expressions>
      <table:database-ranges>
        <table:database-range table:name="__Anonymous_Sheet_DB__0" table:target-range-address="Regidors_Alacant.A4:Regidors_Alacant.B4" table:display-filter-buttons="true"/>
        <table:database-range table:name="__Anonymous_Sheet_DB__1" table:target-range-address="Regidors_Castelló.A4:Regidors_Castelló.B4" table:display-filter-buttons="true"/>
        <table:database-range table:name="__Anonymous_Sheet_DB__2" table:target-range-address="Regidors_València.A4:Regidors_València.B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PEREZ TORRO, PILAR</meta:initial-creator>
    <meta:creation-date>2023-04-05T08:19:11Z</meta:creation-date>
    <dc:date>2023-06-01T16:17:30.033000000</dc:date>
    <meta:editing-duration>PT1M15S</meta:editing-duration>
    <meta:editing-cycles>1</meta:editing-cycles>
    <meta:document-statistic meta:table-count="3" meta:cell-count="3824" meta:object-count="0"/>
  </office:meta>
</office:document-meta>
</file>