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5.3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 table:tab-color="#ffc000"/>
    </style:style>
    <style:style style:name="ta2" style:family="table" style:master-page-name="mp2">
      <style:table-properties table:display="true" style:writing-mode="lr-tb" table:tab-color="#ffc000"/>
    </style:style>
    <number:number-style style:name="N3">
      <number:number number:decimal-places="0" number:min-decimal-places="0" number:min-integer-digits="1" number:grouping="true"/>
    </number:number-style>
    <style:style style:name="ce33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4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0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2" style:family="table-cell" style:parent-style-name="Default" style:data-style-name="N0">
      <style:table-cell-properties fo:border-bottom="2.01pt solid #000000" fo:border-left="none" fo:border-right="2.01pt solid #000000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3" style:family="table-cell" style:parent-style-name="Default" style:data-style-name="N3">
      <style:table-cell-properties style:text-align-source="fix" style:repeat-content="false" fo:padding-bottom="0.035cm" fo:padding-left="0.035cm" fo:padding-right="1.413cm" fo:padding-top="0.035cm" style:vertical-align="automatic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4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6" style:family="table-cell" style:parent-style-name="Default" style:data-style-name="N0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7" style:family="table-cell" style:parent-style-name="Default" style:data-style-name="N0"/>
    <style:style style:name="ce16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7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8" style:family="table-cell" style:parent-style-name="Default" style:data-style-name="N0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able-cell-properties fo:border-bottom="2.01pt solid #000000" fo:border-left="none" fo:border-right="2.01pt solid #000000" fo:border-top="2.01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1.413cm" fo:padding-top="0.035cm" style:vertical-align="automatic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2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0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ncejales_Alicant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6"/>
        <table:table-column table:style-name="co8" table:number-columns-repeated="1017" table:default-cell-style-name="ce17"/>
        <table:table-row table:style-name="ro1">
          <table:table-cell table:style-name="ce16" office:value-type="string" calcext:value-type="string">
            <text:p>Concejales y concejalas a elegir</text:p>
          </table:table-cell>
          <table:table-cell table:style-name="ce20"/>
          <table:table-cell table:style-name="ce21" table:number-columns-repeated="4"/>
          <table:table-cell table:style-name="ce25" office:value-type="string" calcext:value-type="string">
            <text:p>Provincia de Alicante</text:p>
          </table:table-cell>
          <table:table-cell table:style-name="ce29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8" table:number-columns-repeated="2"/>
          <table:table-cell table:style-name="ce23" office:value-type="string" calcext:value-type="string" table:number-columns-spanned="3" table:number-rows-spanned="1">
            <text:p>Concejales/as</text:p>
          </table:table-cell>
          <table:covered-table-cell table:number-columns-repeated="2"/>
          <table:table-cell table:style-name="ce24"/>
          <table:table-cell table:style-name="ce27"/>
          <table:table-cell table:number-columns-repeated="1017"/>
        </table:table-row>
        <table:table-row table:style-name="ro2">
          <table:table-cell table:style-name="ce19" office:value-type="string" calcext:value-type="string">
            <text:p>Municipio</text:p>
          </table:table-cell>
          <table:table-cell table:style-name="ce19" office:value-type="string" calcext:value-type="string">
            <text:p>Partido Judicial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Variación</text:p>
          </table:table-cell>
          <table:table-cell table:style-name="ce23" office:value-type="string" calcext:value-type="string">
            <text:p>Régimen 2023</text:p>
          </table:table-cell>
          <table:table-cell table:style-name="ce28" office:value-type="string" calcext:value-type="string">
            <text:p>Padrón a 01-01-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r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Alcoi/Alcoy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8960" calcext:value-type="float">
            <text:p>58.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lej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sser</text:p>
          </table:table-cell>
          <table:table-cell office:value-type="string" calcext:value-type="string">
            <text:p>Alcoi/Alcoy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7" calcext:value-type="float">
            <text:p>4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89" calcext:value-type="float">
            <text:p>4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lon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201" calcext:value-type="float">
            <text:p>7.2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au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78" calcext:value-type="float">
            <text:p>1.0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up</text:p>
          </table:table-cell>
          <table:table-cell office:value-type="string" calcext:value-type="string">
            <text:p>Alcoi/Alcoy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a abierta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298" calcext:value-type="float">
            <text:p>11.2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string" calcext:value-type="string">
            <text:p>Alcoi/Alcoy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chec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morc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an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rg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bi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677" calcext:value-type="float">
            <text:p>23.6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n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303" calcext:value-type="float">
            <text:p>9.3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5" calcext:value-type="float">
            <text:p>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los</text:p>
          </table:table-cell>
          <table:table-cell office:value-type="string" calcext:value-type="string">
            <text:p>Alcoi/Alco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gües</text:p>
          </table:table-cell>
          <table:table-cell office:value-type="string" calcext:value-type="string">
            <text:p>Alacant/Alicant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085" calcext:value-type="float">
            <text:p>1.085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Alacant/Alicante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8577" calcext:value-type="float">
            <text:p>338.5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sot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43" calcext:value-type="float">
            <text:p>3.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409" calcext:value-type="float">
            <text:p>29.4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txamel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192" calcext:value-type="float">
            <text:p>26.1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450" calcext:value-type="float">
            <text:p>24.4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138" calcext:value-type="float">
            <text:p>59.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bi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31" calcext:value-type="float">
            <text:p>1.7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3" calcext:value-type="float">
            <text:p>6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string" calcext:value-type="string">
            <text:p>Alacant/Alicant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60" calcext:value-type="float">
            <text:p>6.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49" calcext:value-type="float">
            <text:p>1.3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16" calcext:value-type="float">
            <text:p>6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string" calcext:value-type="string">
            <text:p>Dén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267" calcext:value-type="float">
            <text:p>2.2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32" calcext:value-type="float">
            <text:p>1.2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eli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9" calcext:value-type="float">
            <text:p>4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71" calcext:value-type="float">
            <text:p>11.8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p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096" calcext:value-type="float">
            <text:p>24.0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Dén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899" calcext:value-type="float">
            <text:p>43.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364" calcext:value-type="float">
            <text:p>6.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ber</text:p>
          </table:table-cell>
          <table:table-cell office:value-type="string" calcext:value-type="string">
            <text:p>Déni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/>
          </table:table-cell>
          <table:table-cell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r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85" calcext:value-type="float">
            <text:p>7.0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b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48" calcext:value-type="float">
            <text:p>2.3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cent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97" calcext:value-type="float">
            <text:p>9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280" calcext:value-type="float">
            <text:p>8.2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295" calcext:value-type="float">
            <text:p>10.2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87" calcext:value-type="float">
            <text:p>4.6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35" calcext:value-type="float">
            <text:p>2.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r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ij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ulad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44" calcext:value-type="float">
            <text:p>11.9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mos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Gallinera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9" calcext:value-type="float">
            <text:p>5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86" calcext:value-type="float">
            <text:p>4.9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31" calcext:value-type="float">
            <text:p>28.7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aló</text:p>
          </table:table-cell>
          <table:table-cell office:value-type="string" calcext:value-type="string">
            <text:p>Dén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31" calcext:value-type="float">
            <text:p>2.9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tera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864" calcext:value-type="float">
            <text:p>12.8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ral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76" calcext:value-type="float">
            <text:p>8.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881" calcext:value-type="float">
            <text:p>29.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ores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99" calcext:value-type="float">
            <text:p>7.799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Elx/Elche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5580" calcext:value-type="float">
            <text:p>235.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138" calcext:value-type="float">
            <text:p>16.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jales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943" calcext:value-type="float">
            <text:p>16.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091" calcext:value-type="float">
            <text:p>9.0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string" calcext:value-type="string">
            <text:p>Elx/Elch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154" calcext:value-type="float">
            <text:p>2.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x/Elch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174" calcext:value-type="float">
            <text:p>36.1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48" calcext:value-type="float">
            <text:p>4.9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51" calcext:value-type="float">
            <text:p>1.3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191" calcext:value-type="float">
            <text:p>21.191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Eld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297" calcext:value-type="float">
            <text:p>52.2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84" calcext:value-type="float">
            <text:p>2.6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61" calcext:value-type="float">
            <text:p>1.2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619" calcext:value-type="float">
            <text:p>8.6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387" calcext:value-type="float">
            <text:p>12.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592" calcext:value-type="float">
            <text:p>25.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978" calcext:value-type="float">
            <text:p>33.9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084" calcext:value-type="float">
            <text:p>8.0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05" calcext:value-type="float">
            <text:p>2.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78" calcext:value-type="float">
            <text:p>1.6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orf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13" calcext:value-type="float">
            <text:p>3.5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401" calcext:value-type="float">
            <text:p>21.4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80" calcext:value-type="float">
            <text:p>5.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ferri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55" calcext:value-type="float">
            <text:p>1.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27" calcext:value-type="float">
            <text:p>3.4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130" calcext:value-type="float">
            <text:p>7.1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315" calcext:value-type="float">
            <text:p>19.3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31" calcext:value-type="float">
            <text:p>7.4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58" calcext:value-type="float">
            <text:p>1.7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3" calcext:value-type="float">
            <text:p>6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46" calcext:value-type="float">
            <text:p>4.4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26" calcext:value-type="float">
            <text:p>2.6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string" calcext:value-type="string">
            <text:p>Orihuel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039" calcext:value-type="float">
            <text:p>2.0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5217" calcext:value-type="float">
            <text:p>5.217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Orihuel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0784" calcext:value-type="float">
            <text:p>80.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949" calcext:value-type="float">
            <text:p>22.9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al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34" calcext:value-type="float">
            <text:p>4.6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123" calcext:value-type="float">
            <text:p>8.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59" calcext:value-type="float">
            <text:p>6.6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3547" calcext:value-type="float">
            <text:p>83.5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668" calcext:value-type="float">
            <text:p>20.6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010" calcext:value-type="float">
            <text:p>23.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dà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738" calcext:value-type="float">
            <text:p>69.7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to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ull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3" calcext:value-type="float">
            <text:p>4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653" calcext:value-type="float">
            <text:p>7.6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string" calcext:value-type="string">
            <text:p>Vila Joiosa, la/Villajoyos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909" calcext:value-type="float">
            <text:p>7.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624" calcext:value-type="float">
            <text:p>18.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et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op</text:p>
          </table:table-cell>
          <table:table-cell office:value-type="string" calcext:value-type="string">
            <text:p>Vila Joiosa, la/Villajoyos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5186" calcext:value-type="float">
            <text:p>5.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lleu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71" calcext:value-type="float">
            <text:p>1.1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2" calcext:value-type="float">
            <text:p>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àrbena</text:p>
          </table:table-cell>
          <table:table-cell office:value-type="string" calcext:value-type="string">
            <text:p>Vila Joiosa, la/Villajoyos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Vila Joiosa, la/Villajoyos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828" calcext:value-type="float">
            <text:p>34.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05" calcext:value-type="float">
            <text:p>1.7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12" calcext:value-type="float">
            <text:p>3.6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ñada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1" calcext:value-type="float">
            <text:p>1.1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1097" calcext:value-type="float">
            <text:p>11.0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580" calcext:value-type="float">
            <text:p>7.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988" calcext:value-type="float">
            <text:p>9.988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Villen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969" calcext:value-type="float">
            <text:p>33.969</text:p>
          </table:table-cell>
          <table:table-cell table:number-columns-repeated="1017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cejales_Castellón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2" table:default-cell-style-name="ce26"/>
        <table:table-column table:style-name="co10" table:number-columns-repeated="1017" table:default-cell-style-name="ce30"/>
        <table:table-row table:style-name="ro1">
          <table:table-cell table:style-name="ce16" office:value-type="string" calcext:value-type="string">
            <text:p>Concejales y concejalas a elegir</text:p>
          </table:table-cell>
          <table:table-cell table:style-name="ce20"/>
          <table:table-cell table:style-name="ce21" table:number-columns-repeated="4"/>
          <table:table-cell table:style-name="ce25" office:value-type="string" calcext:value-type="string">
            <text:p>Provincia de Castellón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8" table:number-columns-repeated="2"/>
          <table:table-cell table:style-name="ce23" office:value-type="string" calcext:value-type="string" table:number-columns-spanned="3" table:number-rows-spanned="1">
            <text:p>Concejales/as</text:p>
          </table:table-cell>
          <table:covered-table-cell table:number-columns-repeated="2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19" office:value-type="string" calcext:value-type="string">
            <text:p>Municipio</text:p>
          </table:table-cell>
          <table:table-cell table:style-name="ce19" office:value-type="string" calcext:value-type="string">
            <text:p>Partido Judicial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Variación</text:p>
          </table:table-cell>
          <table:table-cell table:style-name="ce23" office:value-type="string" calcext:value-type="string">
            <text:p>Régimen 2023</text:p>
          </table:table-cell>
          <table:table-cell table:style-name="ce28" office:value-type="string" calcext:value-type="string">
            <text:p>Padrón a 01-01-2022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Albocàss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64" calcext:value-type="float">
            <text:p>1.2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afigos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assal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40" calcext:value-type="float">
            <text:p>1.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tí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11" calcext:value-type="float">
            <text:p>7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ves de Vinromà, les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91" calcext:value-type="float">
            <text:p>1.7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ul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rratella, 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erra Engarcerán</text:p>
          </table:table-cell>
          <table:table-cell office:value-type="string" calcext:value-type="string">
            <text:p>Albocàsser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/>
          </table:table-cell>
          <table:table-cell office:value-type="float" office:value="997" calcext:value-type="float">
            <text:p>9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írig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7" calcext:value-type="float">
            <text:p>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 d'en Besora, 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 d'en Doménec, l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nova d'Alcolea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r de Canes</text:p>
          </table:table-cell>
          <table:table-cell office:value-type="string" calcext:value-type="string">
            <text:p>Albocàss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massor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383" calcext:value-type="float">
            <text:p>27.3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queries, les/Alquerías del Niño Perdido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11" calcext:value-type="float">
            <text:p>4.5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càssim/Benicasim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507" calcext:value-type="float">
            <text:p>19.5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lloc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92" calcext:value-type="float">
            <text:p>1.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rriol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49" calcext:value-type="float">
            <text:p>5.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banes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79" calcext:value-type="float">
            <text:p>3.079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Castelló de la Plan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1857" calcext:value-type="float">
            <text:p>171.8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rpesa/Oropesa del Mar</text:p>
          </table:table-cell>
          <table:table-cell office:value-type="string" calcext:value-type="string">
            <text:p>Castelló de la Plan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0184" calcext:value-type="float">
            <text:p>10.1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bla Tornesa, l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04" calcext:value-type="float">
            <text:p>1.3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t Joan de Moró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87" calcext:value-type="float">
            <text:p>3.3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blanc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82" calcext:value-type="float">
            <text:p>5.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 d'Alba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59" calcext:value-type="float">
            <text:p>2.9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famés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64" calcext:value-type="float">
            <text:p>1.8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-real</text:p>
          </table:table-cell>
          <table:table-cell office:value-type="string" calcext:value-type="string">
            <text:p>Castelló de la Plan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369" calcext:value-type="float">
            <text:p>51.3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ora, l'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468" calcext:value-type="float">
            <text:p>10.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gelit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tzeneta del Maestrat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87" calcext:value-type="float">
            <text:p>1.2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yódar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illo de Villamalef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tes de Arenoso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stur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spadill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anzar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guerole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8" calcext:value-type="float">
            <text:p>5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uentes de Ayódar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Llucena/Lucena del Cid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25" calcext:value-type="float">
            <text:p>1.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udiente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besalbe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59" calcext:value-type="float">
            <text:p>1.1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era/Suera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5" calcext:value-type="float">
            <text:p>5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ga</text:p>
          </table:table-cell>
          <table:table-cell office:value-type="string" calcext:value-type="string">
            <text:p>Llucena/Lucena del Cid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a abierta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chiv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seres, les/Usera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49" calcext:value-type="float">
            <text:p>9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at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lahermosa del Río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3" calcext:value-type="float">
            <text:p>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stabella del Maestrat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odos/Chodos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ucaina</text:p>
          </table:table-cell>
          <table:table-cell office:value-type="string" calcext:value-type="string">
            <text:p>Llucena/Lucena del Ci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es del Maestrat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 de Cabre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fort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inctorre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orcall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65" calcext:value-type="float">
            <text:p>4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erber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ta de Morella, 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Morel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75" calcext:value-type="float">
            <text:p>2.4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ocau del Rey</text:p>
          </table:table-cell>
          <table:table-cell office:value-type="string" calcext:value-type="string">
            <text:p>Morell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a abierta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lanques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bla de Benifassà, 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25" calcext:value-type="float">
            <text:p>2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rtell de Morel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dolell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ibona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franca/Villafranca del Cid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54" calcext:value-type="float">
            <text:p>2.1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lores</text:p>
          </table:table-cell>
          <table:table-cell office:value-type="string" calcext:value-type="string">
            <text:p>Morell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Concejo abierto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orita del Maestrazgo</text:p>
          </table:table-cell>
          <table:table-cell office:value-type="string" calcext:value-type="string">
            <text:p>More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fondeguil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77" calcext:value-type="float">
            <text:p>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menar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388" calcext:value-type="float">
            <text:p>6.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tan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79" calcext:value-type="float">
            <text:p>1.9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txí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587" calcext:value-type="float">
            <text:p>5.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rriana/Burrian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019" calcext:value-type="float">
            <text:p>35.0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ilches/Xilxes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46" calcext:value-type="float">
            <text:p>2.8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slid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2" calcext:value-type="float">
            <text:p>7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osa, 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69" calcext:value-type="float">
            <text:p>9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cof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38" calcext:value-type="float">
            <text:p>7.338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Nules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449" calcext:value-type="float">
            <text:p>13.4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nd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099" calcext:value-type="float">
            <text:p>25.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les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53" calcext:value-type="float">
            <text:p>8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 d'Uixó, 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388" calcext:value-type="float">
            <text:p>31.3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vella, la</text:p>
          </table:table-cell>
          <table:table-cell office:value-type="string" calcext:value-type="string">
            <text:p>Nule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84" calcext:value-type="float">
            <text:p>3.0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alà de Xivert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31" calcext:value-type="float">
            <text:p>6.8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net lo Roig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0" calcext:value-type="float">
            <text:p>6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rvera del Maestre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3" calcext:value-type="float">
            <text:p>5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na, la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9" calcext:value-type="float">
            <text:p>6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zadella, la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1" calcext:value-type="float">
            <text:p>671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Sant Mateu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54" calcext:value-type="float">
            <text:p>1.9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aiguera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23" calcext:value-type="float">
            <text:p>1.3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ert</text:p>
          </table:table-cell>
          <table:table-cell office:value-type="string" calcext:value-type="string">
            <text:p>Sant Mate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9" calcext:value-type="float">
            <text:p>6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ín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udia de Veo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gimia de Almonacid</text:p>
          </table:table-cell>
          <table:table-cell office:value-type="string" calcext:value-type="string">
            <text:p>Segorb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Lista abierta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medíja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9" calcext:value-type="float">
            <text:p>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tura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67" calcext:value-type="float">
            <text:p>3.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zuéba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novo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3" calcext:value-type="float">
            <text:p>8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óva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4" calcext:value-type="float">
            <text:p>3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ldo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43" calcext:value-type="float">
            <text:p>6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tet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vajas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81" calcext:value-type="float">
            <text:p>781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Segorb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146" calcext:value-type="float">
            <text:p>9.1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neja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20" calcext:value-type="float">
            <text:p>1.5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t de Ferrer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7" calcext:value-type="float">
            <text:p>4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 de Almonacid</text:p>
          </table:table-cell>
          <table:table-cell office:value-type="string" calcext:value-type="string">
            <text:p>Segorb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carló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780" calcext:value-type="float">
            <text:p>27.7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àlig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90" calcext:value-type="float">
            <text:p>1.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níscola/Peñíscola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210" calcext:value-type="float">
            <text:p>8.2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ssell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86" calcext:value-type="float">
            <text:p>8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 Rafael del Río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84" calcext:value-type="float">
            <text:p>4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t Jordi/San Jorge</text:p>
          </table:table-cell>
          <table:table-cell office:value-type="string" calcext:value-type="string">
            <text:p>Vinaròs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171" calcext:value-type="float">
            <text:p>1.1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ta Magdalena de Pulpis</text:p>
          </table:table-cell>
          <table:table-cell office:value-type="string" calcext:value-type="string">
            <text:p>Vinarò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6" calcext:value-type="float">
            <text:p>776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Vinaròs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120" calcext:value-type="float">
            <text:p>29.1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añuel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rraca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jí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93" calcext:value-type="float">
            <text:p>3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afe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udiel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4" calcext:value-type="float">
            <text:p>6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irat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uente la Reina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cejo abierto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ibiel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iguera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érica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55" calcext:value-type="float">
            <text:p>1.6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tán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75" calcext:value-type="float">
            <text:p>3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tanejo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vía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na de Montalgrao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uebla de Arenoso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añet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resa</text:p>
          </table:table-cell>
          <table:table-cell office:value-type="string" calcext:value-type="string">
            <text:p>Viv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ás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o, el</text:p>
          </table:table-cell>
          <table:table-cell office:value-type="string" calcext:value-type="string">
            <text:p>Viver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Lista abierta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alba del Pina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lamalu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lanueva de Viver</text:p>
          </table:table-cell>
          <table:table-cell office:value-type="string" calcext:value-type="string">
            <text:p>Viv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Vive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91" calcext:value-type="float">
            <text:p>1.691</text:p>
          </table:table-cell>
          <table:table-cell table:number-columns-repeated="1017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cejales_Valencia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1" table:default-cell-style-name="ce26"/>
        <table:table-column table:style-name="co10" table:number-columns-repeated="1017" table:default-cell-style-name="ce30"/>
        <table:table-row table:style-name="ro1">
          <table:table-cell table:style-name="ce16" office:value-type="string" calcext:value-type="string">
            <text:p>Concejales y concejalas a elegir</text:p>
          </table:table-cell>
          <table:table-cell table:style-name="ce20"/>
          <table:table-cell table:style-name="ce21" table:number-columns-repeated="4"/>
          <table:table-cell table:style-name="ce25" office:value-type="string" calcext:value-type="string">
            <text:p>Provincia de Valencia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8" table:number-columns-repeated="2"/>
          <table:table-cell table:style-name="ce23" office:value-type="string" calcext:value-type="string" table:number-columns-spanned="3" table:number-rows-spanned="1">
            <text:p>Concejales/as</text:p>
          </table:table-cell>
          <table:covered-table-cell table:number-columns-repeated="2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19" office:value-type="string" calcext:value-type="string">
            <text:p>Municipio</text:p>
          </table:table-cell>
          <table:table-cell table:style-name="ce19" office:value-type="string" calcext:value-type="string">
            <text:p>Partido Judicial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Variación</text:p>
          </table:table-cell>
          <table:table-cell table:style-name="ce23" office:value-type="string" calcext:value-type="string">
            <text:p>Régimen 2023</text:p>
          </table:table-cell>
          <table:table-cell table:style-name="ce28" office:value-type="string" calcext:value-type="string">
            <text:p>Padrón a 01-01-20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176" calcext:value-type="float">
            <text:p>12.1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305" calcext:value-type="float">
            <text:p>27.3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219" calcext:value-type="float">
            <text:p>14.219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Alzir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451" calcext:value-type="float">
            <text:p>45.4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102" calcext:value-type="float">
            <text:p>1.1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77" calcext:value-type="float">
            <text:p>11.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52" calcext:value-type="float">
            <text:p>1.5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modo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33" calcext:value-type="float">
            <text:p>2.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muslem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2" calcext:value-type="float">
            <text:p>6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498" calcext:value-type="float">
            <text:p>20.4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ó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32" calcext:value-type="float">
            <text:p>6.9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97" calcext:value-type="float">
            <text:p>3.0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78" calcext:value-type="float">
            <text:p>2.5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ortaleny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26" calcext:value-type="float">
            <text:p>1.0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10" calcext:value-type="float">
            <text:p>5.9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3" calcext:value-type="float">
            <text:p>1.1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96" calcext:value-type="float">
            <text:p>1.6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43" calcext:value-type="float">
            <text:p>4.4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93" calcext:value-type="float">
            <text:p>2.4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93" calcext:value-type="float">
            <text:p>1.7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t Joanet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08" calcext:value-type="float">
            <text:p>1.1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71" calcext:value-type="float">
            <text:p>3.2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do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06" calcext:value-type="float">
            <text:p>1.7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ielo de Ruga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faui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73" calcext:value-type="float">
            <text:p>2.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78" calcext:value-type="float">
            <text:p>1.4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00" calcext:value-type="float">
            <text:p>1.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13" calcext:value-type="float">
            <text:p>4.7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91" calcext:value-type="float">
            <text:p>1.7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7" calcext:value-type="float">
            <text:p>5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48" calcext:value-type="float">
            <text:p>1.5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15" calcext:value-type="float">
            <text:p>2.3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74" calcext:value-type="float">
            <text:p>3.2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57" calcext:value-type="float">
            <text:p>3.857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Gandi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5911" calcext:value-type="float">
            <text:p>75.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7" calcext:value-type="float">
            <text:p>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7" calcext:value-type="float">
            <text:p>5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18" calcext:value-type="float">
            <text:p>2.3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31" calcext:value-type="float">
            <text:p>2.8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titxelvo/Montichelvo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179" calcext:value-type="float">
            <text:p>25.1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86" calcext:value-type="float">
            <text:p>1.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40" calcext:value-type="float">
            <text:p>1.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82" calcext:value-type="float">
            <text:p>2.8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ne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75" calcext:value-type="float">
            <text:p>1.0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86" calcext:value-type="float">
            <text:p>1.3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áfol de Salem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eal de Gandia, el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74" calcext:value-type="float">
            <text:p>2.5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òtov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65" calcext:value-type="float">
            <text:p>1.2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gat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1" calcext:value-type="float">
            <text:p>4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55" calcext:value-type="float">
            <text:p>4.5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819" calcext:value-type="float">
            <text:p>5.8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44" calcext:value-type="float">
            <text:p>2.2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eric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710" calcext:value-type="float">
            <text:p>10.7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àntera de Xúquer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427" calcext:value-type="float">
            <text:p>1.4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údia de Crespins, l'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24" calcext:value-type="float">
            <text:p>5.2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farrasí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217" calcext:value-type="float">
            <text:p>1.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n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83" calcext:value-type="float">
            <text:p>2.5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tel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30" calcext:value-type="float">
            <text:p>1.1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rxet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76" calcext:value-type="float">
            <text:p>1.5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llú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eixi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52" calcext:value-type="float">
            <text:p>6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gànim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718" calcext:value-type="float">
            <text:p>5.7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ssuer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icorp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4" calcext:value-type="float">
            <text:p>5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lbaite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38" calcext:value-type="float">
            <text:p>1.3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nal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187" calcext:value-type="float">
            <text:p>13.1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àrcer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08" calcext:value-type="float">
            <text:p>1.8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rdà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1" calcext:value-type="float">
            <text:p>3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el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34" calcext:value-type="float">
            <text:p>2.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te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3" calcext:value-type="float">
            <text:p>3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guer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70" calcext:value-type="float">
            <text:p>4.7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Énova, l'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08" calcext:value-type="float">
            <text:p>9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stubeny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var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53" calcext:value-type="float">
            <text:p>1.0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novés, el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80" calcext:value-type="float">
            <text:p>2.7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ranja de la Costera, 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6" calcext:value-type="float">
            <text:p>2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uadasséquie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anera de Rane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66" calcext:value-type="float">
            <text:p>1.0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ocnou d'En Fenollet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24" calcext:value-type="float">
            <text:p>9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osa de Ranes, 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52" calcext:value-type="float">
            <text:p>3.6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nuel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96" calcext:value-type="float">
            <text:p>2.4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ixent/Mogente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365" calcext:value-type="float">
            <text:p>4.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tes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52" calcext:value-type="float">
            <text:p>1.1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varré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89" calcext:value-type="float">
            <text:p>2.9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vetlè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61" calcext:value-type="float">
            <text:p>8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bla del Duc, 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47" calcext:value-type="float">
            <text:p>2.4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Quatreton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43" calcext:value-type="float">
            <text:p>2.1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Ques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47" calcext:value-type="float">
            <text:p>6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felguaraf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60" calcext:value-type="float">
            <text:p>2.3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tglà i Corberà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63" calcext:value-type="float">
            <text:p>1.1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llent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0" calcext:value-type="float">
            <text:p>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mpere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macàrcer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54" calcext:value-type="float">
            <text:p>1.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ll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u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12" calcext:value-type="float">
            <text:p>1.3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ada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65" calcext:value-type="float">
            <text:p>3.0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és</text:p>
          </table:table-cell>
          <table:table-cell office:value-type="string" calcext:value-type="string">
            <text:p>Xàti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Xàtiv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637" calcext:value-type="float">
            <text:p>29.6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demuz</text:p>
          </table:table-cell>
          <table:table-cell office:value-type="string" calcext:value-type="string">
            <text:p>Llíri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/>
          </table:table-cell>
          <table:table-cell office:value-type="float" office:value="1000" calcext:value-type="float">
            <text:p>1.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ubl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07" calcext:value-type="float">
            <text:p>6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puente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70" calcext:value-type="float">
            <text:p>6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dil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6" calcext:value-type="float">
            <text:p>3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as de los Olmo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0" calcext:value-type="float">
            <text:p>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agéber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aguasil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568" calcext:value-type="float">
            <text:p>11.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ssanó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45" calcext:value-type="float">
            <text:p>2.3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éter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289" calcext:value-type="float">
            <text:p>26.2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garr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7" calcext:value-type="float">
            <text:p>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le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as Alt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as Baj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ino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94" calcext:value-type="float">
            <text:p>2.9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ielfabib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1" calcext:value-type="float">
            <text:p>2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elv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97" calcext:value-type="float">
            <text:p>1.5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ulil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2" calcext:value-type="float">
            <text:p>6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omeño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56" calcext:value-type="float">
            <text:p>6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liana, l'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8544" calcext:value-type="float">
            <text:p>18.5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átov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stalgar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47" calcext:value-type="float">
            <text:p>5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igueruel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4036" calcext:value-type="float">
            <text:p>24.0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origuilla</text:p>
          </table:table-cell>
          <table:table-cell office:value-type="string" calcext:value-type="string">
            <text:p>Llír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100" calcext:value-type="float">
            <text:p>2.1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osa del Obispo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27" calcext:value-type="float">
            <text:p>5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ne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42" calcext:value-type="float">
            <text:p>1.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ocau</text:p>
          </table:table-cell>
          <table:table-cell office:value-type="string" calcext:value-type="string">
            <text:p>Llír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148" calcext:value-type="float">
            <text:p>2.1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dralb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66" calcext:value-type="float">
            <text:p>2.9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bla de Vallbona, 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625" calcext:value-type="float">
            <text:p>25.6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uebla de San Miguel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ba-roja de Túri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050" calcext:value-type="float">
            <text:p>23.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t de Cher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itaguas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85" calcext:value-type="float">
            <text:p>4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baj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08" calcext:value-type="float">
            <text:p>4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uéjar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68" calcext:value-type="float">
            <text:p>1.1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llanc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amarxant</text:p>
          </table:table-cell>
          <table:table-cell office:value-type="string" calcext:value-type="string">
            <text:p>Llíri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0348" calcext:value-type="float">
            <text:p>10.3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lar del Arzobispo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81" calcext:value-type="float">
            <text:p>3.5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Yesa, la</text:p>
          </table:table-cell>
          <table:table-cell office:value-type="string" calcext:value-type="string">
            <text:p>Llír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61" calcext:value-type="float">
            <text:p>2.3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ielo de Malferit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89" calcext:value-type="float">
            <text:p>4.5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989" calcext:value-type="float">
            <text:p>5.9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tzeneta d'Albai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46" calcext:value-type="float">
            <text:p>1.1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èlgi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39" calcext:value-type="float">
            <text:p>6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207" calcext:value-type="float">
            <text:p>2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ssod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56" calcext:value-type="float">
            <text:p>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123" calcext:value-type="float">
            <text:p>4.1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fali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rícol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24" calcext:value-type="float">
            <text:p>2.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53" calcext:value-type="float">
            <text:p>9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27" calcext:value-type="float">
            <text:p>1.6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355" calcext:value-type="float">
            <text:p>8.355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Ontinyent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946" calcext:value-type="float">
            <text:p>35.9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66" calcext:value-type="float">
            <text:p>5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28" calcext:value-type="float">
            <text:p>1.3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5187" calcext:value-type="float">
            <text:p>5.1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503" calcext:value-type="float">
            <text:p>9.5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96" calcext:value-type="float">
            <text:p>1.1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er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2" calcext:value-type="float">
            <text:p>4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71" calcext:value-type="float">
            <text:p>8.9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285" calcext:value-type="float">
            <text:p>16.2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12" calcext:value-type="float">
            <text:p>1.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tes de Pallá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33" calcext:value-type="float">
            <text:p>7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0" calcext:value-type="float">
            <text:p>6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942" calcext:value-type="float">
            <text:p>3.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lanc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88" calcext:value-type="float">
            <text:p>7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rafue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7" calcext:value-type="float">
            <text:p>7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castre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87" calcext:value-type="float">
            <text:p>1.3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llar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9" calcext:value-type="float">
            <text:p>339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Requen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0058" calcext:value-type="float">
            <text:p>20.0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0" calcext:value-type="float">
            <text:p>1.1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35" calcext:value-type="float">
            <text:p>1.1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resa de Cofrente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15" calcext:value-type="float">
            <text:p>6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19" calcext:value-type="float">
            <text:p>7.0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482" calcext:value-type="float">
            <text:p>11.4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enta del Moro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80" calcext:value-type="float">
            <text:p>1.1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llargordo del Cabriel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02" calcext:value-type="float">
            <text:p>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69" calcext:value-type="float">
            <text:p>2.1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70" calcext:value-type="float">
            <text:p>3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alat dels Taronger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68" calcext:value-type="float">
            <text:p>1.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fara de la Baroni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06" calcext:value-type="float">
            <text:p>6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gar de Palànci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gímia d'Alfa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06" calcext:value-type="float">
            <text:p>1.1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avite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7" calcext:value-type="float">
            <text:p>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314" calcext:value-type="float">
            <text:p>2.3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net d'En Berenguer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942" calcext:value-type="float">
            <text:p>6.9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mperador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5" calcext:value-type="float">
            <text:p>7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stivell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59" calcext:value-type="float">
            <text:p>1.5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au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68" calcext:value-type="float">
            <text:p>3.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ilet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601" calcext:value-type="float">
            <text:p>3.6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ssalfassar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87" calcext:value-type="float">
            <text:p>2.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ssamagrel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223" calcext:value-type="float">
            <text:p>16.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usero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663" calcext:value-type="float">
            <text:p>6.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àquera/Náque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728" calcext:value-type="float">
            <text:p>7.7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trés</text:p>
          </table:table-cell>
          <table:table-cell office:value-type="string" calcext:value-type="string">
            <text:p>Sagunt/Sagunt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057" calcext:value-type="float">
            <text:p>1.0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bla de Farnals, l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368" calcext:value-type="float">
            <text:p>8.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uçol</text:p>
          </table:table-cell>
          <table:table-cell office:value-type="string" calcext:value-type="string">
            <text:p>Sagunt/Sagunto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20191" calcext:value-type="float">
            <text:p>20.1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792" calcext:value-type="float">
            <text:p>8.7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Quart de les Valls</text:p>
          </table:table-cell>
          <table:table-cell office:value-type="string" calcext:value-type="string">
            <text:p>Sagunt/Sagunt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1049" calcext:value-type="float">
            <text:p>1.0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Quartel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83" calcext:value-type="float">
            <text:p>1.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felbunyol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381" calcext:value-type="float">
            <text:p>9.381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Sagunt/Sagunto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68066" calcext:value-type="float">
            <text:p>68.0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gart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rra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05" calcext:value-type="float">
            <text:p>3.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s Torres</text:p>
          </table:table-cell>
          <table:table-cell office:value-type="string" calcext:value-type="string">
            <text:p>Sagunt/Sagun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03" calcext:value-type="float">
            <text:p>7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444" calcext:value-type="float">
            <text:p>3.4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929" calcext:value-type="float">
            <text:p>8.9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937" calcext:value-type="float">
            <text:p>22.9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915" calcext:value-type="float">
            <text:p>4.915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Suec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7738" calcext:value-type="float">
            <text:p>27.7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7222" calcext:value-type="float">
            <text:p>17.2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aquà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9537" calcext:value-type="float">
            <text:p>29.5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al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6845" calcext:value-type="float">
            <text:p>16.8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alat dels Sorell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084" calcext:value-type="float">
            <text:p>4.0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oraia/Alboray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149" calcext:value-type="float">
            <text:p>25.1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buixech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201" calcext:value-type="float">
            <text:p>4.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àsser</text:p>
          </table:table-cell>
          <table:table-cell office:value-type="string" calcext:value-type="string">
            <text:p>Valènci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float" office:value="10396" calcext:value-type="float">
            <text:p>10.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dai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2656" calcext:value-type="float">
            <text:p>32.6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fafar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480" calcext:value-type="float">
            <text:p>21.4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fara del Patriarc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315" calcext:value-type="float">
            <text:p>3.3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farp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96" calcext:value-type="float">
            <text:p>1.5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màsser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82" calcext:value-type="float">
            <text:p>7.4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etússer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493" calcext:value-type="float">
            <text:p>15.4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parrell</text:p>
          </table:table-cell>
          <table:table-cell office:value-type="string" calcext:value-type="string">
            <text:p>Valènc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float" office:value="2020" calcext:value-type="float">
            <text:p>2.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nrepòs i Mirambell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31" calcext:value-type="float">
            <text:p>3.8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rjasso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8880" calcext:value-type="float">
            <text:p>38.8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le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5945" calcext:value-type="float">
            <text:p>15.9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tadau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62" calcext:value-type="float">
            <text:p>2.8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tarroj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8679" calcext:value-type="float">
            <text:p>28.6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oio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496" calcext:value-type="float">
            <text:p>7.4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odell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3050" calcext:value-type="float">
            <text:p>13.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ocnou de la Coron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ta abierta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lombai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48" calcext:value-type="float">
            <text:p>2.6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nise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170" calcext:value-type="float">
            <text:p>31.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ssanass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929" calcext:value-type="float">
            <text:p>9.9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lian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881" calcext:value-type="float">
            <text:p>10.8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slat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44282" calcext:value-type="float">
            <text:p>44.2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cad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913" calcext:value-type="float">
            <text:p>21.9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troi/Montroy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185" calcext:value-type="float">
            <text:p>3.1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tserra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017" calcext:value-type="float">
            <text:p>9.0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iport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6567" calcext:value-type="float">
            <text:p>26.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tern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1880" calcext:value-type="float">
            <text:p>71.8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cany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1665" calcext:value-type="float">
            <text:p>11.6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cassen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1761" calcext:value-type="float">
            <text:p>21.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Quart de Poble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5167" calcext:value-type="float">
            <text:p>25.1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eal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2287" calcext:value-type="float">
            <text:p>2.2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cafor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603" calcext:value-type="float">
            <text:p>7.6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 Antonio de Benagéber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874" calcext:value-type="float">
            <text:p>9.8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daví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0349" calcext:value-type="float">
            <text:p>10.3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ll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19298" calcext:value-type="float">
            <text:p>19.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vernes Blanques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9222" calcext:value-type="float">
            <text:p>9.2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ent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85142" calcext:value-type="float">
            <text:p>85.142</text:p>
          </table:table-cell>
          <table:table-cell table:number-columns-repeated="1017"/>
        </table:table-row>
        <table:table-row table:style-name="ro4">
          <table:table-cell table:number-columns-repeated="2" office:value-type="string" calcext:value-type="string">
            <text:p>València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792492" calcext:value-type="float">
            <text:p>792.4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nales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525" calcext:value-type="float">
            <text:p>3.5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irivella</text:p>
          </table:table-cell>
          <table:table-cell office:value-type="string" calcext:value-type="string">
            <text:p>Valènci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float" office:value="30326" calcext:value-type="float">
            <text:p>30.326</text:p>
          </table:table-cell>
          <table:table-cell table:number-columns-repeated="1017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Consulta_desde_Datmunelec_comun" table:base-cell-address="$Concejales_Alicante.$A$1" table:expression="#REF!"/>
        <table:named-expression table:name="MUN" table:base-cell-address="$Concejales_Alicante.$A$1" table:expression="#REF!"/>
        <table:named-expression table:name="MUNICIPIOS" table:base-cell-address="$Concejales_Alicante.$A$1" table:expression="#REF!"/>
      </table:named-expressions>
      <table:database-ranges>
        <table:database-range table:name="__Anonymous_Sheet_DB__0" table:target-range-address="Concejales_Alicante.A4:Concejales_Alicante.B4" table:display-filter-buttons="true"/>
        <table:database-range table:name="__Anonymous_Sheet_DB__1" table:target-range-address="Concejales_Castellón.A4:Concejales_Castellón.B4" table:display-filter-buttons="true"/>
        <table:database-range table:name="__Anonymous_Sheet_DB__2" table:target-range-address="Concejales_Valencia.A4:Concejales_Valencia.B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6:17:49.6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EREZ TORRO, PILAR</meta:initial-creator>
    <meta:creation-date>2023-04-05T08:16:54Z</meta:creation-date>
    <dc:date>2023-06-01T16:18:23.694000000</dc:date>
    <meta:editing-duration>PT2M45S</meta:editing-duration>
    <meta:editing-cycles>2</meta:editing-cycles>
    <meta:document-statistic meta:table-count="3" meta:cell-count="3824" meta:object-count="0"/>
  </office:meta>
</office:document-meta>
</file>