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23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1.871cm"/>
    </style:style>
    <style:style style:name="co4" style:family="table-column">
      <style:table-column-properties fo:break-before="auto" style:column-width="8.027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4.183cm"/>
    </style:style>
    <style:style style:name="co7" style:family="table-column">
      <style:table-column-properties fo:break-before="auto" style:column-width="9.179cm"/>
    </style:style>
    <style:style style:name="co8" style:family="table-column">
      <style:table-column-properties fo:break-before="auto" style:column-width="12.312cm"/>
    </style:style>
    <style:style style:name="co9" style:family="table-column">
      <style:table-column-properties fo:break-before="auto" style:column-width="5.983cm"/>
    </style:style>
    <style:style style:name="co10" style:family="table-column">
      <style:table-column-properties fo:break-before="auto" style:column-width="7.592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Alacant">
      <style:table-properties table:display="true" style:writing-mode="lr-tb"/>
    </style:style>
    <style:style style:name="ta2" style:family="table" style:master-page-name="PageStyle_5f_Castelló">
      <style:table-properties table:display="true" style:writing-mode="lr-tb"/>
    </style:style>
    <style:style style:name="ta3" style:family="table" style:master-page-name="PageStyle_5f_Valènci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lacan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NDIDATS DE LES ELECCIONS AL SENAT 2015. <text:s/>Circumscripció d'Alacant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andidatura</text:p>
          </table:table-cell>
          <table:table-cell table:style-name="ce3" office:value-type="string" calcext:value-type="string">
            <text:p>Sigles</text:p>
          </table:table-cell>
          <table:table-cell table:style-name="ce3" office:value-type="string" calcext:value-type="string">
            <text:p>Ordre</text:p>
          </table:table-cell>
          <table:table-cell table:style-name="ce3" office:value-type="string" calcext:value-type="string">
            <text:p>Candidat</text:p>
          </table:table-cell>
          <table:table-cell table:style-name="ce5"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carna Llinares Cues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arles Esteve Ferr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Elvira María Jiménez Gutiér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Teresa Maciá Mil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Nora Taj Lidó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afael Luis García Mesegu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dro Boj Gimé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iriam Beltrá Urí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Víctor Bravo Barragá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ía Adelaida Pedrosa Roldá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no Tomas Postigo Ferna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García Pascua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sunción Sánchez Zapla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Rafael Candela de la Fuent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ris Sabina Antoranz Mirall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gustín Almodobar Barceló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a Vicenta Ortolá Brion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afael de los Santos Pastor Pasto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centa Jiménez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 Teresa Lacruz Sign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 Vicente Bustamant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bert Ramón Poveda Gade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 del Carmen Jorda Ibañ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obert Santiago Company Company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saac Torregrosa Cecil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Robert Vilaplana P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ia Jose Espuch Svobod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cardo Diez de Ulzurrun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 Teresa Mallebrera Ser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nuel Galiana Cremad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a Elvira Gomez Bue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tonio Sanchez Cañe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Cristina Candela Lloren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an Pablo Peraba de las Her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David García Gomi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ia Asuncion Perez Jae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élix Crevillén del Sa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iguel Marcos Alons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tonia Villarejo Dura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rora Bernal Reci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Alberto Saura F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Karen Martín Doño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elardo Lloret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Dolores Ruth Lloret Riv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 Manuel Marco Jua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tiago Nahuel Villegas Niet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oncepcion Careaga Fuent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gnacio Baos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en Saez Menchacatorr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avier Güell Sedò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ia Gloria Garcia Bri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María García Cabr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erónica Oliver Mengua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usto Zoilo Romero Navar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la Llorca Gin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lfredo Llopis Núñ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ercedes Luisa Pastor Herr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ego Beltrán Farpó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Natividad García Llinar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natan Díaz Avi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berto Francisco Fuggini Catalá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Noemí García Torregros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Cesar Factor Pasto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istina Picher Ram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rancisco Fuentes Di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suncion Rafaela Pomares Escla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io Richart Pe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nuel Candela Rui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Cristina Candela Pich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rta Soria Bord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nuel Carlos Alfocea Dy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Paloma Jeréz Cabell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nuel Fontan Garc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Isabel Torrijos Jareñ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oberto Boiza Mate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a Rosa Miñana Benit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Ramón Vidal Orteg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Noemí Navas Escalo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’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ia Quiles Baile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e Alejandro Perez Agu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esica Bravo Sanch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’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ustino Cesar Alonso Puig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 del Pilar Gomez Maga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 Tormo Cresp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’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a de los Reyes Nogueiras Porr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Manuel Marin Muño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ia Jose Molina Marti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an Bautista Puigcerver Dona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aquín Francisco Mas Dav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ránzazu Rovira Alemany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sa María Martín Palaci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a María Ardila Llorc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Ramón Celdrán Mallo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ime Palleja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lvaro María Sánchez Esquerdo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ia Teresa Donat Torregros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is Valencià</text:p>
          </table:table-cell>
          <table:table-cell office:value-type="string" calcext:value-type="string">
            <text:p>ARA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i Roderic Tos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is Valencià</text:p>
          </table:table-cell>
          <table:table-cell office:value-type="string" calcext:value-type="string">
            <text:p>ARA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aúl Ortolà Sol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is Valencià</text:p>
          </table:table-cell>
          <table:table-cell office:value-type="string" calcext:value-type="string">
            <text:p>ARA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ia Francisca Alemany Tomas.</text:p>
          </table:table-cell>
          <table:table-cell table:number-columns-repeated="1020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lacant.$A$1" table:cell-range-address="$Alacant.$A$3:.$D$3"/>
        </table:named-expressions>
      </table:table>
      <table:table table:name="Castelló" table:style-name="ta2">
        <office:forms form:automatic-focus="false" form:apply-design-mode="false"/>
        <table:table-column table:style-name="co6" table:default-cell-style-name="ce2"/>
        <table:table-column table:style-name="co2" table:default-cell-style-name="ce2"/>
        <table:table-column table:style-name="co3" table:default-cell-style-name="ce4"/>
        <table:table-column table:style-name="co7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NDIDATS DE LES ELECCIONS AL SENAT 2015. <text:s/>Circumscripció de Castelló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andidatura</text:p>
          </table:table-cell>
          <table:table-cell table:style-name="ce3" office:value-type="string" calcext:value-type="string">
            <text:p>Sigles</text:p>
          </table:table-cell>
          <table:table-cell table:style-name="ce3" office:value-type="string" calcext:value-type="string">
            <text:p>Ordre</text:p>
          </table:table-cell>
          <table:table-cell table:style-name="ce3" office:value-type="string" calcext:value-type="string">
            <text:p>Candidat</text:p>
          </table:table-cell>
          <table:table-cell table:style-name="ce5"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ep Lluis Grau Vall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a Belen Edo Gi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 Antonio Albado M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cio Ibañez Candel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tonio Gozalbo Nada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usana Andres Gi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jamin Dembilio Val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.ª Iluminada Doménech Beltrá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antiago Agusti Calp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ome Pradas Te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armen Ballester Feliu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rturo Marti Tarreg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nuel Guillermo Altava Laval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icente Blas Casino Ser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a Maria Orduña Garc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rche Mallol Gi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ilvia Trilles Vida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Daniel Gomez Mirall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gio Cebollada Navar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Zoé Isabel Álvarez Cues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Diego Rodríguez Bust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a Esther Jovaní Rod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Gil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Noemí Tena Centell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rdi Martín Pitarch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a Maria Martínez Flor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gustín Martínez Luc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lix del Pozo Lo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ilvia Virginia Martinez Morent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Gustavo Marti Za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njamin Marti Esbri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lberto Moliner Castell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ngrid Vizcarro Col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a del Rosario del Vigo Sanch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 Jesus Sanchis Gua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Edgar Breso Estev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ís Valencià</text:p>
          </table:table-cell>
          <table:table-cell office:value-type="string" calcext:value-type="string">
            <text:p>ARA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fael Fabregat i Fand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ís Valencià</text:p>
          </table:table-cell>
          <table:table-cell office:value-type="string" calcext:value-type="string">
            <text:p>ARA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irginia Morales i Segu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ís Valencià</text:p>
          </table:table-cell>
          <table:table-cell office:value-type="string" calcext:value-type="string">
            <text:p>ARA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Vicent Ruiz i Navar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jamín Marco Arnau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Eugenio Guart Rafel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Lidón Villanueva Baden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dro Tejedo Azna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oncepción Carmen Jiménez Navar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avier Ramos Male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Teresa Monferrer Delíba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e Manuel Pérez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Teresa Tejedo Azna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gnacio Hermosilla Garc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Nicolas Francisco Martinez Muño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mparo Iturralde Pach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isabet Rodrigo Barred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ara Boy Carmo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David Borrell Peri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uben Ferrando Fab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ta Serrano Diaz de Otalo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Francisco Callejo Herran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stefania Moreno Segla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e Borrell M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Estefania Gutierrez Ledesm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rdi Navarrete P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Manuel Segarra Mucient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Emilia Tirado Bodelo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milia Sanchez Pantoja Belengu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Benito Perez Agü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frica Montilla Sot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ric Pla Val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onia Salvador Ferr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David Giner Ariñ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abel Mira Tornadij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 Luisa Salvador Vicent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Diego Pérez Llor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ciano Ferrer Pons (Independiente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lara Carceller Fernández (Independiente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aturnino Alonso Barri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a Viñas Velasco Brogeras (Independiente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Ignacio Luis Soria Amado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ia Dolores Calvo Bueno (Independiente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uis Andrés Cisner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Bienvenida Sánchez Soria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tonio Miguel Climent Balday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e Alberto Aleixandre Cos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Vicente Agramunt Demper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Aurelia Alventosa Tarreg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na Emilia Pardillo del Ri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rdi Clausell i Martí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Eva María Bernardo Rubi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varisto Rafael Millán Góm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e Antonio Ramos Betore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ryna Petrivna Yarosh Yarosh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sus Monleon Pei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 Jose Pla Diaz de Pra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Vicente Bueno Alva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rma Beatriz Fernandez Bermu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uis Corral Nuñ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ia Carmen Companys Viola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ancisco Porcar Rebolla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Herminia Montins Gi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gnacio Gallego Sanch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vador Toledo F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e Julio Saura Bou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mparo Plá Maravil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mocracia Nacional</text:p>
          </table:table-cell>
          <table:table-cell office:value-type="string" calcext:value-type="string">
            <text:p>D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an José Foix Sorlí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mocracia Nacional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iriam Costa Orti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mocracia Nacional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Esteban Martinez Villaplana.</text:p>
          </table:table-cell>
          <table:table-cell table:number-columns-repeated="1020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lacant.$A$1" table:cell-range-address="$Castelló.$A$3:.$D$3"/>
        </table:named-expressions>
      </table:table>
      <table:table table:name="València" table:style-name="ta3">
        <office:forms form:automatic-focus="false" form:apply-design-mode="false"/>
        <table:table-column table:style-name="co8" table:default-cell-style-name="ce6"/>
        <table:table-column table:style-name="co9" table:default-cell-style-name="ce6"/>
        <table:table-column table:style-name="co3" table:default-cell-style-name="ce7"/>
        <table:table-column table:style-name="co10" table:default-cell-style-name="ce6"/>
        <table:table-column table:style-name="co11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NDIDATS DE LES ELECCIONS AL SENAT 2015. <text:s/>Circumscripció de València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4"/>
          <table:table-cell table:style-name="ce2" table:number-columns-repeated="1021"/>
        </table:table-row>
        <table:table-row table:style-name="ro2">
          <table:table-cell table:style-name="ce3" office:value-type="string" calcext:value-type="string">
            <text:p>Candidatura</text:p>
          </table:table-cell>
          <table:table-cell table:style-name="ce3" office:value-type="string" calcext:value-type="string">
            <text:p>Sigles</text:p>
          </table:table-cell>
          <table:table-cell table:style-name="ce3" office:value-type="string" calcext:value-type="string">
            <text:p>Ordre</text:p>
          </table:table-cell>
          <table:table-cell table:style-name="ce3" office:value-type="string" calcext:value-type="string">
            <text:p>Candidat</text:p>
          </table:table-cell>
          <table:table-cell table:style-name="ce5"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dro Agramunt Font de Mo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Morgan García Góm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uth Sánchez Ferri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ta Torrado de Cast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Belén Ibáñez Gime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sier Salazar Par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sana Camarero Benít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lio Aguado Codi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Nuria Torregrosa Zanó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rge Alarte Gorb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eliciana Bondía More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tías Alonso Blasc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efa Andrés Bare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Luis Baixauli Mateu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sabel Arnau Carbo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bert Martínez Correch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Inés Sancho Meri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Vicent Francesc Vercher Garrigó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rena Ruiz Orde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Edmund Gordon Turney Taggar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usana Pérez Sánch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va María Montoro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Antonio Martínez Callej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osario de Marcos Martí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quel Hernández Espuig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Teresa Alcañiz Climen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rturo Peiró Pon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ep Lluís Albinyana Olmos (Independiente)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Pilar Dasi Crespo (PODEMOS)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tonio Collado Izquierdo (PODEMOS)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lors Pérez Martí (COMPROMÍS)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Esther Tarín Gurrea (COMPROMÍS)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p Antoni Ruiz Díaz (COMPROMÍS)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rrán Martínez Ruiz (PODEMOS)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Imane Slami Baraki (PODEMOS)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uan Carlos Pérez Cortés (PODEMOS)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Luis Chorro Lóp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Pablo Cloquell Palaci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egoña Carmen Requena Pocovi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a Fernández Sa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lberto Bollo Juli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de los Ángeles Igual Peñalv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renzo Edu Makuy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sto Coll Villanuev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Lidón Ordóñez San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 María Espinosa Belengu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Enrique Barba Ballest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Ester Llopis Pér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afael Alberto Gozalbes Carbonel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Déborah López Pint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drés Navarro Argent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iel Dolores Sancho Hurta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Iván Morales Ibáñ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Amparo Espinosa Belengu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an Francesc Peris Garci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Velasco Santamar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dela Alba Albio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quel García i Maldona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icenta María Navasquillo Ferriol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aquim Gea Abad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olina Palmero Rovi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lberto García Iranz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sabel Crespo Valmañ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icente Boix Ferrandi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García Auñó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lberto Javier Clemente Sori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s Álvarez More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Peiró Rome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Hernández Gascó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jamín Lafarga Vázqu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armen Ballester Segar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Victoriano Enrique Ramón Pasto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.ª Teresa Escrich Camp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Carlos Grau Enguit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alvadora de la Flor Ferreró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elia Egea Prim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a Isabel Prieto Rome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Vicente Martínez Gimé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ristian Serrano Blanqu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Carlos Miró Monede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.ª Enriqueta Llorens Torró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cardo Puchades Pér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rancesc Cremades Góm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Dolores Bosch Alemany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sabel Rodríguez Moli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rancisco Antonio Tevar Almiña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Rosa Borja Bartua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o de Juan Alemany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rturo de León Fernánd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Felicidad Villena Pater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driana Torres Luqu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icente Fita Pese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Dolores López Lóp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el Enciso Rodrígu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Rosa María Vicente Serr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uan José García Sánch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 María Valverde Sánch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Inés Ausín Moli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Gumbau Navar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blo García Medr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Rafael Manuel Martínez Me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melia Arroquia Cuadr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nando Juan Mulas Delga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rancisco José Belloch Olm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ilvia Delgado Arastel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del Pilar Martínez Cóce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esús Salmerón Berg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ocío Peris Chanz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cisco Vicente Cano Sanchí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madeo García Mole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del Mar Martínez Almudév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Desamparados Aparisi Latorr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Gregorio Navarro Conchill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fa Mercedes Hernández Castill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ejandro Márquez Yust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Gema Cifres Grau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Ángel Mínguez Pertega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tonio María Mañes Ferr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aquín Avenza Cap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Ponce Jiménez.</text:p>
          </table:table-cell>
          <table:table-cell table:number-columns-repeated="1020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Alacant.$A$1" table:cell-range-address="$València.$A$3:.$D$3"/>
        </table:named-expressions>
      </table:table>
      <table:named-expressions/>
      <table:database-ranges>
        <table:database-range table:name="__Anonymous_Sheet_DB__0" table:target-range-address="Alacant.A3:Alacant.D3" table:display-filter-buttons="true" table:orientation="column"/>
        <table:database-range table:name="__Anonymous_Sheet_DB__1" table:target-range-address="Castelló.A3:Castelló.D3" table:display-filter-buttons="true" table:orientation="column"/>
        <table:database-range table:name="__Anonymous_Sheet_DB__2" table:target-range-address="València.A3:València.D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  <number:text> </number:text>
    </number:number-style>
    <number:number-style style:name="N136">
      <number:text>(€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  <number:text> </number:text>
    </number:number-style>
    <number:number-style style:name="N139">
      <number:text>(€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4P2" style:volatile="true">
      <number:text> €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52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2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00/00/0000</text:date>, <text:time style:data-style-name="N2" text:time-value="0000-00-00T14:47:38.5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lacant" style:display-name="PageStyle_Alac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telló" style:display-name="PageStyle_Castell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ència" style:display-name="PageStyle_Valènc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00-12-31T23:00:00</meta:creation-date>
    <dc:date>2015-11-24T14:48:03.745000000</dc:date>
    <meta:generator>LibreOffice/4.1.6.2$Windows_x86 LibreOffice_project/40ff705089295be5be0aae9b15123f687c05b0a</meta:generator>
    <meta:editing-duration>P0D</meta:editing-duration>
    <meta:editing-cycles>1</meta:editing-cycles>
    <meta:document-statistic meta:table-count="3" meta:cell-count="1311" meta:object-count="0"/>
  </office:meta>
</office:document-meta>
</file>