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23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8.02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4.183cm"/>
    </style:style>
    <style:style style:name="co7" style:family="table-column">
      <style:table-column-properties fo:break-before="auto" style:column-width="9.179cm"/>
    </style:style>
    <style:style style:name="co8" style:family="table-column">
      <style:table-column-properties fo:break-before="auto" style:column-width="12.31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7.59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Alicante">
      <style:table-properties table:display="true" style:writing-mode="lr-tb"/>
    </style:style>
    <style:style style:name="ta2" style:family="table" style:master-page-name="PageStyle_5f_Castellón">
      <style:table-properties table:display="true" style:writing-mode="lr-tb"/>
    </style:style>
    <style:style style:name="ta3" style:family="table" style:master-page-name="PageStyle_5f_Valenc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ican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SENADO 2015. <text:s/>Circunscripción de Alicant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5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arna Llinares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es Esteve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lvira María Jiménez Gutiér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Maciá M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ora Taj Lid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Luis García Mesegu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Boj Gimé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riam Beltrá Urí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íctor Bravo Barrag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Adelaida Pedrosa Rold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no Tomas Postigo F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García Pasc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unción Sánchez Zapla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fael Candela de la Fue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is Sabina Antoranz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ustín Almodobar Barcel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Vicenta Ortolá Brio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de los Santos Pastor Past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a Jimén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Teresa Lacruz Sig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Vicente Bustama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bert Ramón Poveda Gad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del Carmen Jorda Ibañ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 Santiago Company Company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aac Torregrosa Cecil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 Vilaplana P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Jose Espuch Svobo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Diez de Ulzurrun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Teresa Mallebrera Ser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nuel Galiana Cremad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Elvira Gomez Bu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o Sanchez Cañe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ristina Candela Llore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Pablo Peraba de las H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García Gom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Asuncion Perez Ja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élix Crevillén del S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Marcos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a Villarejo Dur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rora Bernal Rec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Alberto Saura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Karen Martín Doño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elardo Lloret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olores Ruth Lloret Ri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Manuel Marco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iago Nahuel Villegas Nie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oncepcion Careaga Fu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gnacio Bao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en Saez Menchacator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vier Güell Sedò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Gloria Garcia Br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García Cab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erónica Oliver Meng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sto Zoilo Rome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la Llorca Gin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fredo Llopis Núñ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ercedes Luisa Pastor Herr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ego Beltrán Farp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atividad García Llin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natan Díaz Avi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berto Francisco Fuggini Catal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oemí García Torregro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esar Factor Past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istina Picher Ram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Fuentes Di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uncion Rafaela Pomares Escla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io Richart Pe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nuel Candela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ristina Candela Pich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ta Soria Bord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nuel Carlos Alfocea Dy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loma Jeréz Cabe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Fontan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Isabel Torrijos Jare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o Boiza Mate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Rosa Miñana Benit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món Vidal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oemí Navas Escal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 Quiles Bail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Alejandro Perez Agu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esica Bravo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ustino Cesar Alonso Puig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del Pilar Gomez Mag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Tormo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de los Reyes Nogueiras Por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Marin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Jose Molina Marti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Bautista Puigcerver Don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quín Francisco Mas Dav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ánzazu Rovira Alemany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a María Martín Palaci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ría Ardila Llorc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Ramón Celdrán Mallo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ime Palleja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varo María Sánchez Esquerdo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Teresa Donat Torregro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i Roderic Tos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úl Ortolà Sol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i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Francisca Alemany Tomas.</text:p>
          </table:table-cell>
          <table:table-cell table:number-columns-repeated="102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icante.$A$1" table:cell-range-address="$Alicante.$A$3:.$D$3"/>
        </table:named-expressions>
      </table:table>
      <table:table table:name="Castellón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7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SENADO 2015. <text:s/>Circunscripción de Castellón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5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Lluis Grau V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Belen Edo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Antonio Albado 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cio Ibañez Candel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o Gozalbo Nad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usana Andres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jamin Dembilio 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Iluminada Doménech Beltr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ntiago Agusti Calp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ome Pradas T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Ballester Feli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turo Marti Tarr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Guillermo Altava La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Blas Casino Se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Maria Orduña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rche Mallol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Trilles Vid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niel Gomez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gio Cebollada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Zoé Isabel Álvarez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iego Rodríguez Bus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Esther Jovaní Ro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Gil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oemí Tena Cente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rdi Martín Pitarc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ria Martínez Flo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gustín Martínez Luc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x del Pozo Lo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Virginia Martinez More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ustavo Marti Za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njamin Marti Esbri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berto Moliner Caste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grid Vizcarro Co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del Rosario del Vigo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Jesus Sanchis Gu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dgar Breso Estev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fael Fabregat i Fand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rginia Morales i Segu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 Ruiz i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ín Marco Arn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ugenio Guart Rafel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Lidón Villanueva Bade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dro Tejedo Azn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oncepción Carmen Jiménez Navar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Ramos Mal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Teresa Monferrer Delíb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Manuel Pér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eresa Tejedo Azn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acio Hermosilla Garc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icolas Francisco Martinez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paro Iturralde Pach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sabet Rodrigo Barre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ra Boy Carm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vid Borrell Peri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ben Ferrando Fab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ta Serrano Diaz de Otal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Callejo Herran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stefania Moreno Seg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Borrell 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stefania Gutierrez Ledesm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di Navarrete P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Segarra Muci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milia Tirado Bodelo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ilia Sanchez Pantoja Belengu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enito Perez Agü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frica Montilla So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Pla Va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onia Salvador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vid Giner Ari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bel Mira Tornadij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Luisa Salvador Vicen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iego Pérez Llor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iano Ferrer Pons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lara Carceller Fernández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turnino Alonso Barr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Viñas Velasco Brogeras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gnacio Luis Soria Amad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Dolores Calvo Bueno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is Andrés Cisne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ienvenida Sánchez Sori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Miguel Climent Bald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Alberto Aleixandre Co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Vicente Agramunt Dempe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urelia Alventosa Tarr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na Emilia Pardillo del R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rdi Clausell i Mart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va María Bernard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risto Rafael Millán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Antonio Ramos Betor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yna Petrivna Yarosh Yaros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us Monleon Pei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Jose Pla Diaz de Pr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Bueno Alva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rma Beatriz Fernandez Bermu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is Corral Nu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Carmen Companys Viol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o Porcar Rebol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Herminia Montins G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 Popular: Esquerra Unida del País Valencià, Unitat Popular en comu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gnacio Gallego Sa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vador Toled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Julio Saura Bo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paro Plá Marav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José Foix Sorl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riam Costa Ort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mocracia Nacional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steban Martinez Villaplana.</text:p>
          </table:table-cell>
          <table:table-cell table:number-columns-repeated="1020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icante.$A$1" table:cell-range-address="$Castellón.$A$3:.$D$3"/>
        </table:named-expressions>
      </table:table>
      <table:table table:name="Valencia" table:style-name="ta3">
        <table:table-column table:style-name="co8" table:default-cell-style-name="ce6"/>
        <table:table-column table:style-name="co9" table:default-cell-style-name="ce6"/>
        <table:table-column table:style-name="co3" table:default-cell-style-name="ce7"/>
        <table:table-column table:style-name="co10" table:default-cell-style-name="ce6"/>
        <table:table-column table:style-name="co1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SENADO 2015. <text:s/>Circunscripción de Valen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5"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Agramunt Font de Mo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Morgan Garcí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uth Sánchez Ferr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ta Torrado de Cast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elén Ibáñez Gim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ier Salazar Par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sana Camarero Benít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o Aguado Cod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uria Torregrosa Zan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ge Alarte Gorb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liciana Bondía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tías Alonso Blas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fa Andrés Ba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Luis Baixauli Mat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sabel Arnau Carbo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bert Martínez Correch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nés Sancho Meri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 Francesc Vercher Garrigó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a Ruiz Orde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dmund Gordon Turney Taggar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usana Pérez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 María Montor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Antonio Martínez Callej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rio de Marcos Mart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quel Hernández Espuig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Teresa Alcañiz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at Popular: Esquerra Unida del País Valencià, Unitat Popular en común</text:p>
          </table:table-cell>
          <table:table-cell office:value-type="string" calcext:value-type="string">
            <text:p>EUPV-UPeC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turo Peiró Pon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p Lluís Albinyana Olmos (Independiente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ilar Dasi Crespo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Collado Izquierdo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lors Pérez Martí (COMPROMÍ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ther Tarín Gurrea (COMPROMÍ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p Antoni Ruiz Díaz (COMPROMÍ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rán Martínez Ruiz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mane Slami Baraki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És el moment</text:p>
          </table:table-cell>
          <table:table-cell office:value-type="string" calcext:value-type="string">
            <text:p>PODEMOS-COMPROMÍ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Carlos Pérez Cortés (PODEMOS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Luis Chorro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ablo Cloquell Pala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egoña Carmen Requena Pocov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Fernández S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berto Bollo Jul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 los Ángeles Igual Peñal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renzo Edu Maku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sto Coll Villanuev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Lidón Ordóñez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Enrique Barba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ster Llopi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fael Alberto Gozalbes Carbone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éborah López Pin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drés Navarro Arg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iel Dolores Sancho Hurt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ván Morales Ibáñ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mparo Espinos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 Francesc Peris Garc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Velasco Santamar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a, País Valencià</text:p>
          </table:table-cell>
          <table:table-cell office:value-type="string" calcext:value-type="string">
            <text:p>ARA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dela Alba Albio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quel García i Maldon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a María Navasquillo Ferriol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quim Gea Aba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olina Palmero Rov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berto García Iran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sabel Crespo Valmañ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Boix Ferrand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García Auñ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 Positiu</text:p>
          </table:table-cell>
          <table:table-cell office:value-type="string" calcext:value-type="string">
            <text:p>EN POSITIU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erto Javier Clemente Sor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s Álvarez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Peiró Ro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Hernández Gasc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ín Lafarga Vázq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Ballester Segar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toriano Enrique Ramón Past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ª Teresa Escrich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Carlos Grau Engui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lvadora de la Flor Ferrer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elia Egea Prim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Isabel Prieto Ro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Vicente Martínez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ristian Serrano Blanq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Carlos Miró Moned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vant Valencians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.ª Enriqueta Llorens Torr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Puchade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esc Cremades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olores Bosch Alem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abel Rodríguez Mol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Antonio Tevar Almiña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Rosa Borja Bartu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o de Juan Alem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rturo de León F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Felicidad Villena Pater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driana Torres Luqu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Fita Pes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olores López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Enciso Rodrígu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sa María Vicente Ser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José García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Valverde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nés Ausín Mol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iciativa Feminista</text:p>
          </table:table-cell>
          <table:table-cell office:value-type="string" calcext:value-type="string">
            <text:p>I.Fem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Gumbau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blo García Med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fael Manuel Martínez M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elia Arroquia Cuadr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nando Juan Mulas Delg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José Belloch Ol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ilvia Delgado Araste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l Pilar Martínez Cóc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esús Salmerón Ber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cío Peris Chanz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Vicente Cano Sanch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madeo García Mole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Mar Martínez Almudé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Desamparados Aparisi Lator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regorio Navarro Conch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fa Mercedes Hernández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jandro Márquez Yus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ema Cifres Gra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Ángel Mínguez Perteg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nio María Mañes Ferr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quín Avenza Cap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Ponce Jiménez.</text:p>
          </table:table-cell>
          <table:table-cell table:number-columns-repeated="1020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Alicante.$A$1" table:cell-range-address="$Valencia.$A$3:.$D$3"/>
        </table:named-expressions>
      </table:table>
      <table:named-expressions/>
      <table:database-ranges>
        <table:database-range table:name="__Anonymous_Sheet_DB__0" table:target-range-address="Alicante.A3:Alicante.D3" table:display-filter-buttons="true"/>
        <table:database-range table:name="__Anonymous_Sheet_DB__1" table:target-range-address="Castellón.A3:Castellón.D3" table:display-filter-buttons="true"/>
        <table:database-range table:name="__Anonymous_Sheet_DB__2" table:target-range-address="Valencia.A3:Valencia.D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" style:display-name="PageStyle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n" style:display-name="PageStyle_Castell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0-12-31T23:00:00</meta:creation-date>
    <dc:date>2015-11-24T14:30:36</dc:date>
    <meta:document-statistic meta:table-count="3" meta:cell-count="1311" meta:object-count="0"/>
    <meta:generator>LibreOffice/4.1.6.2$Windows_x86 LibreOffice_project/40ff705089295be5be0aae9b15123f687c05b0a</meta:generator>
  </office:meta>
</office:document-meta>
</file>