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14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9.02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4.183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12.31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7.02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Alacant">
      <style:table-properties table:display="true" style:writing-mode="lr-tb"/>
    </style:style>
    <style:style style:name="ta2" style:family="table" style:master-page-name="PageStyle_5f_Castelló">
      <style:table-properties table:display="true" style:writing-mode="lr-tb"/>
    </style:style>
    <style:style style:name="ta3" style:family="table" style:master-page-name="PageStyle_5f_Valè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acan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CONGRÉS DELS DIPUTATS 2015. <text:s/>Circumscripció d'Alacan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6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án López M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ricia Blanquer Alcar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rick Campos Artese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ia Moreno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Sánchez H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sa Navarro Forca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ni Vaquer i Rom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urdes Pastor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ubén Ferrándiz Marc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cío Guijarro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vier Scotto Di Tella Manr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Yolanda Venteo Clime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Luis Lorenzo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aiara Fernández Ol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esc Guardiola i Guardio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nuel García-Margallo Marf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reto Cascales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aquín Albaladejo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o Camps Dev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olores Alba Mull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Luis Martínez-Pujalte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Miguel Saval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bina Goretti Galindo Beni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ia de Micheo Carrillo Alborn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uel Aracil Llore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an José Berenguer Alcobend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Magdalena Martíne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Alvar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Antonio Esquiv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usana Ortuño Ramí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Martin Llagu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 Cano Fust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cia Granados Al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 Guadalupe Sanchez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Ignacio Lopez-Bas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nzalo Espinosa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ustavo Antonio Ruiz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ma Sanchez Pe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talia Puig B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an Carlos Gomis Mont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 Luisa Bone Camp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nesto Such M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o Carrasco Albaladej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Soledad Lopez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drian Cedillo Monsalv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Eva Mora Agu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Manuel Rome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olanda Ránd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legrí Gallart Carm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Bri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ime Pérez Olt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Luz Ránd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Jesús Navarro Pad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nando Esquer Rubi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lor Jeroni Romá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ume Soriano Santacre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Cabrera Cab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fel Joaquim Domenech Ir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toria Rome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Corona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aime Oscar Pér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kel L. Forcada Zubizarre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Garcia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Èlia Navarro Monerr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 Chanfreut Escrib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toni Miquel Ballester Ri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sé Asensio Dieg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a Elena Peirón Sirve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an de Déu Martines i Llin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ctòria Romero Santonj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cesc Esteve Guillé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trícia Miñana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uís Alfonso Hernàndez Man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S. Verdaguer Ra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 Rodríguez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i Aleix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Selva Bel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rena Gallardo Manch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niel Puert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a María Tapi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berto Arranz Santand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Carmen Camús Don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rardo Romero Rey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a María Loaisa Ortei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rgio Sánche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inidad Rubio Sa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is Miguel Vega Loz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tea Llopis Am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icente Vilaplana Sanchí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Cerdá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 Juan Raymundo Rebo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uria García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lter Quintero Betancour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niel González H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ola López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guel Pascual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e Manuel García Escol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sana Linares Gast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lverio Velasco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 Teresa Requena Broto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ncisco José Rosique Am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edro Miguel García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emedios Gomez Sal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efa Elena Aldana Atau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p Vicedo Rom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Daniel Alcaraz Mi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ma Espla Oli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 Díaz Dí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olores Jiménez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ofre Miró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Yolanda Góm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nés Saura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atja Gilly de la Sierra-Llamaz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Alvaro Luque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Elena Butrón Chamo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José Ramón Barril Antuñ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os Benigno Torre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a Molina Sur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licia Crevillén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nuel Serna Olt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na Ferrándiz Arac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e la Asunción Sirvent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unilla Herrera Noré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ime Alcázar Llorc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cente Poveda H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José Peinado Puch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ta Guillé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Isabel Rodríguez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Miguel Martínez Bar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Jairo Soria Riquelm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Sara María Poveda Pin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Arturo Pastor Pallá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rena González 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Luis Palao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ía Debora Cresp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ul Estrada Niño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a Martín Antequ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uardo Ruiz Carr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sco Miguel Sánchez Zuri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a Llorca Ardi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ín Enrique Florencio Soldin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a Mercedes Alfonso 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 Anibal Rubio de Ant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an Antonio Mora Castellan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Maria del Carmen Mascaró Fust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Francisco José Fernández Llor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Caridad Crespo Tor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el Noche Lop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ter Javier González Mala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bora Mira Mar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a Josefa Solbes Zarago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talina Torrecillas Asens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Marco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en Soledad Sánchez Torrecil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rja Francésc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ófilo Rico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guel López Arna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Ricarda García Dur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Andrea Rodríguez Ivo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José David Alavés Lled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Amalia Valero Pertu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Palomares Riv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ergio Navarro Mo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varo José Cueco Hurt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cio Oliver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ther Sanchís Almude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mara Redond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uis Fermín Vinaixa Monaso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maculada Concepción Alabau de la Cru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nuel Vidal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a Teresa Iranzo Llop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an Bautista Bolinches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José Francisco Boix Yus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Salvador Hervas Almude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Ana García Boil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onica Gomez Gonza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Antonio Montalva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rja Mansilla Alvá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olores Bueno Moli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an Salvador Martinez Ram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 Isabel Payá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go Ruan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uensanta Martinez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Lopez Yebe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ami Embarec Mohame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rtrudis Hurtad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a del Mar Mohedano Juá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an Ramón Jaén Morc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grario Guillén Deng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n Carles Caldentey Mathe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fa Mate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Pedro Francisco Moya Gallar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ndrea Garcia Puli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uan Carlos Blanco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Brenda López Ripo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David Campos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ta Gertrudis Bosaho Gor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si Candela Ser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bén Martínez Dalm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cent Molina Per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elia Olivares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atriz Nadal Rodrí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nia Calderón Españ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rcedes Menor Cesped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ristian Fortanet Van Assendelft de Coning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erard Fullana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 Natividad Martínez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ncisco Javier Esquembre Men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uel Pacheco Fu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fredo Albero Vilapla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ireia Molla Her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guel Picher Ram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isa Margarita Serrano Br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ura Frutos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 Maria Pastor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 Candela Pom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olores Garcia Carm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gustina Lopez Puja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cisco Candela Pom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varo Moreno Salaz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a de las Nieves Mula Ort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istina Ferrandez 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rique de Diego Villagran.</text:p>
          </table:table-cell>
          <table:table-cell table:number-columns-repeated="1020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acant.$A$1" table:cell-range-address="$Alacant.$A$3:.$D$226"/>
        </table:named-expressions>
      </table:table>
      <table:table table:name="Castelló" table:style-name="ta2">
        <office:forms form:automatic-focus="false" form:apply-design-mode="false"/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7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CONGRÉS DELS DIPUTATS 2015. <text:s/>Circumscripció de Castelló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6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temi Vicent Rallo Lombar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sana Ros Marti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Miguel Salvador Pe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th Sanz Monroig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vador Hugo Lopez Bern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Jimenez Rom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co. Javier Mendez de Vigo H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orena Maure Nebo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guel Barrachina 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Clavell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 Montagut Bor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fredo Gonzalez Prie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eves Eugenio B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onzalo Bautista Tuixa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Luis Saura Vi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la Miralles Caste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 Álvarez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Plazas Olme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ilio Beltran Peñarroj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nessa González Gozalb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J. Tendero Eg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Fernández Oje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c Tomás Vilano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Noa Tendero Jovan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mingo Lorenzo Rodri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Sandra Julia Jul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Jose Vicent Melch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mingo Jose Vicent Fo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a Araceli de Moya Sanch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lo Benag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Maria Compte Brose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ristina Gabarda Orti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Miquel Iruel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Jesús Calvete Cap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par Sànchez i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rnesto Domenech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Óscar Rubert i Fo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p Lluís Batalla i Call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lga Suàrez Di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berto Polo Cuev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Bernadó Sim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ula Bernat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lvia Vicente Rodrí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Emilio Adrián Serr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 Muño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bastian Bretones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oina Aguilella Arz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Moya Mar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lagros Maria Martinez Varg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gel Rodriguez Cas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rica Herrero Guillem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maculada Ocaña Go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esc d’ Asis Salido Sorl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ria Carque 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Jose Martin Mat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Andres Perez Juli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nia Crespo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dro Fernandez H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 Jave Monserr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 Maria Ribes Bolinch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isco Lopez Moli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rta Idoya Gomez Abrisque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a Torres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sus Perez Touri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lvia Rodriguez Barber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Angles Bor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colas Arias Sid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drea Martin Rodrig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scar Herrero Mart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idia Marti M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Sorli Fresqu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udia Varella F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Álex Rodriguez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 Sancho Puer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nti Cortells Rodri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lena Aris Beltr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ulio José Castillo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ep Trullen G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mián Lucas Rom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ilde Nuncia Pesu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món Enrique Masiá Albero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José Morá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ilio Martínez Bon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Amparo Fandos Gu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icardo García Espinó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er Aurelia Andrés y del A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na Esteban Sast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reia Neus Renau Claramo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fonso Francisco Marco Calv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éctor Joaquín Cardona del A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 de los Llanos Massó Lin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berto Vidal Gu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cilia Miguel Muni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aquín Ferré Rosiqu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a Edo Ibañez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Bautista Paton Sil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fina Fatima Segarra Seg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Ramón Lidón Mart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cepción Oya Recatal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ª Ester Mañez Garga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ep Ignasi Gelabert V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 García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Elvira García Monc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Pascual Díaz Caball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na María Gómez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Manuel Sales Ort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guel Blasco del Alam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idro Carvajal Jur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uria Barros Ampud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serrat Garcia Grane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tor M. Ballesteros Navarro.</text:p>
          </table:table-cell>
          <table:table-cell table:number-columns-repeated="1020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acant.$A$1" table:cell-range-address="$Castelló.$A$3:.$D$3"/>
        </table:named-expressions>
      </table:table>
      <table:table table:name="València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3" table:default-cell-style-name="ce8"/>
        <table:table-column table:style-name="co10" table:default-cell-style-name="ce7"/>
        <table:table-column table:style-name="co1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CONGRÉS DELS DIPUTATS 2015. <text:s/>Circumscripció de Valè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6"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Botell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Luis Ábalos Me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Such Palo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iprià Císcar Casab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icia Piquer Sanch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Quintan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isa Valía Cotan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é Joaquín Planells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mina María del Rey Tor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dro Vicente Alam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laudia Suárez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Carlos Requena Fres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Carmen Jávega del Ram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an Rafael Espí Momp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ía Teresa Prieto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Teschendorff Ram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rginia Baldoví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omás Díez Nie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 Vizcaíno Cort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gar Rubio Rod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Josefa Albiach Albia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guel Casas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ela Cerrill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guel Fita Niev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isa González Caz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tian Moreno Leiv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atriz Romero Blánq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uel Lezcano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rena Carrión Escrib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guel Aparisi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rles Alfonso Co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de los Desamparados Guillem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eón Lezcano Ser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án Baca Lechu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a Núñez Chamo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lejandro Domingo Agust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quel Aguilar Povi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o Pérez Estr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Luisa Baggett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leri Esteban San Juli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lagros Llopi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ónica García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los Naranjo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tina Fortuño Moy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ardo García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amparados Belenguer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Carmen Jachán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gnacio Javier de Guzmán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ncisca Sahuquillo Núñ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sé María Portalés Cubell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lga Cortés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Isabel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uno Iranzo Camurr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é Félix Baldoví M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e Ten Oli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i Cantó García del Mor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Domingo Muñoz Estep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uria Galvany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ricia Galiana Sa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uis Arquillos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Vicente Aleixandre Blanq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unción Sanchís Mor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ardo Yaya Tu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José Miquel Alcam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Raga Segar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vador Martínez Med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Amparo Moya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iel Bellod Yrissarr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ía Derqui Fenoll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Vidal Llop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orja Ferrer Pila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anesa Galera Sepúlve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Rosario Marco Cabe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Sixto Iglesi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er Maestro Molin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Javier Parra Mol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xa Querol Rosell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ep Vicent Lang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lce María Escribà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umersindo Pardo Peir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ricia Martínez Furi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c Vendrell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ricia Salgado Alcaid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fael Pérez Gi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Purificación Martí Tomá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an Cervera Arrú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a Sánchez Córdob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fael García Marí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del Pilar Parrilla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icolás Molina Ponc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Pilar Candel Ll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uan Bayona Monll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ume Vicente Hurtado Pe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fael Medina Ferrand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Paz Quilis Ariz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an Ignaci Culla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maculada Silvestre Ferré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ry Eteo Lok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Amparo Aron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vador Gallur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Carmen García Victo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maculada Soriano Gallar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aquín Eduardo Canet Ferr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sé Vicente Marco Reoli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ncepción Higón Gin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amparados Boils Ru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cisco Terencio Casanov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os Rubén Crespo Gra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Sagrario Ávila Mae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isco Ruiz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Cristina Herranz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Manel Barberà Sorl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esemparats Soriano i Mo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en Ruiz Hernà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úria Arnau Fortu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 Pastor Madal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Solbes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lar Navarro Borrà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driana Soria Per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onardo Enrique Soler Vi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aquim Lluís Graña i Torm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Urbaneja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Luisa Velasco Santamar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an Serra Folguerà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a Carla Mestre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bert Marín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p Marí i Mollà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Javier Moncho Monch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me Camps i Beltr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Francesc Galiano i Naval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úlia Andrés i Pascu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Encarnación Raquel Gómez i Pared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 María Bastidas Bo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lén Hoyo Juli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bén Moreno Palanqu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María Chiquillo Barb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Vicente Pérez Ar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Óscar Gamazo Mic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gnacio Gil Láza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ime López Bronchu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esa García S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rónica Alcocer Carri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Ferrer Rosell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dro García Ribo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elia Juan Escriv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sé Luis Ramírez Ort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ristina García Zapa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ntiago Arévalo Llác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Isabel Sáez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icente Ibor Asens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.ª del Carmen Cerdá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Vicente Pastor Palo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Laura Peña Mi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suelo Mira Tornadij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Rosa Cervera Salin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stina Gonzálvez M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ime Alfonso Beneyto Gass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esús Pedrós Cholv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ibisay Pérez Cerv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del Carmen Garcerá Mar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Dolores Moya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íctor Martínez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cente Igor Galduf Cabañ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a María Álvarez Montalb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Concepción Martos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iliana Renau Claramo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ncisco Javier Ramírez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rlos Manuel Gómez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uri Aguilar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atriz Rabasa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icia Isabel Bayarri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sco Javier Arias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dal Ortega Calv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los González Zancaj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sther Giraldo Rebolos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nando José Gómez Gi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Dolores Prats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cual Muñoz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Ramada Bernab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vier Bezares Garri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Luz García Mart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ura Ericka Villalobos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sé Antonio Prats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 Baldoví Ro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Ángela Ballester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Bataller i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na Pastor Muñoz (Independiente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xema Guijarr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ula Espinosa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la Bañón Castell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icent Alonso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gi González Zar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yes Matamales Arrib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resa Díaz Olt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men Gimeno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ime Paulino Cuenc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ula Paniz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an Ribó Canu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a González Pere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ta Miguel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rdi Alamán Tab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Reis Gallego Pera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Feliciano José Sousa Genov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Vicent Tamarit Rius (Independiente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e Manuel Bellvís Martí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amparados Blay Alabar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Beltrán Re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de las Mercedes Colomer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rmenegilda García Méde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quel Real Alcoc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Matías Rodgl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Belén Díaz Cast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Óscar Gavilá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atriz Sanfélix Vic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bert Cuadrado de la Fl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guel Ángel García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sualdo Masiá Alam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ma Real Alcoc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cisca Chilet Bu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Manuel Pérez Estr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Cristóbal Ferrando Santacr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ía Teresa Ruiz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Francisco Vicente Casañ Lloren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María Dolores Vil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Llanos Pitar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Manuel Roberto Ponce de Lel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Gil Palop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ana Barrio Morill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Sonsoles Saiz Eg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cente Manuel Roglá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Francisco Ferris Vid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Cristina Polaino Montesin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riam Turiel Moll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de los Ángeles Criado Gonzálb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món Vicente Canelles Apari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Manuel Hernández Ánge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Isabel Martín Arc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del Carmen Saiz Eg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cisco Javier Aviñó Puert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is Roca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eresa Vilar Dev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ernando Sanfélix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celi Rosa Ana Duart Herr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José Escriba Blas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Fernando García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drian Esteve Aguil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Jaén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uis Gabriel Rubio Sanch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Antonio Ruiz-Ocaña de Pascu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Josefa Enguídanos Asens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onzalo Piqueres Miña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Antonia Folch Castell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dro Javier Valenciano Val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ristina Luque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Montserrat Tordesillas Iglesi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Isabel Jiménez M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tonio Fagoaga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Rejón Le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nrique Vilanova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olina Blasc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Vicente Carlos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Sara María Rubió Ar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ia Ferrando Comp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en Rocío Gutiérrez Antequ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olores Juan Sol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guel Garre Ol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aúl Martínez Miald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carnación Serrano Pari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íctor Baixauli Chus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ier Noé E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urdes C. Amaro Frei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riana Paredes Rí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José Salvador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ván Ogallar Thom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ta Moreno Caparró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del Carmen Galbis Estra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ñaki Barinag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vier Zaragoza Rodrig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Luisa Doménech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una Paz Contreras Carreñ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Zacarías Yubero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Vera Creu Poquet Victo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Pedro Alejandro Galbis Estra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Pablo Ramos Sa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Alba Grau Mores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Calatayud Tortos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lio José Espert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José Martínez M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áximo Rueda Pitarqu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mparo Giner Loren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an José Llopis Puig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ricia Romer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tonio María Fornés Cerv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Carmen Barba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món Cebriá Pascu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ario Navarro Sa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sé Antonio García Maldon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sa Guirolat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milio José Espert Clem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maculada Soto Orte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ntiago Tortajada Sol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luís Bria Má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ivian Lorena Navarro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Salvador Muñoz Bo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Isabel María Boix Baixauli.</text:p>
          </table:table-cell>
          <table:table-cell table:number-columns-repeated="1020"/>
        </table:table-row>
        <table:table-row table:style-name="ro3" table:number-rows-repeated="10482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acant.$A$1" table:cell-range-address="$València.$A$3:.$D$3"/>
        </table:named-expressions>
      </table:table>
      <table:named-expressions/>
      <table:database-ranges>
        <table:database-range table:name="__Anonymous_Sheet_DB__0" table:target-range-address="Alacant.A3:Alacant.D226" table:display-filter-buttons="true" table:orientation="column"/>
        <table:database-range table:name="__Anonymous_Sheet_DB__1" table:target-range-address="Castelló.A3:Castelló.D3" table:display-filter-buttons="true" table:orientation="column"/>
        <table:database-range table:name="__Anonymous_Sheet_DB__2" table:target-range-address="València.A3:València.D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000-00-00T14:46:50.4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acant" style:display-name="PageStyle_Ala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" style:display-name="PageStyle_Castell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ència" style:display-name="PageStyle_Valè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0-12-31T23:00:00</meta:creation-date>
    <dc:date>2015-11-24T14:47:29.971000000</dc:date>
    <meta:generator>LibreOffice/4.1.6.2$Windows_x86 LibreOffice_project/40ff705089295be5be0aae9b15123f687c05b0a</meta:generator>
    <meta:editing-duration>P0D</meta:editing-duration>
    <meta:editing-cycles>1</meta:editing-cycles>
    <meta:document-statistic meta:table-count="3" meta:cell-count="2571" meta:object-count="0"/>
  </office:meta>
</office:document-meta>
</file>