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2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Candidaturas_5f_Senad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ndidaturas_Senad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ANDIDATURAS DE LAS ELECCIONES AL SENADO 2016 POR CIRCUNSCRIPCIÓN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Alicante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AS</text:p>
          </table:table-cell>
          <table:table-cell table:style-name="ce6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3" office:value-type="string" calcext:value-type="string">
            <text:p>Partido Socialista Obrero Español</text:p>
          </table:table-cell>
          <table:table-cell table:style-name="ce9" office:value-type="string" calcext:value-type="string">
            <text:p>PSOE</text:p>
          </table:table-cell>
          <table:table-cell table:style-name="ce6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6"/>
          <table:table-cell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EUPV: A la Valenciana</text:p>
          </table:table-cell>
          <table:table-cell table:style-name="ce10" office:value-type="string" calcext:value-type="string">
            <text:p>PODEMOS-COMPROMIS-EU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10" office:value-type="string" calcext:value-type="string">
            <text:p>P-LIB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Los Verdes-Ecopacifistas</text:p>
          </table:table-cell>
          <table:table-cell table:style-name="ce10" office:value-type="string" calcext:value-type="string">
            <text:p>CENTRO MODERAD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Vox</text:p>
          </table:table-cell>
          <table:table-cell table:style-name="ce11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Castellón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AS</text:p>
          </table:table-cell>
          <table:table-cell table:style-name="ce6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9" office:value-type="string" calcext:value-type="string">
            <text:p>PP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Falange Española de Las Jons</text:p>
          </table:table-cell>
          <table:table-cell table:style-name="ce10" office:value-type="string" calcext:value-type="string">
            <text:p>FE de las JON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t Comunista dels Pobles d’Espany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EUPV: A la Valenciana</text:p>
          </table:table-cell>
          <table:table-cell table:style-name="ce10" office:value-type="string" calcext:value-type="string">
            <text:p>PODEMOS-COMPROMÍS-EU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Som Valencians</text:p>
          </table:table-cell>
          <table:table-cell table:style-name="ce11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Valencia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AS</text:p>
          </table:table-cell>
          <table:table-cell table:style-name="ce6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9" office:value-type="string" calcext:value-type="string">
            <text:p>PP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EUPV: A la Valenciana</text:p>
          </table:table-cell>
          <table:table-cell table:style-name="ce10" office:value-type="string" calcext:value-type="string">
            <text:p>PODEMOS-COMPROMÍS-EU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novació Política</text:p>
          </table:table-cell>
          <table:table-cell table:style-name="ce10" office:value-type="string" calcext:value-type="string">
            <text:p>REP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10" office:value-type="string" calcext:value-type="string">
            <text:p>P-LIB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Falange Española de Las Jons</text:p>
          </table:table-cell>
          <table:table-cell table:style-name="ce11" office:value-type="string" calcext:value-type="string">
            <text:p>FE de las JONS</text:p>
          </table:table-cell>
          <table:table-cell table:style-name="ce6"/>
          <table:table-cell table:number-columns-repeated="1021"/>
        </table:table-row>
        <table:table-row table:style-name="ro2" table:number-rows-repeated="10">
          <table:table-cell table:style-name="ce6" table:number-columns-repeated="3"/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ndidaturas_5f_Senado" style:display-name="PageStyle_Candidaturas_Sen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1-01-01T00:00:00</meta:creation-date>
    <dc:date>2016-06-01T12:57:53</dc:date>
    <meta:document-statistic meta:table-count="1" meta:cell-count="82" meta:object-count="0"/>
    <meta:generator>LibreOffice/4.1.6.2$Windows_x86 LibreOffice_project/40ff705089295be5be0aae9b15123f687c05b0a</meta:generator>
  </office:meta>
</office:document-meta>
</file>