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23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8.02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4.183cm"/>
    </style:style>
    <style:style style:name="co7" style:family="table-column">
      <style:table-column-properties fo:break-before="auto" style:column-width="9.179cm"/>
    </style:style>
    <style:style style:name="co8" style:family="table-column">
      <style:table-column-properties fo:break-before="auto" style:column-width="12.31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7.59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Alacant">
      <style:table-properties table:display="true" style:writing-mode="lr-tb"/>
    </style:style>
    <style:style style:name="ta2" style:family="table" style:master-page-name="PageStyle_5f_Castelló">
      <style:table-properties table:display="true" style:writing-mode="lr-tb"/>
    </style:style>
    <style:style style:name="ta3" style:family="table" style:master-page-name="PageStyle_5f_Valènc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acan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SENAT 2016. <text:s/>Circunscripció d'Alacan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5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carna Llinares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es Esteve Ferr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lvira María Jiménez Gutiér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Teresa Maciá M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ora Taj Lid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Luis García Mesegu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ro Boj G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riam Beltrá Uri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tor Bravo Barrag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Adelaida Pedrosa Rold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no Postig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García Pascu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unción Sánchez Zapla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fael Candela de la Fue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ris Sabina Antoranz Mir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ustín Almodobar Barcel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Vicenta Ortolá Brio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Pastor Past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ta Soria Bord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Poveda H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 la Asunción Sirvent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Fontan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speranza Mínguez San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Francisco Caraballo Ibáñ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Rosa Miñana Benít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lián Francisco Fernández C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Isabel Rodríguez G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lix Crevillén del S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urora Bernal Rec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iguel Marcos Alons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Quiles Bailé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Alejandro Pérez Agu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essica Bravo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ustino Cesar Alonso Puig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Pilar Gómez Mag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Tormo Cresp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e los Reyes Nogueiras Por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Marín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José Molina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enta Jiménez García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Teresa Lacruz Signes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nuel Pacheco Fu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bert Ramón Poveda Gade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Carmen Jorda Ibáñez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bert Santiago Company Company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saac Torregrosa Cecili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 Vilaplana Pl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José Espuch Svobod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ge Payá Sagre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ime Pallejá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ray Navarro Cast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ría García Cabr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erónica Oliver Mengu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Oscar Saavedra Kaisamu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iago Nahuel Villegas Nie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fina Álvarez Carras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Güell Sed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en Sáez Menchacatorr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Mansilla Blas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Mar Mohedano Juá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gnacio Bao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Felicidad Villena Pater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Manuel López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elardo Lloret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olores Ruth Lloret Riv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Manuel Marco Ju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Díez de Ulzurrún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Teresa Mallebrera Ser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nuel González Sal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Elvira Gómez Bu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a Bibiloni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vid García Gomi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Pablo Perabá de las He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ablo Such Suc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sunción Pérez Jaén.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acant.$A$1" table:cell-range-address="$Alacant.$A$3:.$D$3"/>
        </table:named-expressions>
      </table:table>
      <table:table table:name="Castelló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7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SENAT 2016. <text:s/>Circunscripció de Castelló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5"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omé Pradas T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Ballester Feli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turo Martí Tárr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Guillermo Altava La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Blas Casino Se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María Orduña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rche Mallol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ilvia Trilles Vid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niel Gómez Mir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p Lluis Grau V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Belen Edo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Antonio Alvado M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cio Ibañez Candel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o Gozalbo Nad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usana Andres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jamin Dembilio 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Iluminada Domenech Beltr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ntiago Agusti Calp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Amoros Mezqui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Rosa Chocamani Sequei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ucas Aznar Porto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di Martín Pitarc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Zoe Isabel Álvarez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ejandro Pachón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lix del Pozo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ustavo Marti Za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Cielo Leiros Ot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de los Desamparados Tirado Bo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Teofilo Ortells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grid Vizcarro Co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del Rosario del Vigo Sa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dela Belen Verdoy Rib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dgar Breso Estev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isabet Rodrigo Barre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milio Javier Perulero Mataix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orena Martínez Galí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los Moren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ristina Anglés Borrá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González Marí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tefanía Moreno Seg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íctor Martínez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Carmen Cabrero J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di Navarrete P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Segarra Muci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és Escoí Betor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ilia Sanchez-Pantoja Belengu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enito Pérez Agü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frica Montilla So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ric Pla 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Giner Ari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orma Beatriz Fernández Bermú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jamín Marco Arn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ugenio Guart Rafel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oncepción Carmen Jiménez Navar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Luis Jiménez Llor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icia Rodríguez Mi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Ramón Lidón Martí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risto R. Millán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ncarnación Cuartero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José Senent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cepción Oya Recatalá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ime Caparrós C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ennifer Christine Alfonzo Puli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iano Ferrer Po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Carmen Díaz Aguil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turo Fabregat Roj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Viñas Velasco Broge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vier Solsona Escud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olores Torres Agu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tonio Climent Bald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ienvenida Sánchez Sori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uis Andrés Cisne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.ª Castillo Gim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ta Idoya Gomez Abrisque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icolás Francisco Martínez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usi Mora Zapa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ristóbal Hidalgo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tilde Londoño Vasq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her Sanchis Almudev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os Rubén Crespo Gr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Teresa Iranzo Llopis.</text:p>
          </table:table-cell>
          <table:table-cell table:number-columns-repeated="102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acant.$A$1" table:cell-range-address="$Castelló.$A$3:.$D$3"/>
        </table:named-expressions>
      </table:table>
      <table:table table:name="València" table:style-name="ta3">
        <table:table-column table:style-name="co8" table:default-cell-style-name="ce6"/>
        <table:table-column table:style-name="co9" table:default-cell-style-name="ce6"/>
        <table:table-column table:style-name="co3" table:default-cell-style-name="ce7"/>
        <table:table-column table:style-name="co10" table:default-cell-style-name="ce6"/>
        <table:table-column table:style-name="co1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SENAT 2016. <text:s/>Circunscripció de Valènci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4"/>
          <table:table-cell table:style-name="ce2" table:number-columns-repeated="1021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5"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Agramunt Font de Mo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Morgan García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uth Sánchez Ferr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ta Torrado de Cast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elén Ibáñez Gim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sier Salazar Par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sana Camarero Benít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Ferrer Rosell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uria Torregrosa Zan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ran Martínez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Vte. García Ostby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orena Ruiz Orde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lors Pérez Mart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sther Tarín Gur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p Antoni Ruiz Dí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ilar Dasí Cresp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mane Slami Barak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Carlos Pérez Cort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ge Alarte Gorb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eliciana Bondía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tías Alonso Blas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efa Andrés Ba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Luis Baixauli Mat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sabel Arnau Carbo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ert Martínez Correch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nés Sancho Meri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 Francesc Vercher Garrigó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nando Juan Mulas Delg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José Belloch Ol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mparo Gil Andr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blo García Med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fael Manuel Martínez M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melia Arroquia Cuadr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el Pilar Martínez Cóc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esús Salmerón Berg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cío Peris Chanz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o Pérez Estr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Bernaldo de Quirós Legorbu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dela Cuesta Viñ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 María Espinos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rge Pablo Medina Álva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Isabel Espinos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el Milagro Llopi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drés José Navarro Arge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Olga Cortés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Antonio Ferrer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Luis Roselló Planchadel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lanca Esparcia Cantado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istina Men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fonso Aznar Ma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Olivares Palom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renzo Edú Maku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Suárez Guillé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maculada González Moral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o Cano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García Boil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Ángel Mínguez Perteg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 Carmen García Victor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ex Marquez Yus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Teresa López Vill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imo Canet Ferr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ga Cifuentes Tor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Álvaro Cueco Hurt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Puchade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Fita Pese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.ª Antonia García Vill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ª Isabel Rodríguez Mol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Antonio Tevar Almiña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gdalena Villaseca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o de Juan Alema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irce Angulo Dí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edro Alejandro Galbis Estra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onio María Mañes Ferr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ís Peris Vig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eatriz Lluna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Ángela Mercader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ernando Catalá Urb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 María Pallarés Llan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ís Francisco de Pedro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nrique Llácer Marqu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 Concepción Pitarch Vinues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Enciso Rodríg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mparo López Iñíg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o González Arb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jamín María Lafarga Vázq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Teresa Escrich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Vicente García Astas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eón Lezcano Ser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a Nuñez Chamo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Martínez Flo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Peiró Rom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a Ortega Delg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blo Roig Rub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s Alvárez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iego Sorando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onia Mas Nuñ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emón Galarz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sabel Palencia M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e Luis Fenollar Cot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Portalés Talav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Aura Llop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Giner Vila.</text:p>
          </table:table-cell>
          <table:table-cell table:number-columns-repeated="1020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Alacant.$A$1" table:cell-range-address="$València.$A$3:.$D$3"/>
        </table:named-expressions>
      </table:table>
      <table:named-expressions/>
      <table:database-ranges>
        <table:database-range table:name="__Anonymous_Sheet_DB__0" table:target-range-address="Alacant.A3:Alacant.D3" table:display-filter-buttons="true"/>
        <table:database-range table:name="__Anonymous_Sheet_DB__1" table:target-range-address="Castelló.A3:Castelló.D3" table:display-filter-buttons="true"/>
        <table:database-range table:name="__Anonymous_Sheet_DB__2" table:target-range-address="València.A3:València.D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acant" style:display-name="PageStyle_Ala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ló" style:display-name="PageStyle_Castell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ència" style:display-name="PageStyle_Valè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1-01-01T00:00:00</meta:creation-date>
    <dc:date>2016-06-01T12:39:54</dc:date>
    <meta:document-statistic meta:table-count="3" meta:cell-count="1047" meta:object-count="0"/>
    <meta:generator>LibreOffice/4.1.6.2$Windows_x86 LibreOffice_project/40ff705089295be5be0aae9b15123f687c05b0a</meta:generator>
  </office:meta>
</office:document-meta>
</file>