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3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59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icante">
      <style:table-properties table:display="true" style:writing-mode="lr-tb"/>
    </style:style>
    <style:style style:name="ta2" style:family="table" style:master-page-name="PageStyle_5f_Castellón">
      <style:table-properties table:display="true" style:writing-mode="lr-tb"/>
    </style:style>
    <style:style style:name="ta3" style:family="table" style:master-page-name="PageStyle_5f_Val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ican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6. <text:s/>Circunscripción de Alicant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arna Llinares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Esteve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vira María Jimén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Maciá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ra Taj Lid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Luis García Mese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Boj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Beltrá Uri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 Bravo Barr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delaida Pedrosa Rol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no Postig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arcía Pasc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unción Sánchez Z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Candela de la Fu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is Sabina Antoran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obar Barce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Vicenta Ortolá Brio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Pas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Poveda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a Asunción Sirvent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Fontan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peranza Mínguez San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Francisco Caraballo Ibá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Rosa Miñana Benít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án Francisco Fernández C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Rodríguez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Crevillén del S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urora Bernal Re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Marcos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Quiles Bail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lejandro Pérez Ag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ssica Brav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ustino Cesar Alonso Pu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lar Gómez M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Tormo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 los Reyes Nogueiras P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Marín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osé Molin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a Jiménez Garcí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Lacruz Signes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Pacheco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 Ramón Poveda Gade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Jorda Ibáñ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 Santiago Company Company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ac Torregrosa Cecili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Vilaplana Pl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osé Espuch Svobod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Payá Sagr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Pallejá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ray Navarro Cas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erónica Oliver Men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Saavedra Kaisamu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Nahuel Villegas N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fina Álvarez Carras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üell Sed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Sáez Menchacator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nsilla Blas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Mohedano Ju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gnacio Bao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Felicidad Villena Pat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nuel Lóp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lardo Lloret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uth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nuel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Díez de Ulzurrún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Mallebrer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González Sa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Elvira Gómez Bu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a Bibiloni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García Gom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ablo Perabá de las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blo Such Su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sunción Pérez Jaén.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Alicante.$A$3:.$D$3"/>
        </table:named-expressions>
      </table:table>
      <table:table table:name="Castellón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6. <text:s/>Circunscripción de Castellón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é Pradas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Feli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Martí Tá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Guillermo Altava La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Blas Casino Se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Orduña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rche Mallol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Trilles Vi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niel Góme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is Grau V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en Edo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Alvad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io Ibañez Cande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Gozalbo Na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Andre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jamin Dembilio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Iluminada Domenech Belt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tiago Agusti Calp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moros Mezqui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Rosa Chocamani Sequei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cas Aznar Porto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Martín Pitar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e Isabel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ejandro Pachón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del Poz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ustavo Marti Za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Cielo Leiros O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 los Desamparados Tirado Bo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eofilo Ortells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grid Vizcarro C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del Vi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dela Belen Verdoy Rib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dgar Breso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 Rodrigo Barr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milio Javier Perulero Mataix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rena Martínez Gal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Moren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ina Anglés Borrá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onzález Mar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efanía Moreno Seg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íctor Martínez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Carmen Cabrero J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Segarra Muci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és Escoí Bet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a Sanchez-Pantoja Belen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nito Pérez Agü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frica Montilla So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Pla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Giner A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rma Beatriz Fernández Bermú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co Arn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ugenio Guart Rafe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oncepción Carmen Jiménez Navar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Jiménez Ll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icia Rodríguez M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Lidón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risto R. Millán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carnación Cuartero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Senent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cepción Oya Recata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Caparrós C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nnifer Christine Alfonzo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iano Ferrer P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Carmen Díaz Agui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Fabregat Roj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Viñas Velasco Brog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Solsona Escud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olores Torres Agu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onio Climent Bald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ienvenida Sánchez Sori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is Andrés Cisn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.ª Castillo Gim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ta Idoya Gomez Abrisqu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icolás Francisco Martí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usi Mora Zapa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óbal Hidalg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ilde Londoño Vasq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her Sanchi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Rubén Crespo Gr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Iranzo Llopis.</text:p>
          </table:table-cell>
          <table:table-cell table:number-columns-repeated="102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Castellón.$A$3:.$D$3"/>
        </table:named-expressions>
      </table:table>
      <table:table table:name="Valencia" table:style-name="ta3">
        <table:table-column table:style-name="co8" table:default-cell-style-name="ce6"/>
        <table:table-column table:style-name="co9" table:default-cell-style-name="ce6"/>
        <table:table-column table:style-name="co3" table:default-cell-style-name="ce7"/>
        <table:table-column table:style-name="co10" table:default-cell-style-name="ce6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6. <text:s/>Circunscripción de Vale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Agramunt Font de Mo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organ Garcí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Sánchez Ferr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a Torrado de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lén Ibáñez Gim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ier Salazar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errer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Torregrosa Zan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ran Martínez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Vte. García Ostby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rena Ruiz Orde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ors Pérez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Antoni Ruiz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lar Dasí Cresp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mane Slami Barak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Carlos Pérez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Alarte Gorb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ías Alonso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fa Andrés Ba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Luis Baixauli Mat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Arnau Carb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ert Martínez Correch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Sancho Mer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Francesc Vercher Garrig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nando Juan Mulas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José Belloch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mparo Gil Andr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blo García Med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Manuel Martí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elia Arroquia Cuadr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Pilar Martínez Cóc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Salmerón Ber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cío Peris Chanz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o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Bernaldo de Quirós Legorbu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ela Cuesta Viñ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ía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ge Pablo Medina Álva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Milagro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és José Navarro Arg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lga Corté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ntonio Ferrer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Roselló Planchad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lanca Esparcia Cantad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Me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Aznar Ma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Olivares Palo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renzo Edú Maku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Suárez Guillé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maculada González Mo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o Can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García Boi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ngel Mínguez Perteg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 Carmen García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x Marquez Yus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López Vil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imo Canet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ga Cifuentes Tor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lvaro Cueco Hurt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ita Pe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Antonia García Vil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Isabel Rodríguez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Antonio Tevar Al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gdalena Villasec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o de Juan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irce Angulo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edro Alejandro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 María Mañes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ís Peris Vig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eatriz Lluna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ngela Mercader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rnando Catalá Ur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María Pallarés Lla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ís Francisco de Pedr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rique Llácer Marqu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Concepción Pitarch Vinues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Enciso Rodr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López Iñ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o González Ar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ía Lafarga Váz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Escrich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Vicente García Asta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eón Lezcano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Nuñez Chamo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Martín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Peiró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a Ortega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Roig Rub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s Alvárez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iego Sorando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onia Mas Nu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emón Galar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sabel Palencia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Luis Fenollar Cot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Portalés Tala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Aura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iner Vila.</text:p>
          </table:table-cell>
          <table:table-cell table:number-columns-repeated="102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icante.$A$1" table:cell-range-address="$Valencia.$A$3:.$D$3"/>
        </table:named-expressions>
      </table:table>
      <table:named-expressions/>
      <table:database-ranges>
        <table:database-range table:name="__Anonymous_Sheet_DB__0" table:target-range-address="Alicante.A3:Alicante.D3" table:display-filter-buttons="true"/>
        <table:database-range table:name="__Anonymous_Sheet_DB__1" table:target-range-address="Castellón.A3:Castellón.D3" table:display-filter-buttons="true"/>
        <table:database-range table:name="__Anonymous_Sheet_DB__2"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2:37:18</dc:date>
    <meta:document-statistic meta:table-count="3" meta:cell-count="1047" meta:object-count="0"/>
    <meta:generator>LibreOffice/4.1.6.2$Windows_x86 LibreOffice_project/40ff705089295be5be0aae9b15123f687c05b0a</meta:generator>
  </office:meta>
</office:document-meta>
</file>