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97.08mm"/>
    </style:style>
    <style:style style:name="co4" style:family="table-column">
      <style:table-column-properties fo:break-before="auto" style:column-width="50.92mm"/>
    </style:style>
    <style:style style:name="co14" style:family="table-column">
      <style:table-column-properties fo:break-before="auto" style:column-width="51.54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144.85mm"/>
    </style:style>
    <style:style style:name="co17" style:family="table-column">
      <style:table-column-properties fo:break-before="auto" style:column-width="50.3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146.3mm"/>
    </style:style>
    <style:style style:name="co13" style:family="table-column">
      <style:table-column-properties fo:break-before="auto" style:column-width="45.1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 fo:padding="0.71mm" style:vertical-align="middle"/>
      <style:text-properties style:text-position="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1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wrap-option="wrap" fo:padding="0.71mm" style:vertical-align="middle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Alican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CANDIDATURAS A LAS ELECCIONES LOCALES 2015 POR MUNICIPIO</text:p>
          </table:table-cell>
          <table:table-cell table:style-name="ce1"/>
          <table:table-cell table:style-name="ce4" table:number-columns-repeated="2"/>
        </table:table-row>
        <table:table-row table:style-name="ro1">
          <table:table-cell table:style-name="ce1" table:number-columns-repeated="2"/>
          <table:table-cell table:style-name="ce4" table:number-columns-repeated="2"/>
        </table:table-row>
        <table:table-header-rows>
          <table:table-row table:style-name="ro2">
            <table:table-cell table:style-name="ce2" office:value-type="string" calcext:value-type="string">
              <text:p>Municipio</text:p>
            </table:table-cell>
            <table:table-cell table:style-name="ce2" office:value-type="string" calcext:value-type="string">
              <text:p>Partido Judicial</text:p>
            </table:table-cell>
            <table:table-cell table:style-name="ce2" office:value-type="string" calcext:value-type="string">
              <text:p>Candidaturas</text:p>
            </table:table-cell>
            <table:table-cell table:style-name="ce2" office:value-type="string" calcext:value-type="string">
              <text:p>Siglas</text:p>
            </table:table-cell>
          </table:table-row>
        </table:table-header-rows>
        <table:table-row table:style-name="ro3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JUNTS PER AGRES:COMPROMÍS</text:p>
          </table:table-cell>
          <table:table-cell office:value-type="string" calcext:value-type="string">
            <text:p>AGRES-COMPROMÍS</text:p>
          </table:table-cell>
        </table:table-row>
        <table:table-row table:style-name="ro3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SSER DE PLA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.E.T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I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GUANYAR ALCOI:ACORD CIUTADÀ</text:p>
          </table:table-cell>
          <table:table-cell office:value-type="string" calcext:value-type="string">
            <text:p>GA:AC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LEJ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far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far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ud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ud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queria d'Asnar, l'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queria d'Asnar, l'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ALO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ANYERES DE MARIOL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asau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AC</text:p>
          </table:table-cell>
        </table:table-row>
        <table:table-row table:style-name="ro3">
          <table:table-cell office:value-type="string" calcext:value-type="string">
            <text:p>Benasau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ENIARRÉ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fallim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llim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ENILLOBA: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llup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llup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arfull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arfull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assot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assot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L·LECTIU 03820-COMPROMÍS PER COCENTAI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GUANYAR COCENTAINA:ACORD CIUTADÀ</text:p>
          </table:table-cell>
          <table:table-cell office:value-type="string" calcext:value-type="string">
            <text:p>GC:AC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ache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che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</table:table-row>
        <table:table-row table:style-name="ro3">
          <table:table-cell office:value-type="string" calcext:value-type="string">
            <text:p>Famor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mor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GAIA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org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org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ALTERNATIVA DEMOCRATICA INDEPENDIENTE DE IBI</text:p>
          </table:table-cell>
          <table:table-cell office:value-type="string" calcext:value-type="string">
            <text:p>ADii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AMBIEMOS IBI-COMPROMÍS PER IBI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MILLE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MURO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rxa, l'/Lorch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xa, l'/Lorch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JUNTS PER PENÀGUILA: ACORD CIUTADÀ</text:p>
          </table:table-cell>
          <table:table-cell office:value-type="string" calcext:value-type="string">
            <text:p>JxP:AC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</table:table-row>
        <table:table-row table:style-name="ro2">
          <table:table-cell office:value-type="string" calcext:value-type="string">
            <text:p>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atretondet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tretondet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llo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llo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AIGÜES: COMPROMÍ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ALTERNATIVA REGIONAL ALICANTINA</text:p>
          </table:table-cell>
          <table:table-cell office:value-type="string" calcext:value-type="string">
            <text:p>A.R.AL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ESPERANZA CIUDADANA-JUNTOS POR ALICANTE</text:p>
          </table:table-cell>
          <table:table-cell office:value-type="string" calcext:value-type="string">
            <text:p>E.C-JxA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INICIATIVA INDEPENDIENTE</text:p>
          </table:table-cell>
          <table:table-cell office:value-type="string" calcext:value-type="string">
            <text:p>INICIATIVA INDEPENDIENTE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LA ESPAÑA EN MARCHA</text:p>
          </table:table-cell>
          <table:table-cell office:value-type="string" calcext:value-type="string">
            <text:p>LEM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IS PER ALACANT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AR ALACANT: ACORD CIUTADÀ</text:p>
          </table:table-cell>
          <table:table-cell office:value-type="string" calcext:value-type="string">
            <text:p>GA:AC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DEL PAIS VALENCIA:ACORD CIUTADÁ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L CAMPELLO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MUTXAME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TAT D'ESQUERRES PER MUTXAMEL-ESQUERRA UNIDA DEL PAÍS VALENCIÀ-ESQUERRA REPUBLICANA:ACORD CIUTADÀ</text:p>
          </table:table-cell>
          <table:table-cell office:value-type="string" calcext:value-type="string">
            <text:p>UEM-EUPV-ERPV:AC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SANT JOAN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PAI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SAN VICENT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AR SANT VICENT:ACORD CIUTADÀ</text:p>
          </table:table-cell>
          <table:table-cell office:value-type="string" calcext:value-type="string">
            <text:p>GSV:AC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AIDU TIBI - AGRUPACION PARA LA INTEGRACION Y EL DESARROLLO DE LAS URBANIZACIONES DE TIBI</text:p>
          </table:table-cell>
          <table:table-cell office:value-type="string" calcext:value-type="string">
            <text:p>AIDU TIBI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LA TORRE DE LES MAÇANE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PAIS VALENCIA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XIXO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MÉS XIXONA-ACORD CIUTADÀ</text:p>
          </table:table-cell>
          <table:table-cell office:value-type="string" calcext:value-type="string">
            <text:p>MX-AC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XIXONA INDEPENDENT</text:p>
          </table:table-cell>
          <table:table-cell office:value-type="string" calcext:value-type="string">
            <text:p>X.I.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ALCALALI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-LOS VERDES-ALTERNATIVA SOCIALISTA: ACORD CIUTADÀ</text:p>
          </table:table-cell>
          <table:table-cell office:value-type="string" calcext:value-type="string">
            <text:p>EUPV-ERPV-LVPV-AS:AC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tzúbia, l'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ICIATIVA PER L'ATZUBIA I FORNA</text:p>
          </table:table-cell>
          <table:table-cell office:value-type="string" calcext:value-type="string">
            <text:p>IAF</text:p>
          </table:table-cell>
        </table:table-row>
        <table:table-row table:style-name="ro3">
          <table:table-cell office:value-type="string" calcext:value-type="string">
            <text:p>Atzúbia, l'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b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b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DOLEIG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GEMBL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eli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eli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SS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 DE CENTRO DEMOCRATICO</text:p>
          </table:table-cell>
          <table:table-cell office:value-type="string" calcext:value-type="string">
            <text:p>CCD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CALP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DÉN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-LOS VERDES: ACORD CIUTADÀ</text:p>
          </table:table-cell>
          <table:table-cell office:value-type="string" calcext:value-type="string">
            <text:p>EUPV-ERPV-LVPV:AC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DE DENIA, LA XARA I JESUS POBRE-CENTRO UNIFICADOINDEPENDENTS</text:p>
          </table:table-cell>
          <table:table-cell office:value-type="string" calcext:value-type="string">
            <text:p>GD-CU-I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GAT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íb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ONDARA-ESQUERRA UNIDA PAÍS VALENCIÀ-ESQUERRA REPUBLICANA PAÍS VALENCIÀ: ACORD CIUTADÀ</text:p>
          </table:table-cell>
          <table:table-cell office:value-type="string" calcext:value-type="string">
            <text:p>CO-EUPV-ERPV:AC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ONDAR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ORBA 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ALICIO DEMOCRATICA DE PARCENT</text:p>
          </table:table-cell>
          <table:table-cell office:value-type="string" calcext:value-type="string">
            <text:p>CDP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DIDATURA D'UNITAT POPULAR - POBLE ACTIU</text:p>
          </table:table-cell>
          <table:table-cell office:value-type="string" calcext:value-type="string">
            <text:p>C.U.P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PEDREGU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PEGO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: ACORD CIUTADÀ</text:p>
          </table:table-cell>
          <table:table-cell office:value-type="string" calcext:value-type="string">
            <text:p>EUPV-ERPV: AC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 POBLE NOU DE BENITATXEL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INDEPENDIENTE DEMOCRATICO DE BENITACHELL</text:p>
          </table:table-cell>
          <table:table-cell office:value-type="string" calcext:value-type="string">
            <text:p>PIDEB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S POBLET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àfol d'Almúnia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RÀFOL D'ALMUN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àfol d'Almúnia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</table:table-row>
        <table:table-row table:style-name="ro3">
          <table:table-cell office:value-type="string" calcext:value-type="string">
            <text:p>Sanet y Negra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</table:table-row>
        <table:table-row table:style-name="ro3">
          <table:table-cell office:value-type="string" calcext:value-type="string">
            <text:p>Sanet y Negra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nij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SENIJ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enij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TEULA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rm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rm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'Alcalà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'Alcalà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'Ebo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'Ebo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 VERG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XÀB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XABIA DEMOCRATICA-CIUDADANOS POR JAVEA</text:p>
          </table:table-cell>
          <table:table-cell office:value-type="string" calcext:value-type="string">
            <text:p>X.D.-C.P.J.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XALÓ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PER XALO</text:p>
          </table:table-cell>
          <table:table-cell office:value-type="string" calcext:value-type="string">
            <text:p>I-XALO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ÍS PER CREVILLENT: COMPROMÍS</text:p>
          </table:table-cell>
          <table:table-cell office:value-type="string" calcext:value-type="string">
            <text:p>CCPV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ÍS VALENCIÀ-ESQUERRA REPUBLICANA PAÍS VALENCIÀ:ACORD CIUTADÀ</text:p>
          </table:table-cell>
          <table:table-cell office:value-type="string" calcext:value-type="string">
            <text:p>EUPV-ERPV:AC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RENOVACION</text:p>
          </table:table-cell>
          <table:table-cell office:value-type="string" calcext:value-type="string">
            <text:p>RE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FORO DEMÓCRATA</text:p>
          </table:table-cell>
          <table:table-cell office:value-type="string" calcext:value-type="string">
            <text:p>FDEE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GANEMOS ELCHE/GUANYEM ELX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ÍS PER ELX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Á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</table:table-row>
        <table:table-row table:style-name="ro2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DEMOCRATA DE ROJALES-INDEPENDIENTES</text:p>
          </table:table-cell>
          <table:table-cell office:value-type="string" calcext:value-type="string">
            <text:p>PADER</text:p>
          </table:table-cell>
        </table:table-row>
        <table:table-row table:style-name="ro2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GRUPACION POPULAR SAN FULGENCIO Y URBANIZACIONES</text:p>
          </table:table-cell>
          <table:table-cell office:value-type="string" calcext:value-type="string">
            <text:p>A.P.S.F.U.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ISO POR SAN FULGENCIO: COMPROMISO</text:p>
          </table:table-cell>
          <table:table-cell office:value-type="string" calcext:value-type="string">
            <text:p>CCPV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ALICION COMPROMIS</text:p>
          </table:table-cell>
          <table:table-cell office:value-type="string" calcext:value-type="string">
            <text:p>CCPV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</table:table-row>
        <table:table-row table:style-name="ro2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AIA - COMPROMÍS PER AGOST: COMPROMÍS</text:p>
          </table:table-cell>
          <table:table-cell office:value-type="string" calcext:value-type="string">
            <text:p>AIA -COMPROMÍS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UERDO CIUDADANO</text:p>
          </table:table-cell>
          <table:table-cell office:value-type="string" calcext:value-type="string">
            <text:p>EUPV: AC</text:p>
          </table:table-cell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<text:s/>CIUDADANOS DE CENTRO DEMOCRATICO</text:p>
          </table:table-cell>
          <table:table-cell office:value-type="string" calcext:value-type="string">
            <text:p>CCD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EL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UERDO CIUDADANO</text:p>
          </table:table-cell>
          <table:table-cell office:value-type="string" calcext:value-type="string">
            <text:p>EUPV: AC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NCIUDADANIA DE MONFORTE</text:p>
          </table:table-cell>
          <table:table-cell office:value-type="string" calcext:value-type="string">
            <text:p>CM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LA ESPAÑA EN MARCHA - ALIANZA NACIONAL</text:p>
          </table:table-cell>
          <table:table-cell office:value-type="string" calcext:value-type="string">
            <text:p>LEM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MONÒV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NOVEL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GUANYAR NOVELDA: ACORD CIUTADÀ</text:p>
          </table:table-cell>
          <table:table-cell office:value-type="string" calcext:value-type="string">
            <text:p>GN:AC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DE REORDENACION DEMOCRATICA</text:p>
          </table:table-cell>
          <table:table-cell office:value-type="string" calcext:value-type="string">
            <text:p>PDRD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</table:table-row>
        <table:table-row table:style-name="ro2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PETR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DEL PAI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I SE PUEDE PETRER-SI ES POT PETRER</text:p>
          </table:table-cell>
          <table:table-cell office:value-type="string" calcext:value-type="string">
            <text:p>SI ES POT PETRER</text:p>
          </table:table-cell>
        </table:table-row>
        <table:table-row table:style-name="ro2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L PINÓS: COMPROMÍ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DEMOCRATA PINOSO INDEPENDIENTE</text:p>
          </table:table-cell>
          <table:table-cell office:value-type="string" calcext:value-type="string">
            <text:p>PDPI</text:p>
          </table:table-cell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ORD CIUTADÀ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Juntos por Salinas-Compromiso: Compromís</text:p>
          </table:table-cell>
          <table:table-cell office:value-type="string" calcext:value-type="string">
            <text:p>JxSalinas-COMPROMÍS</text:p>
          </table:table-cell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</table:table-row>
        <table:table-row table:style-name="ro2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VECINOS INDEPENDIENTES ALMORADI</text:p>
          </table:table-cell>
          <table:table-cell office:value-type="string" calcext:value-type="string">
            <text:p>VIA</text:p>
          </table:table-cell>
        </table:table-row>
        <table:table-row table:style-name="ro2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OY DE BENEJUZAR- INDEPENDIENTE</text:p>
          </table:table-cell>
          <table:table-cell office:value-type="string" calcext:value-type="string">
            <text:p>SBI</text:p>
          </table:table-cell>
        </table:table-row>
        <table:table-row table:style-name="ro2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BENIJOFAR INDEPENDIENTE</text:p>
          </table:table-cell>
          <table:table-cell office:value-type="string" calcext:value-type="string">
            <text:p>BEN.INDE</text:p>
          </table:table-cell>
        </table:table-row>
        <table:table-row table:style-name="ro2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</table:table-row>
        <table:table-row table:style-name="ro2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OPULAR LIBERAL Y CENTRISTA - INDEPENDIENTES</text:p>
          </table:table-cell>
          <table:table-cell office:value-type="string" calcext:value-type="string">
            <text:p>UnPLCI</text:p>
          </table:table-cell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OMPROMISO POR COX: COMPROMISO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OPULAR DE DAYA NUEVA</text:p>
          </table:table-cell>
          <table:table-cell office:value-type="string" calcext:value-type="string">
            <text:p>UPDN</text:p>
          </table:table-cell>
        </table:table-row>
        <table:table-row table:style-name="ro2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LTERNATIVA POR LA DAYA VIEJA: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2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GRUPACION INDEPENDIENTE DE FORMENTERA</text:p>
          </table:table-cell>
          <table:table-cell office:value-type="string" calcext:value-type="string">
            <text:p>AIF</text:p>
          </table:table-cell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GRUPACION INDEPENDIENTE MONTESINOS</text:p>
          </table:table-cell>
          <table:table-cell office:value-type="string" calcext:value-type="string">
            <text:p>A.I.M.S.</text:p>
          </table:table-cell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Í SE PUEDE-ESQUERRA UNIDA-LIGA UNITARIA DE LOS TRABAJADORES:ACUERDO CIUDADANO</text:p>
          </table:table-cell>
          <table:table-cell office:value-type="string" calcext:value-type="string">
            <text:p>SSP-EUPV-LUT:AC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ESPAÑA 2000</text:p>
          </table:table-cell>
          <table:table-cell office:value-type="string" calcext:value-type="string">
            <text:p>ESPAÑA 2000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GANEMOS ORIHUELA</text:p>
          </table:table-cell>
          <table:table-cell office:value-type="string" calcext:value-type="string">
            <text:p>GANEMOS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VERDES-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AMBIEMOS ORIHUELA-LOS VERDES-ESQUERRA UNIDA:ACUERDO CIUDADANO</text:p>
          </table:table-cell>
          <table:table-cell office:value-type="string" calcext:value-type="string">
            <text:p>CO-LVPV-EUPV:AC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LARO PARTIDO POLITICO PARA ORIHUELA COSTA</text:p>
          </table:table-cell>
          <table:table-cell office:value-type="string" calcext:value-type="string">
            <text:p>C.L.A.R.O.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ILAREÑA</text:p>
          </table:table-cell>
          <table:table-cell office:value-type="string" calcext:value-type="string">
            <text:p>U.PILAREÑA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</table:table-row>
        <table:table-row table:style-name="ro2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I SE PUEDE REDOVAN</text:p>
          </table:table-cell>
          <table:table-cell office:value-type="string" calcext:value-type="string">
            <text:p>SSPR</text:p>
          </table:table-cell>
        </table:table-row>
        <table:table-row table:style-name="ro2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DEL PAIS VALENCIA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table:number-columns-repeated="2" office:value-type="string" calcext:value-type="string">
            <text:p>LOS VERDES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DOS POR TORREVIEJA: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2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 POR L'ALFAS</text:p>
          </table:table-cell>
          <table:table-cell office:value-type="string" calcext:value-type="string">
            <text:p>CPA'S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: 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ALTEA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 - ESQUERRA REPUBLICANA: ACORD CIUTADÀ</text:p>
          </table:table-cell>
          <table:table-cell office:value-type="string" calcext:value-type="string">
            <text:p>EUPV-ERPV:AC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table:number-columns-repeated="2" office:value-type="string" calcext:value-type="string">
            <text:p>ALTEA AMB TRELLAT</text:p>
          </table:table-cell>
        </table:table-row>
        <table:table-row table:style-name="ro2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</table:table-row>
        <table:table-row table:style-name="ro2">
          <table:table-cell office:value-type="string" calcext:value-type="string">
            <text:p>Beniardá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ardá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ANVIEM ENTRE TOTS</text:p>
          </table:table-cell>
          <table:table-cell office:value-type="string" calcext:value-type="string">
            <text:p>CET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- LOS VERDES BENIDORM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DEL PAIS VALENCIA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IBERALES DE BENIDORM</text:p>
          </table:table-cell>
          <table:table-cell office:value-type="string" calcext:value-type="string">
            <text:p>LIBERALES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</table:table-row>
        <table:table-row table:style-name="ro2">
          <table:table-cell office:value-type="string" calcext:value-type="string">
            <text:p>Benifato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fato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mantel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olu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olu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PER CALLOSA D'EN SARRIÀ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tell de Guadalest, e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FINESTRAT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OS VERDES-ECOPACIFISTAS</text:p>
          </table:table-cell>
          <table:table-cell office:value-type="string" calcext:value-type="string">
            <text:p>CENTRO MODERADO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SI SE PUEDE FINESTRAT/SI ES POT FINESTRAT</text:p>
          </table:table-cell>
          <table:table-cell office:value-type="string" calcext:value-type="string">
            <text:p>SSPF</text:p>
          </table:table-cell>
        </table:table-row>
        <table:table-row table:style-name="ro2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PER LA NUCIA-VERDS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2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OS VERDES-GRUPO VERDE</text:p>
          </table:table-cell>
          <table:table-cell office:value-type="string" calcext:value-type="string">
            <text:p>LOS VERDES</text:p>
          </table:table-cell>
        </table:table-row>
        <table:table-row table:style-name="ro2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IS PER POLOP - GDP: COMPROMIS</text:p>
          </table:table-cell>
          <table:table-cell office:value-type="string" calcext:value-type="string">
            <text:p>GDP-COMPROMIS</text:p>
          </table:table-cell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</table:table-row>
        <table:table-row table:style-name="ro2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2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RELLEU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GRUPACIÓ ELCTORS SELLA</text:p>
          </table:table-cell>
          <table:table-cell office:value-type="string" calcext:value-type="string">
            <text:p>ES</text:p>
          </table:table-cell>
        </table:table-row>
        <table:table-row table:style-name="ro2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Á: 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GANEMOS/GUANYEM LA VILA</text:p>
          </table:table-cell>
          <table:table-cell office:value-type="string" calcext:value-type="string">
            <text:p>GANEMOS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GENT PER LA VILA-CIUTADANS - GENTE POR VILLAJOYOSA-CIUDADANOS</text:p>
          </table:table-cell>
          <table:table-cell office:value-type="string" calcext:value-type="string">
            <text:p>GPV-CS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SI ES POT, LA VILA</text:p>
          </table:table-cell>
          <table:table-cell office:value-type="string" calcext:value-type="string">
            <text:p>SEPLV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LA VILA JOIOSA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2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</table:table-row>
        <table:table-row table:style-name="ro2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BIAR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2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CASTALL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-ESQUERRA REPUBLICANA PAÍS VALENCIÀ: ACORD CIUTADÀ</text:p>
          </table:table-cell>
          <table:table-cell office:value-type="string" calcext:value-type="string">
            <text:p>EUPV-ERPV: AC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ONI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table:number-columns-repeated="2" office:value-type="string" calcext:value-type="string">
            <text:p>INICIATIVA INDEPENDIENTE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VILLENA CENTRO DEMOCRATICO</text:p>
          </table:table-cell>
          <table:table-cell office:value-type="string" calcext:value-type="string">
            <text:p>V.C.D.</text:p>
          </table:table-cell>
        </table:table-row>
      </table:table>
      <table:table table:name="Castellón" table:style-name="ta1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row table:style-name="ro1">
          <table:table-cell table:style-name="ce13" office:value-type="string" calcext:value-type="string" table:number-columns-spanned="3" table:number-rows-spanned="1">
            <text:p>CANDIDATURAS A LAS ELECCIONES LOCALES 2015 POR MUNICIPIO</text:p>
          </table:table-cell>
          <table:covered-table-cell table:style-name="ce14"/>
          <table:covered-table-cell table:style-name="ce18"/>
          <table:table-cell table:style-name="ce18"/>
        </table:table-row>
        <table:table-row table:style-name="ro1">
          <table:table-cell table:style-name="ce14" table:number-columns-repeated="2"/>
          <table:table-cell table:style-name="ce18" table:number-columns-repeated="2"/>
        </table:table-row>
        <table:table-header-rows>
          <table:table-row table:style-name="ro5">
            <table:table-cell table:style-name="ce15" office:value-type="string" calcext:value-type="string">
              <text:p>Municipio</text:p>
            </table:table-cell>
            <table:table-cell table:style-name="ce15" office:value-type="string" calcext:value-type="string">
              <text:p>Partido Judicial</text:p>
            </table:table-cell>
            <table:table-cell table:style-name="ce15" office:value-type="string" calcext:value-type="string">
              <text:p>Candidaturas</text:p>
            </table:table-cell>
            <table:table-cell table:style-name="ce15" office:value-type="string" calcext:value-type="string">
              <text:p>Siglas</text:p>
            </table:table-cell>
          </table:table-row>
        </table:table-header-rows>
        <table:table-row table:style-name="ro9">
          <table:table-cell table:style-name="ce16" office:value-type="string" calcext:value-type="string">
            <text:p>Albocàsse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JUNTS PER ALBOCASSER</text:p>
          </table:table-cell>
          <table:table-cell table:style-name="ce16" office:value-type="string" calcext:value-type="string">
            <text:p>JPA</text:p>
          </table:table-cell>
        </table:table-row>
        <table:table-row table:style-name="ro9">
          <table:table-cell table:style-name="ce16" office:value-type="string" calcext:value-type="string">
            <text:p>Albocàsse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cora, l'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ANVIEM ENTRE TOTS</text:p>
          </table:table-cell>
          <table:table-cell table:style-name="ce16" office:value-type="string" calcext:value-type="string">
            <text:p>CET</text:p>
          </table:table-cell>
        </table:table-row>
        <table:table-row table:style-name="ro9">
          <table:table-cell table:style-name="ce16" office:value-type="string" calcext:value-type="string">
            <text:p>Alcora, l'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cora, l'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L’ALCOR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cora, l'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cora, l'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ALMASSORA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DEMOCRÀCIA CASTELLÓ</text:p>
          </table:table-cell>
          <table:table-cell table:style-name="ce16" office:value-type="string" calcext:value-type="string">
            <text:p>DeCs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SE PUEDE ALMASSORA</text:p>
          </table:table-cell>
          <table:table-cell table:style-name="ce16" office:value-type="string" calcext:value-type="string">
            <text:p>SPA</text:p>
          </table:table-cell>
        </table:table-row>
        <table:table-row table:style-name="ro9">
          <table:table-cell table:style-name="ce16" office:value-type="string" calcext:value-type="string">
            <text:p>Almassora/Almazo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Almen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men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ALMENAR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men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men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queries, les/Alquerías del Niño Perdid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queries, les/Alquerías del Niño Perdid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LES ALQUERIES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queries, les/Alquerías del Niño Perdid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queries, les/Alquerías del Niño Perdid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rgelit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ÍS VALENCIÀ: ACUERDO CIUDADANO</text:p>
          </table:table-cell>
          <table:table-cell table:style-name="ce16" office:value-type="string" calcext:value-type="string">
            <text:p>EUPV: AC</text:p>
          </table:table-cell>
        </table:table-row>
        <table:table-row table:style-name="ro9">
          <table:table-cell table:style-name="ce16" office:value-type="string" calcext:value-type="string">
            <text:p>Argelit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tzeneta del Maestr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tzeneta del Maestr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tzeneta del Maestrat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SOM ATZENETA</text:p>
          </table:table-cell>
        </table:table-row>
        <table:table-row table:style-name="ro9">
          <table:table-cell table:style-name="ce16" office:value-type="string" calcext:value-type="string">
            <text:p>Ayód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yód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yódar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POR AYÓDAR</text:p>
          </table:table-cell>
        </table:table-row>
        <table:table-row table:style-name="ro9">
          <table:table-cell table:style-name="ce16" office:value-type="string" calcext:value-type="string">
            <text:p>Benafigo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afigo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ass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ass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ARA BENICASSIM: ACORD CIUTADÀ</text:p>
          </table:table-cell>
          <table:table-cell table:style-name="ce16" office:value-type="string" calcext:value-type="string">
            <text:p>ARA:AC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ASOCIACION DE RESIDENTES DE BENICASIM</text:p>
          </table:table-cell>
          <table:table-cell table:style-name="ce16" office:value-type="string" calcext:value-type="string">
            <text:p>ARB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BENICÀSSIM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icàssim/Benicasim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Benlloch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lloch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tx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BLOC DE BETXÍ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Betx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Betx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tx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TADANS INDEPENDENTS PER BURRIANA</text:p>
          </table:table-cell>
          <table:table-cell table:style-name="ce16" office:value-type="string" calcext:value-type="string">
            <text:p>CIBUR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BORRIAN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ESPAÑA 2000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-ESQUERRA REPUBLICANA PAIS VALENCIA:ACORD CIUTADA</text:p>
          </table:table-cell>
          <table:table-cell table:style-name="ce16" office:value-type="string" calcext:value-type="string">
            <text:p>EUPVERPV:AC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SE PUEDE BURRIANA</text:p>
          </table:table-cell>
        </table:table-row>
        <table:table-row table:style-name="ro9">
          <table:table-cell table:style-name="ce16" office:value-type="string" calcext:value-type="string">
            <text:p>Borriana/Burri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BORRIOL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orrio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VEÏNS DE BORRIOL</text:p>
          </table:table-cell>
          <table:table-cell table:style-name="ce16" office:value-type="string" calcext:value-type="string">
            <text:p>VdeB</text:p>
          </table:table-cell>
        </table:table-row>
        <table:table-row table:style-name="ro9">
          <table:table-cell table:style-name="ce16" office:value-type="string" calcext:value-type="string">
            <text:p>Cab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Cab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b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b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TS PEL POBLE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Cabanes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VOX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<text:s/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ANVIEM ENTRE TOTS</text:p>
          </table:table-cell>
          <table:table-cell table:style-name="ce16" office:value-type="string" calcext:value-type="string">
            <text:p>CET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ASTELLO EN MOVIMENT</text:p>
          </table:table-cell>
          <table:table-cell table:style-name="ce16" office:value-type="string" calcext:value-type="string">
            <text:p>CASTELLO-EN-MOVIMENT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CASTELLÓ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DEMOCRÀCIA CASTELLÓ</text:p>
          </table:table-cell>
          <table:table-cell table:style-name="ce16" office:value-type="string" calcext:value-type="string">
            <text:p>DeCs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DEMOCRACIA NACIONAL</text:p>
          </table:table-cell>
          <table:table-cell table:style-name="ce16" office:value-type="string" calcext:value-type="string">
            <text:p>D.N.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ESPAÑA 2000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L’ESQUERRA DE CASTELLÓ-ESQUERRA UNIDA PAÍS VALENCIÀ-ESQUERRA REPUBLICANA PAÍS VALENCIÀ-ELS VERDS-FEDERACIÓ REPUBLICANS: ACORD CIUTADÀ</text:p>
          </table:table-cell>
          <table:table-cell table:style-name="ce16" office:value-type="string" calcext:value-type="string">
            <text:p>L’EC-EUPV-ERPV-EV-FR:AC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Castelló de la Plana/Castellón de la Plan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VOX</text:p>
          </table:table-cell>
        </table:table-row>
        <table:table-row table:style-name="ro9">
          <table:table-cell table:style-name="ce16" office:value-type="string" calcext:value-type="string">
            <text:p>Castillo de Villamale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stillo de Villamale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t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tí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hilches/Xilx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XILXES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Chilches/Xilx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Chilches/Xilx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hilches/Xilx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ortes de Arenos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O PER CORTES DE ARENOSO: COMPROMÍSO</text:p>
          </table:table-cell>
          <table:table-cell table:style-name="ce16" office:value-type="string" calcext:value-type="string">
            <text:p>COMPROMÍSO</text:p>
          </table:table-cell>
        </table:table-row>
        <table:table-row table:style-name="ro9">
          <table:table-cell table:style-name="ce16" office:value-type="string" calcext:value-type="string">
            <text:p>Cortes de Arenos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ortes de Arenos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ostu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COSTUR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Costu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ostu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oves de Vinromà, 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oves de Vinromà, 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ul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ul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Espadil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Espadil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Espadil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Fanz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Fanzar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Figuero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Figuero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Fuentes de Ayód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Fuentes de Ayód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Llos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Llos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Lucena del Cid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Lucena del Cid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Ludiente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Ludiente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onco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Monco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MONCOF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Monco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oncof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Nu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Nu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ÍS VALENCIÀ-COMPROMÍS PER NULES-MÉS NULES: ACORD CIUTADÀ</text:p>
          </table:table-cell>
          <table:table-cell table:style-name="ce16" office:value-type="string" calcext:value-type="string">
            <text:p>EUPVCN+N:AC</text:p>
          </table:table-cell>
        </table:table-row>
        <table:table-row table:style-name="ro9">
          <table:table-cell table:style-name="ce16" office:value-type="string" calcext:value-type="string">
            <text:p>Nu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INDEPENDIENTES POPULARES DE NULES</text:p>
          </table:table-cell>
          <table:table-cell table:style-name="ce16" office:value-type="string" calcext:value-type="string">
            <text:p>IPN</text:p>
          </table:table-cell>
        </table:table-row>
        <table:table-row table:style-name="ro9">
          <table:table-cell table:style-name="ce16" office:value-type="string" calcext:value-type="string">
            <text:p>Nu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Nu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OND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ESPAÑA 2000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FORO DEMÓCRATA</text:p>
          </table:table-cell>
          <table:table-cell table:style-name="ce16" office:value-type="string" calcext:value-type="string">
            <text:p>FDEE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ONDA SÍ SE PUEDE</text:p>
          </table:table-cell>
          <table:table-cell table:style-name="ce16" office:value-type="string" calcext:value-type="string">
            <text:p>OSSP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Ond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IRATAS DE LA COMUNIDAD VALENCIANA</text:p>
          </table:table-cell>
          <table:table-cell table:style-name="ce16" office:value-type="string" calcext:value-type="string">
            <text:p>PIRATA.CV</text:p>
          </table:table-cell>
        </table:table-row>
        <table:table-row table:style-name="ro9">
          <table:table-cell table:style-name="ce16" office:value-type="string" calcext:value-type="string">
            <text:p>Orpesa/Oropesa del M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Orpesa/Oropesa del M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ORPES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Orpesa/Oropesa del M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Orpesa/Oropesa del Mar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Orpesa/Oropesa del Mar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SI SE PUEDE OROPESA DEL MAR</text:p>
          </table:table-cell>
        </table:table-row>
        <table:table-row table:style-name="ro9">
          <table:table-cell table:style-name="ce16" office:value-type="string" calcext:value-type="string">
            <text:p>Pobla Tornes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LA POBLA TORNES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Pobla Tornes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obla Tornes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Ribesalb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Ribesalbes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JUNTS PER RIBESALBES</text:p>
          </table:table-cell>
        </table:table-row>
        <table:table-row table:style-name="ro9">
          <table:table-cell table:style-name="ce16" office:value-type="string" calcext:value-type="string">
            <text:p>Ribesalb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Ribesalb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nt Joan de Moró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nt Joan de Moró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errat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errat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ierra Engarcerán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ierra Engarcerán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uera/Suera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SUERAS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Suera/Suera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uera/Suera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a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Ta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a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al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DOS POR TALES</text:p>
          </table:table-cell>
          <table:table-cell table:style-name="ce16" office:value-type="string" calcext:value-type="string">
            <text:p>U.T.</text:p>
          </table:table-cell>
        </table:table-row>
        <table:table-row table:style-name="ro9">
          <table:table-cell table:style-name="ce16" office:value-type="string" calcext:value-type="string">
            <text:p>Tírig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írig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g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g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re d'En Besor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re d'En Besor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re d'en Doménec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re d'en Doménec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reblanc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Torreblanc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TORREBLANC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Torreblanc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GENT INDEPENDENT DE TORREBLANCA</text:p>
          </table:table-cell>
          <table:table-cell table:style-name="ce16" office:value-type="string" calcext:value-type="string">
            <text:p>GENTI</text:p>
          </table:table-cell>
        </table:table-row>
        <table:table-row table:style-name="ro9">
          <table:table-cell table:style-name="ce16" office:value-type="string" calcext:value-type="string">
            <text:p>Torreblanc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reblanc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rechiv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rechiv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Useres, les/Usera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Useres, les/Usera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all d'Alb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all d'Alb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SOM LA VALL</text:p>
          </table:table-cell>
          <table:table-cell table:style-name="ce16" office:value-type="string" calcext:value-type="string">
            <text:p>SOMLAVALL</text:p>
          </table:table-cell>
        </table:table-row>
        <table:table-row table:style-name="ro9">
          <table:table-cell table:style-name="ce16" office:value-type="string" calcext:value-type="string">
            <text:p>Vall d'Uixó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Vall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all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<text:s/>PARTIDO OBRERO SOCIALISTA INTERNACIONALISTA</text:p>
          </table:table-cell>
          <table:table-cell table:style-name="ce16" office:value-type="string" calcext:value-type="string">
            <text:p>P.O.S.I.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VILA-REAL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number-columns-repeated="2" table:style-name="ce16" office:value-type="string" calcext:value-type="string">
            <text:p>ESPAÑA 2000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ESQUERRA UNIDA PAIS VALENCIA: ACORD CIUTADÀ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LA ESPAÑA EN MARCHA</text:p>
          </table:table-cell>
          <table:table-cell table:style-name="ce16" office:value-type="string" calcext:value-type="string">
            <text:p>LEM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COMUNISTA DE LOS PUEBLOS DE ESPAÑA</text:p>
          </table:table-cell>
          <table:table-cell table:style-name="ce16" office:value-type="string" calcext:value-type="string">
            <text:p>P.C.P.E.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a-real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UNIÓN PROGRESO Y DEMOCRACIA</text:p>
          </table:table-cell>
          <table:table-cell table:style-name="ce16" office:value-type="string" calcext:value-type="string">
            <text:p>UPyD</text:p>
          </table:table-cell>
        </table:table-row>
        <table:table-row table:style-name="ro9">
          <table:table-cell table:style-name="ce16" office:value-type="string" calcext:value-type="string">
            <text:p>Vilafamé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afamé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afamé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TRIEM VILAFAMÉS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ilanova d'Alcole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AGRUPACIÓ VILANOVINA INDEPENDENT</text:p>
          </table:table-cell>
          <table:table-cell table:style-name="ce16" office:value-type="string" calcext:value-type="string">
            <text:p>AVI</text:p>
          </table:table-cell>
        </table:table-row>
        <table:table-row table:style-name="ro9">
          <table:table-cell table:style-name="ce16" office:value-type="string" calcext:value-type="string">
            <text:p>Vilanova d'Alcole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ar de C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ar de Cane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av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Vilav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INDEPENDENTS PER LA VILAVELLA</text:p>
          </table:table-cell>
          <table:table-cell table:style-name="ce16" office:value-type="string" calcext:value-type="string">
            <text:p>IxLV</text:p>
          </table:table-cell>
        </table:table-row>
        <table:table-row table:style-name="ro9">
          <table:table-cell table:style-name="ce16" office:value-type="string" calcext:value-type="string">
            <text:p>Vilav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avella, l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lahermosa del Rí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lahermosa del Río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stabella del Maestr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ANDIDATURA PER VISTABELLA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istabella del Maestr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stabella del Maestrat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Xodos/Chodo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COMPROMÍS PER XODOS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Xodos/Chodo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Xodos/Chodos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Zucai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GRUPO INDEPENDIENTE ZUCAINA</text:p>
          </table:table-cell>
          <table:table-cell table:style-name="ce16" office:value-type="string" calcext:value-type="string">
            <text:p>GIZ</text:p>
          </table:table-cell>
        </table:table-row>
        <table:table-row table:style-name="ro9">
          <table:table-cell table:style-name="ce16" office:value-type="string" calcext:value-type="string">
            <text:p>Zucai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Zucaina</text:p>
          </table:table-cell>
          <table:table-cell table:style-name="ce16" office:value-type="string" calcext:value-type="string">
            <text:p>CASTELLÓN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í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Aí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OMPROMÍS PER AÍN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í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í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cudia de Ve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Alcudia de Ve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cudia de Ve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fondeguill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OMPROMÍS PER ALFONDEGUILLA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fondeguill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fondeguill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gimia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gimia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ESQUERRA UNIDA PAÍS VALENCIÀ: ACUERDO CIUDADANO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Algimia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gimia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medíj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medíj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tur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OMPROMISO POR ALTURA: COALICIÓ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tur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ESQUERRA UNIDA PAÍS VALENCIÀ:ACUERDO CIUDADANO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Altur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tur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rañu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rañu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rtan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rtan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zuéb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zuéb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arrac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arrac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jí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jí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af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AMIGOS DE BENAFER</text:p>
          </table:table-cell>
          <table:table-cell table:style-name="ce16" office:value-type="string" calcext:value-type="string">
            <text:p>AB</text:p>
          </table:table-cell>
        </table:table-row>
        <table:table-row table:style-name="ro9">
          <table:table-cell table:style-name="ce16" office:value-type="string" calcext:value-type="string">
            <text:p>Benaf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af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stellnov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stellnov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udi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udi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hóv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hóv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ira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Cira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ira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Eslid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Eslid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Fuente la Rein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Fuente la Rein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Gaibi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Gaibi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Geld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Geld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Higuer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Higuer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Jéric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ESQUERRA UNIDA PAÍS VALENCIÀ:ACUERDO CIUDADANO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Jéric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Jéric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ate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ate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ontá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AGRUPACION DE ELECTORES MONTAN 2015</text:p>
          </table:table-cell>
          <table:table-cell table:style-name="ce16" office:value-type="string" calcext:value-type="string">
            <text:p>M2015</text:p>
          </table:table-cell>
        </table:table-row>
        <table:table-row table:style-name="ro9">
          <table:table-cell table:style-name="ce16" office:value-type="string" calcext:value-type="string">
            <text:p>Montá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ontán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ontanejo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ontanejo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Navajas</text:p>
          </table:table-cell>
          <table:table-cell table:style-name="ce16" office:value-type="string" calcext:value-type="string">
            <text:p>SEGORBE</text:p>
          </table:table-cell>
          <table:table-cell table:number-columns-repeated="2" table:style-name="ce16" office:value-type="string" calcext:value-type="string">
            <text:p>ALTERNATIVA POR NAVAJAS</text:p>
          </table:table-cell>
        </table:table-row>
        <table:table-row table:style-name="ro9">
          <table:table-cell table:style-name="ce16" office:value-type="string" calcext:value-type="string">
            <text:p>Navaj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Navaj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aví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avía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ina de Montalgra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ina de Montalgra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uebla de Arenos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uebla de Arenoso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cañe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Sacañe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cañet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ESQUERRA UNIDA PAÍS VALENCIÀ:ACUERDO CIUDADANO</text:p>
          </table:table-cell>
          <table:table-cell table:style-name="ce16" office:value-type="string" calcext:value-type="string">
            <text:p>EUPV:AC</text:p>
          </table:table-cell>
        </table:table-row>
        <table:table-row table:style-name="ro9"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SEGORBE PARTICIPA</text:p>
          </table:table-cell>
          <table:table-cell table:style-name="ce16" office:value-type="string" calcext:value-type="string">
            <text:p>AESP</text:p>
          </table:table-cell>
        </table:table-row>
        <table:table-row table:style-name="ro9">
          <table:table-cell table:style-name="ce16" office:value-type="string" calcext:value-type="string">
            <text:p>Sonej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onej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ot de Ferr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ot de Ferr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ot de Ferr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UNION DE CIUDADANOS INDEPENDIENTES</text:p>
          </table:table-cell>
          <table:table-cell table:style-name="ce16" office:value-type="string" calcext:value-type="string">
            <text:p>UCIN</text:p>
          </table:table-cell>
        </table:table-row>
        <table:table-row table:style-name="ro9">
          <table:table-cell table:style-name="ce16" office:value-type="string" calcext:value-type="string">
            <text:p>Teres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eresa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á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ás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o, 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o, el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rralba del Pin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rralba del Pina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all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all de Almonacid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lamalu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lamalu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lanueva de Viv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lanueva de Viv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v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16" office:value-type="string" calcext:value-type="string">
            <text:p>EUPV-EV-ERPV-AS: AC</text:p>
          </table:table-cell>
        </table:table-row>
        <table:table-row table:style-name="ro9">
          <table:table-cell table:style-name="ce16" office:value-type="string" calcext:value-type="string">
            <text:p>Viv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ver</text:p>
          </table:table-cell>
          <table:table-cell table:style-name="ce16" office:value-type="string" calcext:value-type="string">
            <text:p>SEGORBE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lcalà de Xiv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Alcalà de Xiv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ÍS PER ALCALÀ I ALCOSSEBRE: 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Alcalà de Xiv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lcalà de Xiv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Ares del Maestra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Ares del Maestra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ANVIEM ENTRE TOTS</text:p>
          </table:table-cell>
          <table:table-cell table:style-name="ce16" office:value-type="string" calcext:value-type="string">
            <text:p>CET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ÍS BENICARLÓ-ESQUERRA REPUBLICANA BENICARLÓ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DEMOCRACIA NACIONAL</text:p>
          </table:table-cell>
          <table:table-cell table:style-name="ce16" office:value-type="string" calcext:value-type="string">
            <text:p>D.N.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ESQUERRA UNIDA DEL PAIS VALENCIA</text:p>
          </table:table-cell>
          <table:table-cell table:style-name="ce16" office:value-type="string" calcext:value-type="string">
            <text:p>EUPV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Benicarló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T INDEPENDENT PER BENICARLÓ</text:p>
          </table:table-cell>
          <table:table-cell table:style-name="ce16" office:value-type="string" calcext:value-type="string">
            <text:p>PIBEN</text:p>
          </table:table-cell>
        </table:table-row>
        <table:table-row table:style-name="ro9">
          <table:table-cell table:style-name="ce16" office:value-type="string" calcext:value-type="string">
            <text:p>Càlig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IS PER CÀLIG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Càlig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àlig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net lo Roig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net lo Roig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stell de Cab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stell de Cab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astellfo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astellfo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ervera del Maestre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ervera del Maestre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Cinctor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Cinctor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Forcall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Forcall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Herbé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Jan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ÍS PER LA JANA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Jan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Jan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at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at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Mor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Mor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Olocau del Rey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Olocau del Rey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alanqu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alanqu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eníscola/Peñísco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Peníscola/Peñíscola</text:p>
          </table:table-cell>
          <table:table-cell table:style-name="ce16" office:value-type="string" calcext:value-type="string">
            <text:p>VINAROS</text:p>
          </table:table-cell>
          <table:table-cell table:number-columns-repeated="2" table:style-name="ce16" office:value-type="string" calcext:value-type="string">
            <text:p>LA ROCA</text:p>
          </table:table-cell>
        </table:table-row>
        <table:table-row table:style-name="ro9">
          <table:table-cell table:style-name="ce16" office:value-type="string" calcext:value-type="string">
            <text:p>Peníscola/Peñísco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eníscola/Peñísco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obla de Benifassà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obla de Benifassà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Portell de Mor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Portell de Mor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Rossell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Rossell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lzadell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lzadella, 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n Rafael del Río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n Rafael del Río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nt Jordi/San Jorge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nt Mateu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Sant Mateu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nt Mateu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Santa Magdalena de Pulpi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Santa Magdalena de Pulpi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odol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Todol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odolell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Traiguer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Traiguer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allibon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ESQUERRA REPUBLICANA DEL PAÍS VALENCIÀ - ACORD MUNICIPAL</text:p>
          </table:table-cell>
          <table:table-cell table:style-name="ce16" office:value-type="string" calcext:value-type="string">
            <text:p>ERPV-AM</text:p>
          </table:table-cell>
        </table:table-row>
        <table:table-row table:style-name="ro9">
          <table:table-cell table:style-name="ce16" office:value-type="string" calcext:value-type="string">
            <text:p>Vallibon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allibon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lafranca del Cid/Vilafranc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ÍS PER VILAFRANCA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illafranca del Cid/Vilafranc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lafranca del Cid/Vilafranca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llo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llore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<text:s/>CIUDADANOS-PARTIDO DE LA CIUDADANIA</text:p>
          </table:table-cell>
          <table:table-cell table:style-name="ce16" office:value-type="string" calcext:value-type="string">
            <text:p>C’s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IUDADANOS DE CENTRO DEMOCRATICO</text:p>
          </table:table-cell>
          <table:table-cell table:style-name="ce16" office:value-type="string" calcext:value-type="string">
            <text:p>CCD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COMPROMÍS PER VINARÒS:COMPROMÍS</text:p>
          </table:table-cell>
          <table:table-cell table:style-name="ce16" office:value-type="string" calcext:value-type="string">
            <text:p>COMPROMÍS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ESQUERRA UNIDA PAÍS VALENCIÀ-ESQUERRA REPUBLICANA-ELS VERDS-:ACORD CIUTADÀ</text:p>
          </table:table-cell>
          <table:table-cell table:style-name="ce16" office:value-type="string" calcext:value-type="string">
            <text:p>EUPV-ERPVEVPV-:AC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FALANGE ESPAÑOLA DE LAS J.O.N.S.</text:p>
          </table:table-cell>
          <table:table-cell table:style-name="ce16" office:value-type="string" calcext:value-type="string">
            <text:p>FE de las JONS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T DE VINAROS INDEPENDENT</text:p>
          </table:table-cell>
          <table:table-cell table:style-name="ce16" office:value-type="string" calcext:value-type="string">
            <text:p>P.V.I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TOTS I TOTES SOM VINAROS</text:p>
          </table:table-cell>
          <table:table-cell table:style-name="ce16" office:value-type="string" calcext:value-type="string">
            <text:p>TSV</text:p>
          </table:table-cell>
        </table:table-row>
        <table:table-row table:style-name="ro9">
          <table:table-cell table:style-name="ce16" office:value-type="string" calcext:value-type="string">
            <text:p>Vinaròs</text:p>
          </table:table-cell>
          <table:table-cell table:style-name="ce16" office:value-type="string" calcext:value-type="string">
            <text:p>VINAROS</text:p>
          </table:table-cell>
          <table:table-cell table:number-columns-repeated="2" table:style-name="ce16" office:value-type="string" calcext:value-type="string">
            <text:p>VOX</text:p>
          </table:table-cell>
        </table:table-row>
        <table:table-row table:style-name="ro9">
          <table:table-cell table:style-name="ce16" office:value-type="string" calcext:value-type="string">
            <text:p>X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Xert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9">
          <table:table-cell table:style-name="ce16" office:value-type="string" calcext:value-type="string">
            <text:p>Zorita del Maestrazgo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POPULAR</text:p>
          </table:table-cell>
          <table:table-cell table:style-name="ce16" office:value-type="string" calcext:value-type="string">
            <text:p>P.P.</text:p>
          </table:table-cell>
        </table:table-row>
        <table:table-row table:style-name="ro9">
          <table:table-cell table:style-name="ce16" office:value-type="string" calcext:value-type="string">
            <text:p>Zorita del Maestrazgo</text:p>
          </table:table-cell>
          <table:table-cell table:style-name="ce16" office:value-type="string" calcext:value-type="string">
            <text:p>VINAROS</text:p>
          </table:table-cell>
          <table:table-cell table:style-name="ce16" office:value-type="string" calcext:value-type="string">
            <text:p>PARTIDO SOCIALISTA OBRERO ESPAÑOL</text:p>
          </table:table-cell>
          <table:table-cell table:style-name="ce16" office:value-type="string" calcext:value-type="string">
            <text:p>P.S.O.E.</text:p>
          </table:table-cell>
        </table:table-row>
        <table:table-row table:style-name="ro2" table:number-rows-repeated="1048157">
          <table:table-cell table:number-columns-repeated="4"/>
        </table:table-row>
        <table:table-row table:style-name="ro4" table:number-rows-repeated="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Valencia" table:style-name="ta1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row table:style-name="ro1">
          <table:table-cell table:style-name="ce11" office:value-type="string" calcext:value-type="string">
            <text:p>CANDIDATURAS A LAS ELECCIONES LOCALES 2015 POR MUNICIPIO</text:p>
          </table:table-cell>
          <table:table-cell table:style-name="ce11"/>
          <table:table-cell table:style-name="ce20" table:number-columns-repeated="2"/>
        </table:table-row>
        <table:table-row table:style-name="ro1">
          <table:table-cell table:style-name="ce11" table:number-columns-repeated="2"/>
          <table:table-cell table:style-name="ce20" table:number-columns-repeated="2"/>
        </table:table-row>
        <table:table-header-rows>
          <table:table-row table:style-name="ro5">
            <table:table-cell table:style-name="ce27" office:value-type="string" calcext:value-type="string">
              <text:p>Municipio</text:p>
            </table:table-cell>
            <table:table-cell table:style-name="ce27" office:value-type="string" calcext:value-type="string">
              <text:p>Partido Judicial</text:p>
            </table:table-cell>
            <table:table-cell table:style-name="ce27" office:value-type="string" calcext:value-type="string">
              <text:p>Candidaturas</text:p>
            </table:table-cell>
            <table:table-cell table:style-name="ce27" office:value-type="string" calcext:value-type="string">
              <text:p>Siglas</text:p>
            </table:table-cell>
          </table:table-row>
        </table:table-header-rows>
        <table:table-row table:style-name="ro3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IS PER L’ALCUD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MÉS ALGEMESÍ: COMPROMÍS </text:p>
          </table:table-cell>
          <table:table-cell office:value-type="string" calcext:value-type="string">
            <text:p>+A -COMPROMÍS</text:p>
          </table:table-cell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ercle Idea Alginet </text:p>
          </table:table-cell>
          <table:table-cell office:value-type="string" calcext:value-type="string">
            <text:p>Cercle -Idea 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ALGINET 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’ALGINET </text:p>
          </table:table-cell>
          <table:table-cell office:value-type="string" calcext:value-type="string">
            <text:p>Gd’Alginet 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SOCIALISTES D’ALGINET </text:p>
          </table:table-cell>
          <table:table-cell office:value-type="string" calcext:value-type="string">
            <text:p>Sd’Alginet 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GRUPACIÓN POLÍTICA CENTRISTA DE ALZIRA </text:p>
          </table:table-cell>
          <table:table-cell office:value-type="string" calcext:value-type="string">
            <text:p>APOCAL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ALZI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IS VALENCIÀ-ELS VERDS: 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INICIATIVA PER ALZIRA </text:p>
          </table:table-cell>
          <table:table-cell office:value-type="string" calcext:value-type="string">
            <text:p>IPEAL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E BENICUL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BENIFAIÓ: COMPROMI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PER BENIFAYO </text:p>
          </table:table-cell>
          <table:table-cell office:value-type="string" calcext:value-type="string">
            <text:p>G.B.</text:p>
          </table:table-cell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BENIFAIRÓ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. E. GENT DE CARCAIXENT </text:p>
          </table:table-cell>
          <table:table-cell office:value-type="string" calcext:value-type="string">
            <text:p>GENTCAR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CARCAIXEN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SOM CARCAIXENT:ACORD CIUTADÀ </text:p>
          </table:table-cell>
          <table:table-cell office:value-type="string" calcext:value-type="string">
            <text:p>EUPV-SC:AC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REINICIEM CARCAIXENT </text:p>
          </table:table-cell>
          <table:table-cell office:value-type="string" calcext:value-type="string">
            <text:p>REINICIEM CRCXNT</text:p>
          </table:table-cell>
        </table:table-row>
        <table:table-row table:style-name="ro3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3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BLOC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FAVARA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GUADASSUAR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A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LLAURI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MASSALAV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LA POBLA LLARGA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3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table:number-columns-repeated="2" office:value-type="string" calcext:value-type="string">
            <text:p>Som RIU</text:p>
          </table:table-cell>
        </table:table-row>
        <table:table-row table:style-name="ro3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SENY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SIMAT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ER SIMAT - ESQUERRA REPUBLICANA DEL PAÍS VALENCIÁ - ACORD MUNICIPAL </text:p>
          </table:table-cell>
          <table:table-cell office:value-type="string" calcext:value-type="string">
            <text:p>PER SIMAT - ERPV - AM</text:p>
          </table:table-cell>
        </table:table-row>
        <table:table-row table:style-name="ro3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3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E CASTELLÓ I D´ESQUERRA: COMPROMÍS </text:p>
          </table:table-cell>
          <table:table-cell office:value-type="string" calcext:value-type="string">
            <text:p>GCiE : COMPROMÍS</text:p>
          </table:table-cell>
        </table:table-row>
        <table:table-row table:style-name="ro3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M CASTELLÓ </text:p>
          </table:table-cell>
          <table:table-cell office:value-type="string" calcext:value-type="string">
            <text:p>UC</text:p>
          </table:table-cell>
        </table:table-row>
        <table:table-row table:style-name="ro3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'ADOR </text:p>
          </table:table-cell>
          <table:table-cell office:value-type="string" calcext:value-type="string">
            <text:p>GA</text:p>
          </table:table-cell>
        </table:table-row>
        <table:table-row table:style-name="ro3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ALMISERÀ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ALMOIN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TS PER ALMOINES </text:p>
          </table:table-cell>
          <table:table-cell office:value-type="string" calcext:value-type="string">
            <text:p>UNxAs</text:p>
          </table:table-cell>
        </table:table-row>
        <table:table-row table:style-name="ro5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'ALQUERIA DE LA COMTESS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5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LLREGUARD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ARJO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COLE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FLÀ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RREDRÀ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CASTELLÓ DE RUGA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CASTELLONET DE LA CONQUEST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5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DAIMÚ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A FON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<text:s/>PARTIDO SOCIAL DE GANDIA </text:p>
          </table:table-cell>
          <table:table-cell office:value-type="string" calcext:value-type="string">
            <text:p>PSDG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5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ANEMOS GANDIA-GUANYEM GANDIA </text:p>
          </table:table-cell>
          <table:table-cell office:value-type="string" calcext:value-type="string">
            <text:p>Guanyem-Ganemos Gandia</text:p>
          </table:table-cell>
        </table:table-row>
        <table:table-row table:style-name="ro5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LOS VERDES/ELS VERDS </text:p>
          </table:table-cell>
          <table:table-cell office:value-type="string" calcext:value-type="string">
            <text:p>LOS VERDES/ELS VERDS</text:p>
          </table:table-cell>
        </table:table-row>
        <table:table-row table:style-name="ro5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MÉS GANDIA: COMPROMÍS PER GANDIA-ESQUERRA UNIDA GANDIA-ESQUERRA REPUBLICANA GAND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SÍ SE PUEDE/SÍ ES POT GANDIA </text:p>
          </table:table-cell>
          <table:table-cell office:value-type="string" calcext:value-type="string">
            <text:p>S.E.P.G.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E GUARDAMAR </text:p>
          </table:table-cell>
          <table:table-cell office:value-type="string" calcext:value-type="string">
            <text:p>GENT DE GUARDAMAR</text:p>
          </table:table-cell>
        </table:table-row>
        <table:table-row table:style-name="ro3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ON DE CIUDADANOS INDEPENDIENTES DE GUARDAMAR DE LA SAFOR </text:p>
          </table:table-cell>
          <table:table-cell office:value-type="string" calcext:value-type="string">
            <text:p>UCIN</text:p>
          </table:table-cell>
        </table:table-row>
        <table:table-row table:style-name="ro3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LOCNOU DE SANT JERONI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E LLUTXENT </text:p>
          </table:table-cell>
          <table:table-cell office:value-type="string" calcext:value-type="string">
            <text:p>GdLLUTXENT</text:p>
          </table:table-cell>
        </table:table-row>
        <table:table-row table:style-name="ro3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TAT PER LLUTXENT: ACORD CIUTADÀ </text:p>
          </table:table-cell>
          <table:table-cell office:value-type="string" calcext:value-type="string">
            <text:p>UxL:AC</text:p>
          </table:table-cell>
        </table:table-row>
        <table:table-row table:style-name="ro3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MIRAMAR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X MONTITXELVO </text:p>
          </table:table-cell>
          <table:table-cell office:value-type="string" calcext:value-type="string">
            <text:p>X MONTITXELVO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OLIV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T GENT D'OLIVA </text:p>
          </table:table-cell>
          <table:table-cell office:value-type="string" calcext:value-type="string">
            <text:p>PGd'O</text:p>
          </table:table-cell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</table:table-row>
        <table:table-row table:style-name="ro3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ALM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ALM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IL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INDEPENDENTS PER PILES </text:p>
          </table:table-cell>
          <table:table-cell office:value-type="string" calcext:value-type="string">
            <text:p>IxP</text:p>
          </table:table-cell>
        </table:table-row>
        <table:table-row table:style-name="ro3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OTRI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RAFELCOFER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MÉS REA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RÒTOV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SALEM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VILALLONG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 - POR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XERACO: 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PAÍS VALENCIÀ-ELS VERDS-ESQUERRA REPUBLICANA-CANVIAR XERACO: ACORD CIUTADÀ </text:p>
          </table:table-cell>
          <table:table-cell office:value-type="string" calcext:value-type="string">
            <text:p>EUPV-EVPV-ERPV-CX: AC</text:p>
          </table:table-cell>
        </table:table-row>
        <table:table-row table:style-name="ro3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XERES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ON DE CENTRO XERESA </text:p>
          </table:table-cell>
          <table:table-cell office:value-type="string" calcext:value-type="string">
            <text:p>UdCX</text:p>
          </table:table-cell>
        </table:table-row>
        <table:table-row table:style-name="ro3">
          <table:table-cell office:value-type="string" calcext:value-type="string">
            <text:p>Ademuz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demuz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T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ub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ub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ALPUENTE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SOCIACION PARA LA UNION DE LOS NUCLEOS DE ANDILLA </text:p>
          </table:table-cell>
          <table:table-cell office:value-type="string" calcext:value-type="string">
            <text:p>AUNA</text:p>
          </table:table-cell>
        </table:table-row>
        <table:table-row table:style-name="ro3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ras de los Olm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ras de los Olm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agébe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agébe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NAGUACIL-COMPROMIS.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:ACORD CIUTADA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NISANO-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SAMBLEA BETERA CIUDADANA </text:p>
          </table:table-cell>
          <table:table-cell office:value-type="string" calcext:value-type="string">
            <text:p>ABeC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TERA.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: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MAS CAMARENA - CIUDADANOS DE URBANIZACIONES DE BETERA </text:p>
          </table:table-cell>
          <table:table-cell office:value-type="string" calcext:value-type="string">
            <text:p>MAS CAMARENA-CUBE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O I PROGRES INDEPENDENT DE BETERA </text:p>
          </table:table-cell>
          <table:table-cell office:value-type="string" calcext:value-type="string">
            <text:p>UPIB</text:p>
          </table:table-cell>
        </table:table-row>
        <table:table-row table:style-name="ro3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Bugar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gar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l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ll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as Alt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as Alt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ON POR CASAS BAJAS </text:p>
          </table:table-cell>
          <table:table-cell office:value-type="string" calcext:value-type="string">
            <text:p>UCB</text:p>
          </table:table-cell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CASINOS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3">
          <table:table-cell office:value-type="string" calcext:value-type="string">
            <text:p>Castielfabib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ielfabib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PROGRESO Y UNION POR EL PUEBLO:ACORD CIUTADA </text:p>
          </table:table-cell>
          <table:table-cell office:value-type="string" calcext:value-type="string">
            <text:p>EUPV-PUP:AC</text:p>
          </table:table-cell>
        </table:table-row>
        <table:table-row table:style-name="ro3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ul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ul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DOMEÑO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L'ELIANA: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SUMEM:ACORD CIUTADA </text:p>
          </table:table-cell>
          <table:table-cell office:value-type="string" calcext:value-type="string">
            <text:p>EUPV-EV-S:AC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estalg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estalg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Higuerue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Higuerue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GRUPACION DE ELECTORES LLIRIA PUEDE </text:p>
          </table:table-cell>
          <table:table-cell office:value-type="string" calcext:value-type="string">
            <text:p>LLIRIA PUEDE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LLIRIA-MOVIMIENTO VECINAL CAMP DE TURIA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: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LORIGUILLA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osa del 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osa del 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MARINES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OLOCAU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PEDRALBA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 DE URBANIZACIONES LA POBLA DE VALLBONA </text:p>
          </table:table-cell>
          <table:table-cell office:value-type="string" calcext:value-type="string">
            <text:p>C.U.PO.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ALICIO COMPROMIS PER LA POBLA DE VALLBONA: COALICIO COMPROMIS. 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ESQUERRA REPUBLICANA PAIS VALENCIA-ALTERNATIVA SOCIALISTA:ACORD CIUTADA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uebla de San Migue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uebla de San Migue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¡RIBA-ROJA PUEDE!/RIBA-ROJA POT! </text:p>
          </table:table-cell>
          <table:table-cell office:value-type="string" calcext:value-type="string">
            <text:p>RIBA-ROJA POT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RIBA-ROJA DE TURIA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:ACORD CIUTADA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ot de Ch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ot de Ch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itagu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itagu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baj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baj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uéj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uéj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ECIN@S POR VALLANCA </text:p>
          </table:table-cell>
          <table:table-cell office:value-type="string" calcext:value-type="string">
            <text:p>VxV</text:p>
          </table:table-cell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GRUPACION DE ELECTORES VILAMARXANT JUNTS PODREM </text:p>
          </table:table-cell>
          <table:table-cell office:value-type="string" calcext:value-type="string">
            <text:p>VJP</text:p>
          </table:table-cell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VILAMARXANT: COMPROMÍS 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ESQUERRA REPUBLICANA PAIS VALENCIA-ALTERNATIVA SOCIALISTA:ACORD CIUTADA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ILLAR PUEDE </text:p>
          </table:table-cell>
          <table:table-cell office:value-type="string" calcext:value-type="string">
            <text:p>ViP</text:p>
          </table:table-cell>
        </table:table-row>
        <table:table-row table:style-name="ro3">
          <table:table-cell office:value-type="string" calcext:value-type="string">
            <text:p>Yes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Yes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AGULLENT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ALBAIDA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UNIÓN DE CIUDADANOS INDEPENDIENTES PROGRESISTAS </text:p>
          </table:table-cell>
          <table:table-cell office:value-type="string" calcext:value-type="string">
            <text:p>UCIP</text:p>
          </table:table-cell>
        </table:table-row>
        <table:table-row table:style-name="ro3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GENT PER BENIATJAR </text:p>
          </table:table-cell>
          <table:table-cell office:value-type="string" calcext:value-type="string">
            <text:p>AEGPB</text:p>
          </table:table-cell>
        </table:table-row>
        <table:table-row table:style-name="ro3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ERCLE BOCAIRENT </text:p>
          </table:table-cell>
          <table:table-cell office:value-type="string" calcext:value-type="string">
            <text:p>AECB</text:p>
          </table:table-cell>
        </table:table-row>
        <table:table-row table:style-name="ro3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BOCAIRENT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LA FONT DE LA FIGUERA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FONTANARS DEL ALFORIN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MONTAVERNER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L´OLLERIA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ONTINYENT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OTO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EL PALOMAR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POR AYORA </text:p>
          </table:table-cell>
          <table:table-cell office:value-type="string" calcext:value-type="string">
            <text:p>VxA</text:p>
          </table:table-cell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IZQUIERDA ALTERNATIVA DE BUÑOL </text:p>
          </table:table-cell>
          <table:table-cell office:value-type="string" calcext:value-type="string">
            <text:p>I.A.B.</text:p>
          </table:table-cell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OTAMOS BUÑOL </text:p>
          </table:table-cell>
          <table:table-cell office:value-type="string" calcext:value-type="string">
            <text:p>V.B.</text:p>
          </table:table-cell>
        </table:table-row>
        <table:table-row table:style-name="ro3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5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-ELS VERDS-ESQUERRA REPUBLICANA PAIS VALENCIÀ-ALTERNATIVA SOCIALISTA:ACUERDO CIUDADANO </text:p>
          </table:table-cell>
          <table:table-cell office:value-type="string" calcext:value-type="string">
            <text:p>EUPV-EV-ERPV-AS:AC</text:p>
          </table:table-cell>
        </table:table-row>
        <table:table-row table:style-name="ro3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CHESTE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À- ELS VERDS: ACUERDO CIUDADANO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JUNTOS SOMOS MAS </text:p>
          </table:table-cell>
          <table:table-cell office:value-type="string" calcext:value-type="string">
            <text:p>JSM</text:p>
          </table:table-cell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LTERNATIVA DISEMINADOS Y URBANIZACIONES DE CHIVA </text:p>
          </table:table-cell>
          <table:table-cell office:value-type="string" calcext:value-type="string">
            <text:p>ADUC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CHIVA: COMPROMI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À- ELS VERDS: ACUERDO CIUDADANO </text:p>
          </table:table-cell>
          <table:table-cell office:value-type="string" calcext:value-type="string">
            <text:p>EUPV-EV:AC</text:p>
          </table:table-cell>
        </table:table-row>
        <table:table-row table:style-name="ro5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table:number-columns-repeated="2" office:value-type="string" calcext:value-type="string">
            <text:p>JUNTOS CHIVA Y URBANIZACIONES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JUNTOS SOMOS MAS CHIVA </text:p>
          </table:table-cell>
          <table:table-cell office:value-type="string" calcext:value-type="string">
            <text:p>JSMC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INDEPENDIENTES DE CHIVA </text:p>
          </table:table-cell>
          <table:table-cell office:value-type="string" calcext:value-type="string">
            <text:p>VINCHI</text:p>
          </table:table-cell>
        </table:table-row>
        <table:table-row table:style-name="ro3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table:number-columns-repeated="2"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A-PLATAFORMA DE URBANIZACIONES DE GODELLETA: ACUERDO CIUDADANO </text:p>
          </table:table-cell>
          <table:table-cell office:value-type="string" calcext:value-type="string">
            <text:p>EUPV-PUG:AC</text:p>
          </table:table-cell>
        </table:table-row>
        <table:table-row table:style-name="ro3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DE REQUENA Y ALDEAS </text:p>
          </table:table-cell>
          <table:table-cell office:value-type="string" calcext:value-type="string">
            <text:p>PRyA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REQUENA PARTICIPA </text:p>
          </table:table-cell>
          <table:table-cell office:value-type="string" calcext:value-type="string">
            <text:p>RQN-P</text:p>
          </table:table-cell>
        </table:table-row>
        <table:table-row table:style-name="ro3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SIETE AGUA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POR SINARCAS </text:p>
          </table:table-cell>
          <table:table-cell office:value-type="string" calcext:value-type="string">
            <text:p>VPS</text:p>
          </table:table-cell>
        </table:table-row>
        <table:table-row table:style-name="ro3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ER TORÍ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RECUPERAR UTIEL Y ALDEAS </text:p>
          </table:table-cell>
          <table:table-cell office:value-type="string" calcext:value-type="string">
            <text:p>RUYA</text:p>
          </table:table-cell>
        </table:table-row>
        <table:table-row table:style-name="ro3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GRUPACION ELECTORAL POR YATOVA </text:p>
          </table:table-cell>
          <table:table-cell office:value-type="string" calcext:value-type="string">
            <text:p>AEPY</text:p>
          </table:table-cell>
        </table:table-row>
        <table:table-row table:style-name="ro3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GRUPACION DE ELECTORES POR ZARRA </text:p>
          </table:table-cell>
          <table:table-cell office:value-type="string" calcext:value-type="string">
            <text:p>AEPZ</text:p>
          </table:table-cell>
        </table:table-row>
        <table:table-row table:style-name="ro3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ALBALAT DELS TARONGERS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ra de la Baron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ra de la Baron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TOTS JUNTS PER ALGAR </text:p>
          </table:table-cell>
          <table:table-cell office:value-type="string" calcext:value-type="string">
            <text:p>TJA</text:p>
          </table:table-cell>
        </table:table-row>
        <table:table-row table:style-name="ro3">
          <table:table-cell office:value-type="string" calcext:value-type="string">
            <text:p>Algimia de Alfa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gimia de Alfa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JUNTS PER BENAVITES, ESQUERRA REPUBLICANA DEL PAIS VALENCIA (ERPV)-COMPROMIS-AM</text:p>
          </table:table-cell>
          <table:table-cell office:value-type="string" calcext:value-type="string">
            <text:p>ERPV-COMPROMIS.AM</text:p>
          </table:table-cell>
        </table:table-row>
        <table:table-row table:style-name="ro3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REPUBLICANA DEL PAIS VALENCIA (ERPV)-ACORD MUNICIPAL (AM)</text:p>
          </table:table-cell>
          <table:table-cell office:value-type="string" calcext:value-type="string">
            <text:p>ERPV-AM</text:p>
          </table:table-cell>
        </table:table-row>
        <table:table-row table:style-name="ro3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ANET AGRUPACION NUEVA ENTRE TODOS </text:p>
          </table:table-cell>
          <table:table-cell office:value-type="string" calcext:value-type="string">
            <text:p>AGRUPACION C.A.N.E.T.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CANET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DEL PAIS VALENCIA:ACORD CIUTADÁ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TEGRACIÓN PLAYA CANET </text:p>
          </table:table-cell>
          <table:table-cell office:value-type="string" calcext:value-type="string">
            <text:p>IPCanet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I SE PUEDE CANET D'EN BERENGUER </text:p>
          </table:table-cell>
          <table:table-cell office:value-type="string" calcext:value-type="string">
            <text:p>SSPC</text:p>
          </table:table-cell>
        </table:table-row>
        <table:table-row table:style-name="ro3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ESTIVELL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5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À-ELS VERDS-ESQUERRA REPUBLICANA PAÍS VALENCIÀ-ALTERNATIVA SOCIALISTA: 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JUNTS PER FAURA. ESQUERRA REPUBLICANA DEL PAIS VALENCIA (ERPV)-COMPROMIS-AM</text:p>
          </table:table-cell>
          <table:table-cell office:value-type="string" calcext:value-type="string">
            <text:p>ERPV-COMPROMIS-AM</text:p>
          </table:table-cell>
        </table:table-row>
        <table:table-row table:style-name="ro3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GRUPACION URBANIZACIONES GILET </text:p>
          </table:table-cell>
          <table:table-cell office:value-type="string" calcext:value-type="string">
            <text:p>AUG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GILE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ASSALFASAR:COMPROMIS 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UANYAR MASSALFASSAR: ACORD CIUTADÀ </text:p>
          </table:table-cell>
          <table:table-cell office:value-type="string" calcext:value-type="string">
            <text:p>GM:AC</text:p>
          </table:table-cell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ASSAMAGRELL: COMPROMIS 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MPODEREM MASSAMAGRELL </text:p>
          </table:table-cell>
          <table:table-cell office:value-type="string" calcext:value-type="string">
            <text:p>EM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2000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: ACORD CIUTADA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RENOVACIO POLITICA 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VEÏNS PER MASSAMAGRELL </text:p>
          </table:table-cell>
          <table:table-cell office:value-type="string" calcext:value-type="string">
            <text:p>VpM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USEROS: COMPROMI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ODEM GUANYAR MUSEROS </text:p>
          </table:table-cell>
          <table:table-cell office:value-type="string" calcext:value-type="string">
            <text:p>PGM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CIALISTES INDEPENDENTS DE MUSEROS </text:p>
          </table:table-cell>
          <table:table-cell office:value-type="string" calcext:value-type="string">
            <text:p>S.I.Museros</text:p>
          </table:table-cell>
        </table:table-row>
        <table:table-row table:style-name="ro3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ICIATIVA VECINA INDEPENDIENTE: COMPROMÍS </text:p>
          </table:table-cell>
          <table:table-cell office:value-type="string" calcext:value-type="string">
            <text:p>IVIN-COMPROMIS</text:p>
          </table:table-cell>
        </table:table-row>
        <table:table-row table:style-name="ro3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ON POPULAR DE NAQUERA </text:p>
          </table:table-cell>
          <table:table-cell office:value-type="string" calcext:value-type="string">
            <text:p>UPDN</text:p>
          </table:table-cell>
        </table:table-row>
        <table:table-row table:style-name="ro3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PETRES: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TOTS PER PETRES </text:p>
          </table:table-cell>
          <table:table-cell office:value-type="string" calcext:value-type="string">
            <text:p>TOTS P3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 DE LA POBLA DE FARNALS </text:p>
          </table:table-cell>
          <table:table-cell office:value-type="string" calcext:value-type="string">
            <text:p>CSLPF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LA POBLA DE FARNALS: COMPROMIS 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ENT PER LA POBLA DE FARNALS </text:p>
          </table:table-cell>
          <table:table-cell office:value-type="string" calcext:value-type="string">
            <text:p>GPF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UANYEM LA POBLA DE FARNALS </text:p>
          </table:table-cell>
          <table:table-cell office:value-type="string" calcext:value-type="string">
            <text:p>GUANYEM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RA PUÇOL </text:p>
          </table:table-cell>
          <table:table-cell office:value-type="string" calcext:value-type="string">
            <text:p>ARA PUÇOL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PUÇOL: COMPROMI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VALENCIANO DE LAS URBANIZACIONES </text:p>
          </table:table-cell>
          <table:table-cell office:value-type="string" calcext:value-type="string">
            <text:p>PAVALUR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3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L PUIG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table:number-columns-repeated="2" office:value-type="string" calcext:value-type="string">
            <text:p>SI SE PUEDE EL PUIG/SI QUE ES POT EL PUIG</text:p>
          </table:table-cell>
        </table:table-row>
        <table:table-row table:style-name="ro3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: ACORD CIUTADA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QUARTELL PEL CANVI-SOCIALISTES: COMPROMÍS (SOCIALISTES-COMPROMÍS)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RAFELBUNYOL: COMPROMIS 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DEPENDIENTES DE RAFELBUÑOL </text:p>
          </table:table-cell>
          <table:table-cell office:value-type="string" calcext:value-type="string">
            <text:p>IdRA</text:p>
          </table:table-cell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RENOVACIO POLITICA-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DNMORVEDRE </text:p>
          </table:table-cell>
          <table:table-cell office:value-type="string" calcext:value-type="string">
            <text:p>ADNM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SAGUNT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REPUBLICANA DEL PAÍS VALENCIÀ - ACORD MUNICIPAL </text:p>
          </table:table-cell>
          <table:table-cell office:value-type="string" calcext:value-type="string">
            <text:p>ERPV-AM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RUPO POLITICO INICIATIVA PORTEÑA </text:p>
          </table:table-cell>
          <table:table-cell office:value-type="string" calcext:value-type="string">
            <text:p>INICIATIVA PORTEÑA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egar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gar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-ELS VERDS: 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ENT DE SERRA </text:p>
          </table:table-cell>
          <table:table-cell office:value-type="string" calcext:value-type="string">
            <text:p>GS</text:p>
          </table:table-cell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DE SERRA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TORRES-TORRES:COMPROMIS 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ALBALAT DE LA RIBERA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ALMUSSAF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ENT PER ALMUSSAFES </text:p>
          </table:table-cell>
          <table:table-cell office:value-type="string" calcext:value-type="string">
            <text:p>G.P.A.</text:p>
          </table:table-cell>
        </table:table-row>
        <table:table-row table:style-name="ro3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CULLERA: COMPROMÍS 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IS VALENCIÀ-DEMOCRÁCIA PARTICIPATIVA CULLERA:ACORD CIUTADÀ </text:p>
          </table:table-cell>
          <table:table-cell office:value-type="string" calcext:value-type="string">
            <text:p>EUPV-DPC:AC</text:p>
          </table:table-cell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ENT PER CULLERA </text:p>
          </table:table-cell>
          <table:table-cell office:value-type="string" calcext:value-type="string">
            <text:p>GENT PER CULLERA</text:p>
          </table:table-cell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SOLLANA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T AGRUPACIO INDEPENDENTS PER SOLLANA </text:p>
          </table:table-cell>
          <table:table-cell office:value-type="string" calcext:value-type="string">
            <text:p>PAIS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ARA SUECA -ESQUERRA REPUBLICANA DEL PAÍS VALENCIÀ -ACORD MUNICIPAL </text:p>
          </table:table-cell>
          <table:table-cell office:value-type="string" calcext:value-type="string">
            <text:p>ARA SUECA-ERPV-AM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SUEC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LS VERDS </text:p>
          </table:table-cell>
          <table:table-cell office:value-type="string" calcext:value-type="string">
            <text:p>ELS VERDS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 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RUP INDEPENDENT DE SUECA, PERELLO I MARENY </text:p>
          </table:table-cell>
          <table:table-cell office:value-type="string" calcext:value-type="string">
            <text:p>G.I.S.P.M.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TAVERNES DE LA VALLDIGNA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DEMÒCRATES-UNITS PER TAVERNES </text:p>
          </table:table-cell>
          <table:table-cell office:value-type="string" calcext:value-type="string">
            <text:p>D-U x T</text:p>
          </table:table-cell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AQUAS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ENTS PER ALAQUAS </text:p>
          </table:table-cell>
          <table:table-cell office:value-type="string" calcext:value-type="string">
            <text:p>In x A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DEL PAIS VALENCIANO </text:p>
          </table:table-cell>
          <table:table-cell office:value-type="string" calcext:value-type="string">
            <text:p>P.S.P.V.</text:p>
          </table:table-cell>
        </table:table-row>
        <table:table-row table:style-name="ro3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A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OMOS ALBAL</text:p>
          </table:table-cell>
        </table:table-row>
        <table:table-row table:style-name="ro3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RA JUNTS ALBALAT DELS SORELLS </text:p>
          </table:table-cell>
          <table:table-cell office:value-type="string" calcext:value-type="string">
            <text:p>ARA JUNTS ALBALAT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ALAT DELS SORELLS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U PER ALBALAT UNIT </text:p>
          </table:table-cell>
          <table:table-cell office:value-type="string" calcext:value-type="string">
            <text:p>PAU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REPUBLICANA PAÍS VALENCIÀ - ACORD MUNICIPAL </text:p>
          </table:table-cell>
          <table:table-cell office:value-type="string" calcext:value-type="string">
            <text:p>ERPV-AM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OMPROMÍS PER ALBORA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UIXECH: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ER ALBUIXECH </text:p>
          </table:table-cell>
          <table:table-cell office:value-type="string" calcext:value-type="string">
            <text:p>X ALBUIXECH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CÀSSER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ENT d'ALCÀSSER - Agrupació d'Electors </text:p>
          </table:table-cell>
          <table:table-cell office:value-type="string" calcext:value-type="string">
            <text:p>GENT D'ALCÀSSER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ALCASSER-CANVIEM ENTRE TOTS-ESQUERRA UNIDA PAÍS VALENCIÀ:ACORD CIUTADÀ </text:p>
          </table:table-cell>
          <table:table-cell office:value-type="string" calcext:value-type="string">
            <text:p>SA-CET-EUPV:AC</text:p>
          </table:table-cell>
        </table:table-row>
        <table:table-row table:style-name="ro3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DAI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ENT D'ALDAIA </text:p>
          </table:table-cell>
          <table:table-cell office:value-type="string" calcext:value-type="string">
            <text:p>G.A.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 SE PUEDE / SI QUE ES POT ALDAIA </text:p>
          </table:table-cell>
          <table:table-cell office:value-type="string" calcext:value-type="string">
            <text:p>SI SE PUEDE</text:p>
          </table:table-cell>
        </table:table-row>
        <table:table-row table:style-name="ro3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LFAFAR PARTICIPA </text:p>
          </table:table-cell>
          <table:table-cell office:value-type="string" calcext:value-type="string">
            <text:p>APAE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FAFAR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FARA: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LVPV-ERPV-AS:AC</text:p>
          </table:table-cell>
        </table:table-row>
        <table:table-row table:style-name="ro3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ICIATIVA PEL POBLE-ESQUERRES D'ALFARB: COMPROMÍS </text:p>
          </table:table-cell>
          <table:table-cell office:value-type="string" calcext:value-type="string">
            <text:p>IP-COMPROMÍS</text:p>
          </table:table-cell>
        </table:table-row>
        <table:table-row table:style-name="ro3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A ALMÀSSERA SÍ PUEDE/SÍ POT </text:p>
          </table:table-cell>
          <table:table-cell office:value-type="string" calcext:value-type="string">
            <text:p>ASIP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MÀSS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D'UNITAT POPULAR-POBLE ACTIU </text:p>
          </table:table-cell>
          <table:table-cell office:value-type="string" calcext:value-type="string">
            <text:p>CUP-PA</text:p>
          </table:table-cell>
        </table:table-row>
        <table:table-row table:style-name="ro5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MUNICIPAL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3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PER ALMASSERA </text:p>
          </table:table-cell>
          <table:table-cell office:value-type="string" calcext:value-type="string">
            <text:p>UNITS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DE ELECTORES ASSOCIACIO GUANYEM BENETUSSER </text:p>
          </table:table-cell>
          <table:table-cell office:value-type="string" calcext:value-type="string">
            <text:p>AGB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ENETÚSSER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ALANGE ESPAÑOLA DE LAS J.O.N.S. </text:p>
          </table:table-cell>
          <table:table-cell office:value-type="string" calcext:value-type="string">
            <text:p>FE de las JONS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BENIPARRELL: COMPROMIS 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de Electores Decideix Bonrepòs i Mirambell </text:p>
          </table:table-cell>
          <table:table-cell office:value-type="string" calcext:value-type="string">
            <text:p>A. E. D. B. i M.</text:p>
          </table:table-cell>
        </table:table-row>
        <table:table-row table:style-name="ro3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ONREPÒS I MIRAMBELL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URJASSO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NUESTRO PARTIDO, BURJASSOT </text:p>
          </table:table-cell>
          <table:table-cell office:value-type="string" calcext:value-type="string">
            <text:p>NPB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ENOVACIO POLITICA-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OTES AMB BURJASSOT-POBLE ACTIU </text:p>
          </table:table-cell>
          <table:table-cell office:value-type="string" calcext:value-type="string">
            <text:p>TOTES-PA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RLET: COMPROMÍS 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SQUERRA REPUBLICANA PAÍS VALENCIÀ-ELS VERDS-Suma't Per Carlet:ACORD CIUTADÀ </text:p>
          </table:table-cell>
          <table:table-cell office:value-type="string" calcext:value-type="string">
            <text:p>EUPV-ERPV-EV:AC</text:p>
          </table:table-cell>
        </table:table-row>
        <table:table-row table:style-name="ro3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TADAU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SOCIAL INDEPENDIENTE CATARROJA </text:p>
          </table:table-cell>
          <table:table-cell office:value-type="string" calcext:value-type="string">
            <text:p>ASI CATARROJA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TARROJA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ESPAÑA 2000</text:p>
          </table:table-cell>
        </table:table-row>
        <table:table-row table:style-name="ro5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AR CATARROJA-ESQUERRA UNIDA PAÍS VALENCIÀ-ELS VERDS:ACORD CIUTADÀ </text:p>
          </table:table-cell>
          <table:table-cell office:value-type="string" calcext:value-type="string">
            <text:p>GC-EUPV-EV:AC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FOIOS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VOLEM FOIOS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GODELL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LLOCNOU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 D'ELECTORS "INDEPENDENTS PER LLOMBAI" </text:p>
          </table:table-cell>
          <table:table-cell office:value-type="string" calcext:value-type="string">
            <text:p>IPL</text:p>
          </table:table-cell>
        </table:table-row>
        <table:table-row table:style-name="ro3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PM-COMPROMÍS. COMPROMÍS </text:p>
          </table:table-cell>
          <table:table-cell office:value-type="string" calcext:value-type="string">
            <text:p>APM-COMPROMÍS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LIBERTARIO </text:p>
          </table:table-cell>
          <table:table-cell office:value-type="string" calcext:value-type="string">
            <text:p>P-LIB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MANISES</text:p>
          </table:table-cell>
        </table:table-row>
        <table:table-row table:style-name="ro3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ASSANASS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Í SE PUEDE MASSANASSA</text:p>
          </table:table-cell>
        </table:table-row>
        <table:table-row table:style-name="ro3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SAMBLEA CIUDADANA MELIANA </text:p>
          </table:table-cell>
          <table:table-cell office:value-type="string" calcext:value-type="string">
            <text:p>ACM</text:p>
          </table:table-cell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ELIANA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GENT DE MELIANA </text:p>
          </table:table-cell>
          <table:table-cell office:value-type="string" calcext:value-type="string">
            <text:p>PGM</text:p>
          </table:table-cell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ISLAT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LS VERDS - L'ALTERNATIVA ECOLOGISTA </text:p>
          </table:table-cell>
          <table:table-cell office:value-type="string" calcext:value-type="string">
            <text:p>EV-AE</text:p>
          </table:table-cell>
        </table:table-row>
        <table:table-row table:style-name="ro5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5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ECOPACIFISTAS / ESQUERRA NACIONALISTA VALENCIANA / REPÚBLICA VALENCIA PVE / JUNTS </text:p>
          </table:table-cell>
          <table:table-cell office:value-type="string" calcext:value-type="string">
            <text:p>JUNTS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·MUN MONTCADA </text:p>
          </table:table-cell>
          <table:table-cell office:value-type="string" calcext:value-type="string">
            <text:p>A·MUN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ONTCADA:COMPROMÍS </text:p>
          </table:table-cell>
          <table:table-cell office:value-type="string" calcext:value-type="string">
            <text:p>COMPROMÍS</text:p>
          </table:table-cell>
        </table:table-row>
        <table:table-row table:style-name="ro5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: ACORD CIUTADÀ </text:p>
          </table:table-cell>
          <table:table-cell office:value-type="string" calcext:value-type="string">
            <text:p>EUPV-EV-ERPV:AC</text:p>
          </table:table-cell>
        </table:table-row>
        <table:table-row table:style-name="ro5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EM MONTCADA </text:p>
          </table:table-cell>
          <table:table-cell office:value-type="string" calcext:value-type="string">
            <text:p>PCCMt-AS:GUANYEM MONTCADA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 D'ELECTORS INDEPENDENTS PER MONTROY </text:p>
          </table:table-cell>
          <table:table-cell office:value-type="string" calcext:value-type="string">
            <text:p>AEIPM</text:p>
          </table:table-cell>
        </table:table-row>
        <table:table-row table:style-name="ro3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OTS SOM MONTROI </text:p>
          </table:table-cell>
          <table:table-cell office:value-type="string" calcext:value-type="string">
            <text:p>TSM</text:p>
          </table:table-cell>
        </table:table-row>
        <table:table-row table:style-name="ro3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PER MONTROI </text:p>
          </table:table-cell>
          <table:table-cell office:value-type="string" calcext:value-type="string">
            <text:p>UPM</text:p>
          </table:table-cell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 INDEPENDENT GENERAL D'URBANITZACIONS I ASSOCIACIONS </text:p>
          </table:table-cell>
          <table:table-cell office:value-type="string" calcext:value-type="string">
            <text:p>A.I.G.U.A.</text:p>
          </table:table-cell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ONTSERRAT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AIPORT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IENTES POR PAIPORTA </text:p>
          </table:table-cell>
          <table:table-cell office:value-type="string" calcext:value-type="string">
            <text:p>IxP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IPORTA ALTERNATIVA UNIDA Candidatura INDEPENDENT </text:p>
          </table:table-cell>
          <table:table-cell office:value-type="string" calcext:value-type="string">
            <text:p>PAU-CI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DEU:ACORD CIUTADÀ </text:p>
          </table:table-cell>
          <table:table-cell office:value-type="string" calcext:value-type="string">
            <text:p>PODEU:AC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ENTRO DEMOCRATICO DE PATERNA </text:p>
          </table:table-cell>
          <table:table-cell office:value-type="string" calcext:value-type="string">
            <text:p>CDdP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ARTERN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MÓCRATA DE PATERNA </text:p>
          </table:table-cell>
          <table:table-cell office:value-type="string" calcext:value-type="string">
            <text:p>FDEE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CIPA </text:p>
          </table:table-cell>
          <table:table-cell office:value-type="string" calcext:value-type="string">
            <text:p>PARTC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T DE PATERNA </text:p>
          </table:table-cell>
          <table:table-cell office:value-type="string" calcext:value-type="string">
            <text:p>PDP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TERNA SÍ PUEDE </text:p>
          </table:table-cell>
          <table:table-cell office:value-type="string" calcext:value-type="string">
            <text:p>PASIP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ICANYA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ICASSENT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QUART DE POBLET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Á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MÓCRATA </text:p>
          </table:table-cell>
          <table:table-cell office:value-type="string" calcext:value-type="string">
            <text:p>FDEE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QUART DE POBLET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DE CIUDADANOS INDEPENDIENTES PROGRESISTAS </text:p>
          </table:table-cell>
          <table:table-cell office:value-type="string" calcext:value-type="string">
            <text:p>UCIP</text:p>
          </table:table-cell>
        </table:table-row>
        <table:table-row table:style-name="ro3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RUPACIO D'ELECTORS AGORA </text:p>
          </table:table-cell>
          <table:table-cell office:value-type="string" calcext:value-type="string">
            <text:p>AEA</text:p>
          </table:table-cell>
        </table:table-row>
        <table:table-row table:style-name="ro3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DE ELECTORES GUANYEM ROCAFORT </text:p>
          </table:table-cell>
          <table:table-cell office:value-type="string" calcext:value-type="string">
            <text:p>G.R.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ROCAFORT: COMPROMI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ENTS PER ROCAFORT </text:p>
          </table:table-cell>
          <table:table-cell office:value-type="string" calcext:value-type="string">
            <text:p>IxR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INDEPENDIENTE DE SAN ANTONIO DE BENAGÉBER </text:p>
          </table:table-cell>
          <table:table-cell office:value-type="string" calcext:value-type="string">
            <text:p>A.I.S.A.B.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PV:AC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LATAFORMA-GUANYEM SAB PER ALS VEÏNS: COMPROMÍS </text:p>
          </table:table-cell>
          <table:table-cell office:value-type="string" calcext:value-type="string">
            <text:p>PLATAFORMA-COMPROMIS</text:p>
          </table:table-cell>
        </table:table-row>
        <table:table-row table:style-name="ro5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8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AGRUPACION DE ELECTORES SI SE PUEDE SEDAVI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SEDAVÍ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SILLA: COMPROMÍS 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</text:p>
          </table:table-cell>
          <table:table-cell office:value-type="string" calcext:value-type="string">
            <text:p>LV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LLA EN DEMOCRACIA </text:p>
          </table:table-cell>
          <table:table-cell office:value-type="string" calcext:value-type="string">
            <text:p>SED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CERT-ESQUERRA REPUBLICANA DE TAVERNES BLANQUES:COMPROMÍS </text:p>
          </table:table-cell>
          <table:table-cell office:value-type="string" calcext:value-type="string">
            <text:p>ACERT-COMPROMÍS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 SE PUEDE TAVERNES BLANQUES </text:p>
          </table:table-cell>
          <table:table-cell office:value-type="string" calcext:value-type="string">
            <text:p>SSP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CTÚA TORRENT </text:p>
          </table:table-cell>
          <table:table-cell office:value-type="string" calcext:value-type="string">
            <text:p>ACTÜA TORRENT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TORRENT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ANEMOS TORRENT </text:p>
          </table:table-cell>
          <table:table-cell office:value-type="string" calcext:value-type="string">
            <text:p>GANEMOS</text:p>
          </table:table-cell>
        </table:table-row>
        <table:table-row table:style-name="ro5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ANT TORRENT-ESQUERRA UNIDA PAÍS VALENCIÀ-ELS VERDS-ESQUERRA REPUBLICANA PAÍS VALENCIÀ </text:p>
          </table:table-cell>
          <table:table-cell office:value-type="string" calcext:value-type="string">
            <text:p>GT-EUPV-EV-ERPV-AS:AC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OVIMIENTO SOCIAL REPUBLICANO </text:p>
          </table:table-cell>
          <table:table-cell office:value-type="string" calcext:value-type="string">
            <text:p>M.S.R.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VALÈNC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CAÑOS EN BLANCO </text:p>
          </table:table-cell>
          <table:table-cell office:value-type="string" calcext:value-type="string">
            <text:p>EB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5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-ERPV-AS:AC</text:p>
          </table:table-cell>
        </table:table-row>
        <table:table-row table:style-name="ro5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ECOPACIFISTAS, ESQUERRA NACIONALISTA VALENCIANA/ REPÚBLICA VALENCIA - PVE/ JUNTS </text:p>
          </table:table-cell>
          <table:table-cell office:value-type="string" calcext:value-type="string">
            <text:p>JUNTS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OVIMIENTO SOCIAL REPUBLICANO </text:p>
          </table:table-cell>
          <table:table-cell office:value-type="string" calcext:value-type="string">
            <text:p>M.S.R.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NEODEMOCRATAS </text:p>
          </table:table-cell>
          <table:table-cell office:value-type="string" calcext:value-type="string">
            <text:p>NEODEMOCRATAS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ANIMALISTA CONTRA EL MALTRATO ANIMAL </text:p>
          </table:table-cell>
          <table:table-cell office:value-type="string" calcext:value-type="string">
            <text:p>PACMA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COMUNISTA DE LOS PUEBLOS DE ESPAÑA 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LIBERTARIO </text:p>
          </table:table-cell>
          <table:table-cell office:value-type="string" calcext:value-type="string">
            <text:p>P-LIB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ÀTIC PODEM </text:p>
          </table:table-cell>
          <table:table-cell office:value-type="string" calcext:value-type="string">
            <text:p>POBLE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 VAL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ALÈNCIA EN COMÚ </text:p>
          </table:table-cell>
          <table:table-cell office:value-type="string" calcext:value-type="string">
            <text:p>VALC</text:p>
          </table:table-cell>
        </table:table-row>
        <table:table-row table:style-name="ro3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DE ELECTORES VEÏNS PER VINALESA </text:p>
          </table:table-cell>
          <table:table-cell office:value-type="string" calcext:value-type="string">
            <text:p>VxV</text:p>
          </table:table-cell>
        </table:table-row>
        <table:table-row table:style-name="ro3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VINALES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XIRIVELLA:COMPROMÍS 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2000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A 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XIRIVELLA</text:p>
          </table:table-cell>
        </table:table-row>
        <table:table-row table:style-name="ro3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ALBERIC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INICIATIVA PER ALBERIC:ACORD CIUTADÀ</text:p>
          </table:table-cell>
          <table:table-cell office:value-type="string" calcext:value-type="string">
            <text:p>EUPV-IXA:AC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ALCANTERA DE XUQUER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L'ALCUDIA DE CRESPINS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rrasí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arrasí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</table:table-row>
        <table:table-row table:style-name="ro3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</table:table-row>
        <table:table-row table:style-name="ro3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BARXETA: COMPROMIS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SQUERRA REPUBLICANA PAÍS VALENCIÀ-GENT DE BARXETA:ACORD CIUTADÀ</text:p>
          </table:table-cell>
          <table:table-cell office:value-type="string" calcext:value-type="string">
            <text:p>EUPV-ERPV-GB:AC</text:p>
          </table:table-cell>
        </table:table-row>
        <table:table-row table:style-name="ro3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llú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llú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eixi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eixi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BENIGANIM 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s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s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icorp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icorp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olbai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olbai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CANALS: COMPROMIS</text:p>
          </table:table-cell>
          <table:table-cell office:value-type="string" calcext:value-type="string">
            <text:p>COMPROMIS</text:p>
          </table:table-cell>
        </table:table-row>
        <table:table-row table:style-name="ro5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LS VERDS-ESQUERRA REPUBLICANA PAÍS VALENCIÀ-ALTERNATIVA SOCIALISTA:ACORD CIUTADÀ</text:p>
          </table:table-cell>
          <table:table-cell office:value-type="string" calcext:value-type="string">
            <text:p>EUPV-EVPV-ERPV-AS:AC</text:p>
          </table:table-cell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</table:table-row>
        <table:table-row table:style-name="ro3">
          <table:table-cell office:value-type="string" calcext:value-type="string">
            <text:p>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</table:table-row>
        <table:table-row table:style-name="ro3">
          <table:table-cell office:value-type="string" calcext:value-type="string">
            <text:p>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</table:table-row>
        <table:table-row table:style-name="ro3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<text:s/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table:number-columns-repeated="2" office:value-type="string" calcext:value-type="string">
            <text:p>AGRUPACIÓ PIC</text:p>
          </table:table-cell>
        </table:table-row>
        <table:table-row table:style-name="ro3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Eng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ng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L'ENOVA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</table:table-row>
        <table:table-row table:style-name="ro3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Estubeny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stubeny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GAVARDA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L GENOVES 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ranja de la Costera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ranja de la Costera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uadasséqui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uadasséqui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</table:table-row>
        <table:table-row table:style-name="ro3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osa de Ranes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Llosa de Ranes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MANUEL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</table:table-row>
        <table:table-row table:style-name="ro3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R MONTESA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</table:table-row>
        <table:table-row table:style-name="ro3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NOVETLE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LS VERDS:ACORD CIUTADÀ</text:p>
          </table:table-cell>
          <table:table-cell office:value-type="string" calcext:value-type="string">
            <text:p>EUPV-EVPV-:AC</text:p>
          </table:table-cell>
        </table:table-row>
        <table:table-row table:style-name="ro3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O INDEPENDENT DE LA POBLA DEL DUC</text:p>
          </table:table-cell>
          <table:table-cell office:value-type="string" calcext:value-type="string">
            <text:p>AIPD</text:p>
          </table:table-cell>
        </table:table-row>
        <table:table-row table:style-name="ro3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R LA POBLA DEL DUC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BLOC-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afelguaraf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afelguaraf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ROTGLA-CORBERA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INICIATIVA I PROGRES DE ROTGLA CORBERA</text:p>
          </table:table-cell>
          <table:table-cell office:value-type="string" calcext:value-type="string">
            <text:p>I.P.R.C.</text:p>
          </table:table-cell>
        </table:table-row>
        <table:table-row table:style-name="ro3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llen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llen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mper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mper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</table:table-row>
        <table:table-row table:style-name="ro3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</table:table-row>
        <table:table-row table:style-name="ro3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u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u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Xàtiva: COMPROMI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</table:table-row>
        <table:table-row table:style-name="ro4" table:number-rows-repeated="8">
          <table:table-cell table:style-name="Default" table:number-columns-repeated="4"/>
        </table:table-row>
        <table:table-row table:style-name="ro2"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Alicante.A3:Alicante.D600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Castellón.A3:Castellón.D410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Valencia.A3:Valencia.D1098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13mm" fo:margin-right="5.26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18:56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_20_1" style:display-name="PageStyle_Hoja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2" style:display-name="PageStyle_Hoja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3" style:display-name="PageStyle_Hoja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4" style:display-name="PageStyle_Hoja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5" style:display-name="PageStyle_Hoja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6" style:display-name="PageStyle_Hoja6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7" style:display-name="PageStyle_Hoja6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8" style:display-name="PageStyle_Hoja6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9" style:display-name="PageStyle_Hoja6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0" style:display-name="PageStyle_Hoja6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1" style:display-name="PageStyle_Hoja6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2" style:display-name="PageStyle_Hoja6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3" style:display-name="PageStyle_Hoja6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4" style:display-name="PageStyle_Hoja6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5" style:display-name="PageStyle_Hoja6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6" style:display-name="PageStyle_Hoja6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7" style:display-name="PageStyle_Hoja6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8" style:display-name="PageStyle_Hoja6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9" style:display-name="PageStyle_Hoja6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20" style:display-name="PageStyle_Hoja6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7:33:34.596000000</meta:creation-date>
    <dc:date>2015-05-20T13:19:27.940000000</dc:date>
    <meta:editing-duration>PT3M59S</meta:editing-duration>
    <meta:editing-cycles>5</meta:editing-cycles>
    <meta:generator>LibreOffice/4.1.6.2$Windows_x86 LibreOffice_project/40ff705089295be5be0aae9b15123f687c05b0a</meta:generator>
    <meta:document-statistic meta:table-count="3" meta:cell-count="8411" meta:object-count="0"/>
  </office:meta>
</office:document-meta>
</file>