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F2F2F2" fo:border-left="thin solid #000000" fo:border-right="none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F2F2F2" fo:border-left="none" fo:border-right="none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F2F2F2" fo:border-left="none" fo:border-right="none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F2F2F2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F2F2F2" fo:border-bottom="thin solid #F2F2F2" fo:border-left="thin solid #000000" fo:border-right="none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F2F2F2" fo:border-bottom="thin solid #F2F2F2" fo:border-left="none" fo:border-right="none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F2F2F2" fo:border-bottom="thin solid #F2F2F2" fo:border-left="none" fo:border-right="none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F2F2F2" fo:border-bottom="thin solid #F2F2F2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F2F2F2" fo:border-bottom="thin solid #000000" fo:border-left="thin solid #000000" fo:border-right="none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F2F2F2" fo:border-bottom="thin solid #000000" fo:border-left="none" fo:border-right="none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F2F2F2" fo:border-bottom="thin solid #000000" fo:border-left="none" fo:border-right="none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F2F2F2" fo:border-bottom="thin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8.7854166666667cm"/>
    </style:style>
    <style:style style:name="co2" style:family="table-column">
      <style:table-column-properties fo:break-before="auto" style:column-width="7.56708333333333cm" style:use-optimal-column-width="true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2.3825cm" style:use-optimal-column-width="true"/>
    </style:style>
    <style:style style:name="co5" style:family="table-column">
      <style:table-column-properties fo:break-before="auto" style:column-width="2.75166666666667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licante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21"/>
        <table:table-column table:style-name="co4" table:default-cell-style-name="ce8"/>
        <table:table-column table:style-name="co5" table:number-columns-repeated="16380" table:default-cell-style-name="ce8"/>
        <table:table-row table:style-name="ro1">
          <table:table-cell office:value-type="string" table:number-columns-spanned="4" table:number-rows-spanned="1" table:style-name="ce22">
            <text:p>PERSONAS CANDIDATAS A LAS ELECCIONES AL CONGRESO DEL 10 DE NOVIEMBRE DE 2019. <text:s/>CIRCUNSCRIPCIÓN DE ALICANTE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Candidatura</text:p>
          </table:table-cell>
          <table:table-cell office:value-type="string" table:style-name="ce6">
            <text:p>Siglas</text:p>
          </table:table-cell>
          <table:table-cell office:value-type="string" table:style-name="ce7">
            <text:p>Orden</text:p>
          </table:table-cell>
          <table:table-cell office:value-type="string" table:style-name="ce6">
            <text:p>Persona candidat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rtido Socialista Obrero Español</text:p>
          </table:table-cell>
          <table:table-cell office:value-type="string" table:style-name="ce10">
            <text:p>PSO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edro Francisco Duque Duque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Patricia Blanquer Alcara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Alejandro Soler Mur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Yolanda Seva Rui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Lázaro Azorín Salar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Rosa Guillén Cantó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Yolanda Zaragoza Martín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Guillermo Sendra Guardiol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Nora Taj Lidón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Miguel Ángel Gomis Fernánd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Fuensanta López Bañ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Pablo Juan Martínez Catalá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Socialista Obrero Español</text:p>
          </table:table-cell>
          <table:table-cell office:value-type="string" table:style-name="ce18">
            <text:p>PSOE</text:p>
          </table:table-cell>
          <table:table-cell office:value-type="string" table:style-name="ce19">
            <text:p>Suplente 1</text:p>
          </table:table-cell>
          <table:table-cell office:value-type="string" table:style-name="ce20">
            <text:p>Inés Reyes Estudill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rtido Animalista contra el Maltrato Animal</text:p>
          </table:table-cell>
          <table:table-cell office:value-type="string" table:style-name="ce10">
            <text:p>PACM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Berta Soria Border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Obdulia Pérez Cerdán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María Isabel Rodríguez Gimén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Sergio Almarcha Riquelme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Miguel Ángel Morant Góm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María José Peinado Puche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Ángel Olmedo Sá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Lucía Rico Gonzál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Manuel Fontán Garcí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Natividad Rueda Moral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Tomás Ferrando Agulló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Andrea Concepción Ripoll Cuest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Animalista contra el Maltrato Animal</text:p>
          </table:table-cell>
          <table:table-cell office:value-type="string" table:style-name="ce18">
            <text:p>PACMA</text:p>
          </table:table-cell>
          <table:table-cell office:value-type="string" table:style-name="ce19">
            <text:p>Suplente 1</text:p>
          </table:table-cell>
          <table:table-cell office:value-type="string" table:style-name="ce20">
            <text:p>César Trillo Rued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iudadanos-Partido de la Ciudadanía</text:p>
          </table:table-cell>
          <table:table-cell office:value-type="string" table:style-name="ce10">
            <text:p>C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Marta Martín Llagun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Juan Ignacio López-Bas Valer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María Teresa Ortiz Lóp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Faustino César Alonso Puig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Enrique Peidró Zaragoz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Miguel Picher Ramo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Beatriz Falomir Ro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María Carmen Padilla Córdob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Alfonso Martínez Case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Emiliano Rodríguez Rodrígu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Ana Vanesa Rico Monter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José Angel Herrero Ruiz-Navarr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Cristian Sánchez Sánch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Apolonio Gómez-Lobo Garcí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string" table:style-name="ce15">
            <text:p>Suplente 3</text:p>
          </table:table-cell>
          <table:table-cell office:value-type="string" table:style-name="ce16">
            <text:p>Gertrudis Ripoll Escolan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string" table:style-name="ce15">
            <text:p>Suplente 4</text:p>
          </table:table-cell>
          <table:table-cell office:value-type="string" table:style-name="ce16">
            <text:p>Eva María Torres Sori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string" table:style-name="ce15">
            <text:p>Suplente 5</text:p>
          </table:table-cell>
          <table:table-cell office:value-type="string" table:style-name="ce16">
            <text:p>Cristina Iñigo Barri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iudadanos-Partido de la Ciudadanía</text:p>
          </table:table-cell>
          <table:table-cell office:value-type="string" table:style-name="ce18">
            <text:p>Cs</text:p>
          </table:table-cell>
          <table:table-cell office:value-type="string" table:style-name="ce19">
            <text:p>Suplente 6</text:p>
          </table:table-cell>
          <table:table-cell office:value-type="string" table:style-name="ce20">
            <text:p>Juan Manuel Sánchez Castill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rtido Comunista de los Pueblos de España</text:p>
          </table:table-cell>
          <table:table-cell office:value-type="string" table:style-name="ce10">
            <text:p>PCP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Ginés Saura Fernánd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María Dolores Jiménez Muño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Vicente Daniel Alcaraz Mir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Felip Vicedo Román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María Jesús Cuesta Bola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Onofre Mirón Martín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Elena Buitrón Chamorr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Katja Gilly de la Sierra-Llamazare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José Ramón Barril Antuñ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Antonio Durán Muño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Alba Molina Suri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Marcos Sainz-Pardo Auñón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Julio Díaz Día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Alicia Crevillén Gonzál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string" table:style-name="ce15">
            <text:p>Suplente 3</text:p>
          </table:table-cell>
          <table:table-cell office:value-type="string" table:style-name="ce16">
            <text:p>Ángel Félix Ollo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string" table:style-name="ce15">
            <text:p>Suplente 4</text:p>
          </table:table-cell>
          <table:table-cell office:value-type="string" table:style-name="ce16">
            <text:p>María Yolanda Gómez González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Comunista de los Pueblos de España</text:p>
          </table:table-cell>
          <table:table-cell office:value-type="string" table:style-name="ce18">
            <text:p>PCPE</text:p>
          </table:table-cell>
          <table:table-cell office:value-type="string" table:style-name="ce19">
            <text:p>Suplente 5</text:p>
          </table:table-cell>
          <table:table-cell office:value-type="string" table:style-name="ce20">
            <text:p>Carlos Benigno Torres Pérez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os Verdes Ecopacifistas Adelante</text:p>
          </table:table-cell>
          <table:table-cell office:value-type="string" table:style-name="ce10">
            <text:p>AVANT ADELANTE LOS VERDE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Juan García Garcí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os Verdes Ecopacifistas Adelante</text:p>
          </table:table-cell>
          <table:table-cell office:value-type="string" table:style-name="ce14">
            <text:p>AVANT ADELANTE LOS VERDES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Pablo Nocete Mor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os Verdes Ecopacifistas Adelante</text:p>
          </table:table-cell>
          <table:table-cell office:value-type="string" table:style-name="ce14">
            <text:p>AVANT ADELANTE LOS VERDES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Carmen Soledad Sánchez Torrecilla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os Verdes Ecopacifistas Adelante</text:p>
          </table:table-cell>
          <table:table-cell office:value-type="string" table:style-name="ce14">
            <text:p>AVANT ADELANTE LOS VERDES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Cristina García Sos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os Verdes Ecopacifistas Adelante</text:p>
          </table:table-cell>
          <table:table-cell office:value-type="string" table:style-name="ce14">
            <text:p>AVANT ADELANTE LOS VERDES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Miguel Ángel Cuartero Día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os Verdes Ecopacifistas Adelante</text:p>
          </table:table-cell>
          <table:table-cell office:value-type="string" table:style-name="ce14">
            <text:p>AVANT ADELANTE LOS VERDES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Josué Prieto Moral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os Verdes Ecopacifistas Adelante</text:p>
          </table:table-cell>
          <table:table-cell office:value-type="string" table:style-name="ce14">
            <text:p>AVANT ADELANTE LOS VERDES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Catalina Torrecillas Asensi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os Verdes Ecopacifistas Adelante</text:p>
          </table:table-cell>
          <table:table-cell office:value-type="string" table:style-name="ce14">
            <text:p>AVANT ADELANTE LOS VERDES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Andrea Rodríguez Ivorr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os Verdes Ecopacifistas Adelante</text:p>
          </table:table-cell>
          <table:table-cell office:value-type="string" table:style-name="ce14">
            <text:p>AVANT ADELANTE LOS VERDES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José Manuel Marco Juan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os Verdes Ecopacifistas Adelante</text:p>
          </table:table-cell>
          <table:table-cell office:value-type="string" table:style-name="ce14">
            <text:p>AVANT ADELANTE LOS VERDES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Juan José González Molin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os Verdes Ecopacifistas Adelante</text:p>
          </table:table-cell>
          <table:table-cell office:value-type="string" table:style-name="ce14">
            <text:p>AVANT ADELANTE LOS VERDES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Irene Talavera Portuond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os Verdes Ecopacifistas Adelante</text:p>
          </table:table-cell>
          <table:table-cell office:value-type="string" table:style-name="ce14">
            <text:p>AVANT ADELANTE LOS VERDES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Juan Canalejo Palomare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os Verdes Ecopacifistas Adelante</text:p>
          </table:table-cell>
          <table:table-cell office:value-type="string" table:style-name="ce14">
            <text:p>AVANT ADELANTE LOS VERDE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Tamara Felipe Garcí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os Verdes Ecopacifistas Adelante</text:p>
          </table:table-cell>
          <table:table-cell office:value-type="string" table:style-name="ce14">
            <text:p>AVANT ADELANTE LOS VERDES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Inés Gandía Molin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os Verdes Ecopacifistas Adelante</text:p>
          </table:table-cell>
          <table:table-cell office:value-type="string" table:style-name="ce14">
            <text:p>AVANT ADELANTE LOS VERDES</text:p>
          </table:table-cell>
          <table:table-cell office:value-type="string" table:style-name="ce15">
            <text:p>Suplente 3</text:p>
          </table:table-cell>
          <table:table-cell office:value-type="string" table:style-name="ce16">
            <text:p>Sergio Navarro Rafol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os Verdes Ecopacifistas Adelante</text:p>
          </table:table-cell>
          <table:table-cell office:value-type="string" table:style-name="ce14">
            <text:p>AVANT ADELANTE LOS VERDES</text:p>
          </table:table-cell>
          <table:table-cell office:value-type="string" table:style-name="ce15">
            <text:p>Suplente 4</text:p>
          </table:table-cell>
          <table:table-cell office:value-type="string" table:style-name="ce16">
            <text:p>María Dolores Humanes Pereir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os Verdes Ecopacifistas Adelante</text:p>
          </table:table-cell>
          <table:table-cell office:value-type="string" table:style-name="ce14">
            <text:p>AVANT ADELANTE LOS VERDES</text:p>
          </table:table-cell>
          <table:table-cell office:value-type="string" table:style-name="ce15">
            <text:p>Suplente 5</text:p>
          </table:table-cell>
          <table:table-cell office:value-type="string" table:style-name="ce16">
            <text:p>Ramón Llavero Hernánd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os Verdes Ecopacifistas Adelante</text:p>
          </table:table-cell>
          <table:table-cell office:value-type="string" table:style-name="ce14">
            <text:p>AVANT ADELANTE LOS VERDES</text:p>
          </table:table-cell>
          <table:table-cell office:value-type="string" table:style-name="ce15">
            <text:p>Suplente 6</text:p>
          </table:table-cell>
          <table:table-cell office:value-type="string" table:style-name="ce16">
            <text:p>Genoveva Sosa Día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os Verdes Ecopacifistas Adelante</text:p>
          </table:table-cell>
          <table:table-cell office:value-type="string" table:style-name="ce14">
            <text:p>AVANT ADELANTE LOS VERDES</text:p>
          </table:table-cell>
          <table:table-cell office:value-type="string" table:style-name="ce15">
            <text:p>Suplente 7</text:p>
          </table:table-cell>
          <table:table-cell office:value-type="string" table:style-name="ce16">
            <text:p>Diego Antonio Jiménez Sánch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os Verdes Ecopacifistas Adelante</text:p>
          </table:table-cell>
          <table:table-cell office:value-type="string" table:style-name="ce14">
            <text:p>AVANT ADELANTE LOS VERDES</text:p>
          </table:table-cell>
          <table:table-cell office:value-type="string" table:style-name="ce15">
            <text:p>Suplente 8</text:p>
          </table:table-cell>
          <table:table-cell office:value-type="string" table:style-name="ce16">
            <text:p>María Carmen Sánchez Zamor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os Verdes Ecopacifistas Adelante</text:p>
          </table:table-cell>
          <table:table-cell office:value-type="string" table:style-name="ce14">
            <text:p>AVANT ADELANTE LOS VERDES</text:p>
          </table:table-cell>
          <table:table-cell office:value-type="string" table:style-name="ce15">
            <text:p>Suplente 9</text:p>
          </table:table-cell>
          <table:table-cell office:value-type="string" table:style-name="ce16">
            <text:p>Martín Jiménez Peñ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os Verdes Ecopacifistas Adelante</text:p>
          </table:table-cell>
          <table:table-cell office:value-type="string" table:style-name="ce18">
            <text:p>AVANT ADELANTE LOS VERDES</text:p>
          </table:table-cell>
          <table:table-cell office:value-type="string" table:style-name="ce19">
            <text:p>Suplente 10</text:p>
          </table:table-cell>
          <table:table-cell office:value-type="string" table:style-name="ce20">
            <text:p>Ana María García Sos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rtido Popular</text:p>
          </table:table-cell>
          <table:table-cell office:value-type="string" table:style-name="ce10">
            <text:p>PP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ésar Sánchez Pér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Macarena Montesinos de Miguel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Agustín Almodóbar Barceló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Sergio Rodríguez Meseguer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María de los Ángeles Quiles Mondéjar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Arturo Poquet Ribe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María Edelmira Ferri Hernánd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Gema Ferrández Berenguer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José Manuel Pardo Martín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Rafael Almagro Palacio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María García Pascual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Lino Antonio Pascual Carbonell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aría Mercedes Torregrosa Ort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José Rubio Quered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string" table:style-name="ce15">
            <text:p>Suplente 3</text:p>
          </table:table-cell>
          <table:table-cell office:value-type="string" table:style-name="ce16">
            <text:p>Manuela Mora Pascual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Popular</text:p>
          </table:table-cell>
          <table:table-cell office:value-type="string" table:style-name="ce18">
            <text:p>PP</text:p>
          </table:table-cell>
          <table:table-cell office:value-type="string" table:style-name="ce19">
            <text:p>Suplente 4</text:p>
          </table:table-cell>
          <table:table-cell office:value-type="string" table:style-name="ce20">
            <text:p>Raimundo Montava Allouz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rtido Libertario</text:p>
          </table:table-cell>
          <table:table-cell office:value-type="string" table:style-name="ce10">
            <text:p>P-LIB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lejandro Luis Mulet Góm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Libertario</text:p>
          </table:table-cell>
          <table:table-cell office:value-type="string" table:style-name="ce14">
            <text:p>P-LIB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Verónica Oliver Mengual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Libertario</text:p>
          </table:table-cell>
          <table:table-cell office:value-type="string" table:style-name="ce14">
            <text:p>P-LIB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Daniel Campos Catalá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Libertario</text:p>
          </table:table-cell>
          <table:table-cell office:value-type="string" table:style-name="ce14">
            <text:p>P-LIB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María Jesús Navarro Padill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Libertario</text:p>
          </table:table-cell>
          <table:table-cell office:value-type="string" table:style-name="ce14">
            <text:p>P-LIB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Alejandro Martínez Rui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Libertario</text:p>
          </table:table-cell>
          <table:table-cell office:value-type="string" table:style-name="ce14">
            <text:p>P-LIB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María del Pino Navas Llaren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Libertario</text:p>
          </table:table-cell>
          <table:table-cell office:value-type="string" table:style-name="ce14">
            <text:p>P-LIB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Mirian Ortiz Muño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Libertario</text:p>
          </table:table-cell>
          <table:table-cell office:value-type="string" table:style-name="ce14">
            <text:p>P-LIB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Jaime Pérez Oltr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Libertario</text:p>
          </table:table-cell>
          <table:table-cell office:value-type="string" table:style-name="ce14">
            <text:p>P-LIB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Iván Avila Navarr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Libertario</text:p>
          </table:table-cell>
          <table:table-cell office:value-type="string" table:style-name="ce14">
            <text:p>P-LIB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Fernando Esquer Rubir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Libertario</text:p>
          </table:table-cell>
          <table:table-cell office:value-type="string" table:style-name="ce14">
            <text:p>P-LIB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Dulcinea González Estefaní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Libertario</text:p>
          </table:table-cell>
          <table:table-cell office:value-type="string" table:style-name="ce14">
            <text:p>P-LIB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Pedro Manuel Romero Navarr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Libertario</text:p>
          </table:table-cell>
          <table:table-cell office:value-type="string" table:style-name="ce14">
            <text:p>P-LIB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Cristina Morante Rodrígu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Libertario</text:p>
          </table:table-cell>
          <table:table-cell office:value-type="string" table:style-name="ce14">
            <text:p>P-LIB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Gaspar Rodríguez Valer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Libertario</text:p>
          </table:table-cell>
          <table:table-cell office:value-type="string" table:style-name="ce14">
            <text:p>P-LIB</text:p>
          </table:table-cell>
          <table:table-cell office:value-type="string" table:style-name="ce15">
            <text:p>Suplente 3</text:p>
          </table:table-cell>
          <table:table-cell office:value-type="string" table:style-name="ce16">
            <text:p>María Nieves Lloret Deves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Libertario</text:p>
          </table:table-cell>
          <table:table-cell office:value-type="string" table:style-name="ce14">
            <text:p>P-LIB</text:p>
          </table:table-cell>
          <table:table-cell office:value-type="string" table:style-name="ce15">
            <text:p>Suplente 4</text:p>
          </table:table-cell>
          <table:table-cell office:value-type="string" table:style-name="ce16">
            <text:p>Sandra de Vega Veg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Libertario</text:p>
          </table:table-cell>
          <table:table-cell office:value-type="string" table:style-name="ce18">
            <text:p>P-LIB</text:p>
          </table:table-cell>
          <table:table-cell office:value-type="string" table:style-name="ce19">
            <text:p>Suplente 5</text:p>
          </table:table-cell>
          <table:table-cell office:value-type="string" table:style-name="ce20">
            <text:p>Jesús Jiménez Lar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Unidas Podemos-Unides Podem</text:p>
          </table:table-cell>
          <table:table-cell office:value-type="string" table:style-name="ce10">
            <text:p>PODEMOS-EUPV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xema Guijarro Garcí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María Teresa Pérez Día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Noelia Olivares Gonzál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Francesc Ramón Valls Pascual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Chantal Juan Ballester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María del Mar Galindo Merin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Maika Fernández Baen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Josep Xavier Carmona Gonzál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José Francisco Albaladejo Hernánd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Antonio Bernabé Tocad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Adriana Rodríguez Garcí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Francisco Javier Fernández Baen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aría Natividad Martínez Rui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Darío Moreno Alzuyet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Unidas Podemos-Unides Podem</text:p>
          </table:table-cell>
          <table:table-cell office:value-type="string" table:style-name="ce18">
            <text:p>PODEMOS-EUPV</text:p>
          </table:table-cell>
          <table:table-cell office:value-type="string" table:style-name="ce19">
            <text:p>Suplente 3</text:p>
          </table:table-cell>
          <table:table-cell office:value-type="string" table:style-name="ce20">
            <text:p>Carmina Reig Bataller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és Compromís</text:p>
          </table:table-cell>
          <table:table-cell office:value-type="string" table:style-name="ce10">
            <text:p>MÉS COMPROMÍ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gnasi Candela Sern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María José García Roselló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Cristian Alberto Fortanet Van Assendelft de Coningh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Pablo Ferrando Jaén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Tamara Martínez Lidón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Denis Allso Moren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Federico Zaragoza Alberich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Marian Campello Moren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Sergi Ferrús Peri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María Paula Carsi Zegri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Francisca Guardiola Mir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Gerard Fullana Martín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Bárbara Ripoll Jareñ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Carles Sansalvador i Llopi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és Compromís</text:p>
          </table:table-cell>
          <table:table-cell office:value-type="string" table:style-name="ce18">
            <text:p>MÉS COMPROMÍS</text:p>
          </table:table-cell>
          <table:table-cell office:value-type="string" table:style-name="ce19">
            <text:p>Suplente 3</text:p>
          </table:table-cell>
          <table:table-cell office:value-type="string" table:style-name="ce20">
            <text:p>Concepción Martínez Verdú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squerra Republicana del País Valencià</text:p>
          </table:table-cell>
          <table:table-cell office:value-type="string" table:style-name="ce10">
            <text:p>ERPV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atricia Teresa Miñana Pér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querra Republicana del País Valencià</text:p>
          </table:table-cell>
          <table:table-cell office:value-type="string" table:style-name="ce14">
            <text:p>ERPV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José Luis Molares Mor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querra Republicana del País Valencià</text:p>
          </table:table-cell>
          <table:table-cell office:value-type="string" table:style-name="ce14">
            <text:p>ERPV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María Èlia Navarro Monerri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querra Republicana del País Valencià</text:p>
          </table:table-cell>
          <table:table-cell office:value-type="string" table:style-name="ce14">
            <text:p>ERPV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Joan de Déu Martínes Llinare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querra Republicana del País Valencià</text:p>
          </table:table-cell>
          <table:table-cell office:value-type="string" table:style-name="ce14">
            <text:p>ERPV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María Losada Ballester (Independiente)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querra Republicana del País Valencià</text:p>
          </table:table-cell>
          <table:table-cell office:value-type="string" table:style-name="ce14">
            <text:p>ERPV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Salvador Llinares Quile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querra Republicana del País Valencià</text:p>
          </table:table-cell>
          <table:table-cell office:value-type="string" table:style-name="ce14">
            <text:p>ERPV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Noèlia Lozano Aracil (Independiente)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querra Republicana del País Valencià</text:p>
          </table:table-cell>
          <table:table-cell office:value-type="string" table:style-name="ce14">
            <text:p>ERPV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Josep Grimalt Mestre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querra Republicana del País Valencià</text:p>
          </table:table-cell>
          <table:table-cell office:value-type="string" table:style-name="ce14">
            <text:p>ERPV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María Martínez Llinares (Independiente)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querra Republicana del País Valencià</text:p>
          </table:table-cell>
          <table:table-cell office:value-type="string" table:style-name="ce14">
            <text:p>ERPV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Joan Santonja Gisbert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querra Republicana del País Valencià</text:p>
          </table:table-cell>
          <table:table-cell office:value-type="string" table:style-name="ce14">
            <text:p>ERPV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María Elena Peirón Sirvent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querra Republicana del País Valencià</text:p>
          </table:table-cell>
          <table:table-cell office:value-type="string" table:style-name="ce14">
            <text:p>ERPV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Mikel Lorenzo Forcada Zubizarret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squerra Republicana del País Valencià</text:p>
          </table:table-cell>
          <table:table-cell office:value-type="string" table:style-name="ce18">
            <text:p>ERPV</text:p>
          </table:table-cell>
          <table:table-cell office:value-type="string" table:style-name="ce19">
            <text:p>Suplente 1</text:p>
          </table:table-cell>
          <table:table-cell office:value-type="string" table:style-name="ce20">
            <text:p>Pau Codina Llopis (Independiente)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VOX</text:p>
          </table:table-cell>
          <table:table-cell office:value-type="string" table:style-name="ce10">
            <text:p>VOX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Manuel Mestre Bare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José María Sánchez Garcí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Eduardo Luís Ruiz Navarr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Mónica Borrás Aló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Matilde García Lozan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Juan Francisco García Moltó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María Isabel Domínguez Pomare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Nuria Pujante Carrill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Jaime Rozalén Rom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Marisol Sanchís Martín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Borja Sánchez Garrid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Lourdes Masegosa Navarr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Gema Alemán Pér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Miguel Da Silva Orteg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OX</text:p>
          </table:table-cell>
          <table:table-cell office:value-type="string" table:style-name="ce18">
            <text:p>VOX</text:p>
          </table:table-cell>
          <table:table-cell office:value-type="string" table:style-name="ce19">
            <text:p>Suplente 3</text:p>
          </table:table-cell>
          <table:table-cell office:value-type="string" table:style-name="ce20">
            <text:p>José Muñoz Salvador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rtes Cero-Grupo Verde</text:p>
          </table:table-cell>
          <table:table-cell office:value-type="string" table:style-name="ce10">
            <text:p>RECORTES CERO-GV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Gertrudis Hurtado Garcí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Borja Mansilla Álvar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Isabel Olmo Olm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Juan López Yébene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Sagrario Guillén Dengr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Carmen Sáez Menchacatorre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Juan Ramón Jaén Morcill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Josefina Álvarez Carrasc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Diego Ruano Rubi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Joan Carles Caldentey Matheu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Ignacio Baos Pér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Josefa Mateo Rubi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Adriana Martínez Fernánd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Cristóbal García Álvar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string" table:style-name="ce15">
            <text:p>Suplente 3</text:p>
          </table:table-cell>
          <table:table-cell office:value-type="string" table:style-name="ce16">
            <text:p>José Manuel López Gonzál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string" table:style-name="ce15">
            <text:p>Suplente 4</text:p>
          </table:table-cell>
          <table:table-cell office:value-type="string" table:style-name="ce16">
            <text:p>Antonia María González Pastor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string" table:style-name="ce15">
            <text:p>Suplente 5</text:p>
          </table:table-cell>
          <table:table-cell office:value-type="string" table:style-name="ce16">
            <text:p>Diana Jordán Catalán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ecortes Cero-Grupo Verde</text:p>
          </table:table-cell>
          <table:table-cell office:value-type="string" table:style-name="ce18">
            <text:p>RECORTES CERO-GV</text:p>
          </table:table-cell>
          <table:table-cell office:value-type="string" table:style-name="ce19">
            <text:p>Suplente 6</text:p>
          </table:table-cell>
          <table:table-cell office:value-type="string" table:style-name="ce20">
            <text:p>José Luis García Cantó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or un Mundo más Justo</text:p>
          </table:table-cell>
          <table:table-cell office:value-type="string" table:style-name="ce10">
            <text:p>PUM+J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nstantino Javier Alberdi Benit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María del Dulce Nombre Plans Portabell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Álvaro Pozo Sánch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Karla Alejandra Rojas Armijo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Miguel Ángel Sancho Martín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Antonio Zamora de Vicente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María Ontañón Nasarre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Ezequiel Puig-Maestro-Amado Gómez de la Veg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María Begoña Merinero Corté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Carlos Felipe Vergara Gonzál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Barbara Edurne González Quer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or un Mundo más Justo</text:p>
          </table:table-cell>
          <table:table-cell office:value-type="string" table:style-name="ce18">
            <text:p>PUM+J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Modesto Gutiérrez Gutiérrez</text:p>
          </table:table-cell>
          <table:table-cell table:number-columns-repeated="16380"/>
        </table:table-row>
        <table:table-row table:number-rows-repeated="1048369" table:style-name="ro2">
          <table:table-cell table:number-columns-repeated="16384"/>
        </table:table-row>
      </table:table>
      <table:table table:name="Castellón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21"/>
        <table:table-column table:style-name="co4" table:default-cell-style-name="ce8"/>
        <table:table-column table:style-name="co5" table:number-columns-repeated="16380" table:default-cell-style-name="ce8"/>
        <table:table-row table:style-name="ro1">
          <table:table-cell office:value-type="string" table:number-columns-spanned="4" table:number-rows-spanned="1" table:style-name="ce22">
            <text:p>PERSONAS CANDIDATAS A LAS ELECCIONES AL CONGRESO DEL 10 DE NOVIEMBRE DE 2019. <text:s/>CIRCUNSCRIPCIÓN DE CASTELLÓN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Candidatura</text:p>
          </table:table-cell>
          <table:table-cell office:value-type="string" table:style-name="ce6">
            <text:p>Siglas</text:p>
          </table:table-cell>
          <table:table-cell office:value-type="string" table:style-name="ce7">
            <text:p>Orden</text:p>
          </table:table-cell>
          <table:table-cell office:value-type="string" table:style-name="ce6">
            <text:p>Persona candidat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rtido Socialista Obrero Español</text:p>
          </table:table-cell>
          <table:table-cell office:value-type="string" table:style-name="ce10">
            <text:p>PSO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Susana Ros Martín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Germán Renau Martín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María Carmen Aguilella Garcí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Federico Arnau Moy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Rosa Ángeles Marco Chordá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Tomás Mínguez Colá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Nuria Sánchez Flor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Socialista Obrero Español</text:p>
          </table:table-cell>
          <table:table-cell office:value-type="string" table:style-name="ce18">
            <text:p>PSOE</text:p>
          </table:table-cell>
          <table:table-cell office:value-type="string" table:style-name="ce19">
            <text:p>Suplente 3</text:p>
          </table:table-cell>
          <table:table-cell office:value-type="string" table:style-name="ce20">
            <text:p>Ildefonso Añó Lores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rtido Animalista contra el Maltrato Animal</text:p>
          </table:table-cell>
          <table:table-cell office:value-type="string" table:style-name="ce10">
            <text:p>PACM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lisabeth Rodrigo Barred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Andrea Martín Rodrig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Humberto González Rui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Francisca Hernández Rodrígu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Anay Bueno Pard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Animalista contra el Maltrato Animal</text:p>
          </table:table-cell>
          <table:table-cell office:value-type="string" table:style-name="ce18">
            <text:p>PACMA</text:p>
          </table:table-cell>
          <table:table-cell office:value-type="string" table:style-name="ce19">
            <text:p>Suplente 1</text:p>
          </table:table-cell>
          <table:table-cell office:value-type="string" table:style-name="ce20">
            <text:p>Juana Torres Moren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or un Mundo más Justo</text:p>
          </table:table-cell>
          <table:table-cell office:value-type="string" table:style-name="ce10">
            <text:p>PUM+J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Sergio Álvarez Galleg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Sara Ocon Ojed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Martin Colino Bustinz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María Navarlaz River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or un Mundo más Justo</text:p>
          </table:table-cell>
          <table:table-cell office:value-type="string" table:style-name="ce18">
            <text:p>PUM+J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Javier Arcos González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iudadanos-Partido de la Ciudadanía</text:p>
          </table:table-cell>
          <table:table-cell office:value-type="string" table:style-name="ce10">
            <text:p>C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María Sandra Julià Julià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Alejandro Marín-Buck Góm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Manuel Hernández Góm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María Araceli de Moya Sanch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Carmen Rubio Lázar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anuel Plasencia Roy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Javier Mateu Borrá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string" table:style-name="ce15">
            <text:p>Suplente 3</text:p>
          </table:table-cell>
          <table:table-cell office:value-type="string" table:style-name="ce16">
            <text:p>Ana Pilar Constante Orrio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iudadanos-Partido de la Ciudadanía</text:p>
          </table:table-cell>
          <table:table-cell office:value-type="string" table:style-name="ce18">
            <text:p>Cs</text:p>
          </table:table-cell>
          <table:table-cell office:value-type="string" table:style-name="ce19">
            <text:p>Suplente 4</text:p>
          </table:table-cell>
          <table:table-cell office:value-type="string" table:style-name="ce20">
            <text:p>Clara Prieto Baidez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rtit Comunista dels Pobles d'Espanya</text:p>
          </table:table-cell>
          <table:table-cell office:value-type="string" table:style-name="ce10">
            <text:p>PCP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Santiago Castillo Can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t Comunista dels Pobles d'Espanya</text:p>
          </table:table-cell>
          <table:table-cell office:value-type="string" table:style-name="ce14">
            <text:p>PCPE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María Teresa Plazas Olmed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t Comunista dels Pobles d'Espanya</text:p>
          </table:table-cell>
          <table:table-cell office:value-type="string" table:style-name="ce14">
            <text:p>PCPE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Eloy García Simarr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t Comunista dels Pobles d'Espanya</text:p>
          </table:table-cell>
          <table:table-cell office:value-type="string" table:style-name="ce14">
            <text:p>PCPE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Yasmina del Pino Ariz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t Comunista dels Pobles d'Espanya</text:p>
          </table:table-cell>
          <table:table-cell office:value-type="string" table:style-name="ce14">
            <text:p>PCPE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Judith Arantzazu Escuder Can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t Comunista dels Pobles d'Espanya</text:p>
          </table:table-cell>
          <table:table-cell office:value-type="string" table:style-name="ce14">
            <text:p>PCPE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Emilio José Beltrán Peñarroj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t Comunista dels Pobles d'Espanya</text:p>
          </table:table-cell>
          <table:table-cell office:value-type="string" table:style-name="ce14">
            <text:p>PCPE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María Lidón Broch Belenguer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t Comunista dels Pobles d'Espanya</text:p>
          </table:table-cell>
          <table:table-cell office:value-type="string" table:style-name="ce18">
            <text:p>PCPE</text:p>
          </table:table-cell>
          <table:table-cell office:value-type="string" table:style-name="ce19">
            <text:p>Suplente 3</text:p>
          </table:table-cell>
          <table:table-cell office:value-type="string" table:style-name="ce20">
            <text:p>David Gumbau Donet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rtido Comunista Obrero Español</text:p>
          </table:table-cell>
          <table:table-cell office:value-type="string" table:style-name="ce10">
            <text:p>PCO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Darío Díaz Gastald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Obrero Español</text:p>
          </table:table-cell>
          <table:table-cell office:value-type="string" table:style-name="ce14">
            <text:p>PCOE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Sara Mahiques Bou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Obrero Español</text:p>
          </table:table-cell>
          <table:table-cell office:value-type="string" table:style-name="ce14">
            <text:p>PCOE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Alberto Catalán Gallach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Obrero Español</text:p>
          </table:table-cell>
          <table:table-cell office:value-type="string" table:style-name="ce14">
            <text:p>PCOE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Adriana Guillem Cuadr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Comunista Obrero Español</text:p>
          </table:table-cell>
          <table:table-cell office:value-type="string" table:style-name="ce18">
            <text:p>PCOE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Sebastián Casanova Larros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squerra Republicana del País Valencià</text:p>
          </table:table-cell>
          <table:table-cell office:value-type="string" table:style-name="ce10">
            <text:p>ERPV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rancesc Manuel Puchol Querol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querra Republicana del País Valencià</text:p>
          </table:table-cell>
          <table:table-cell office:value-type="string" table:style-name="ce14">
            <text:p>ERPV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Maria Desemparats Sánchez Ruí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querra Republicana del País Valencià</text:p>
          </table:table-cell>
          <table:table-cell office:value-type="string" table:style-name="ce14">
            <text:p>ERPV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Maria Jesús Franch Aparici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querra Republicana del País Valencià</text:p>
          </table:table-cell>
          <table:table-cell office:value-type="string" table:style-name="ce14">
            <text:p>ERPV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Teresa Empar Parejo Oreng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squerra Republicana del País Valencià</text:p>
          </table:table-cell>
          <table:table-cell office:value-type="string" table:style-name="ce18">
            <text:p>ERPV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Enoc Altabás Felip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una Comunitat Valenciana</text:p>
          </table:table-cell>
          <table:table-cell office:value-type="string" table:style-name="ce10">
            <text:p>AUNACV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Jorge Juan Marín de Graci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una Comunitat Valenciana</text:p>
          </table:table-cell>
          <table:table-cell office:value-type="string" table:style-name="ce14">
            <text:p>AUNACV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Javier García Martín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una Comunitat Valenciana</text:p>
          </table:table-cell>
          <table:table-cell office:value-type="string" table:style-name="ce14">
            <text:p>AUNACV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Patricia Navarro Armer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una Comunitat Valenciana</text:p>
          </table:table-cell>
          <table:table-cell office:value-type="string" table:style-name="ce14">
            <text:p>AUNACV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María José Raimundo Pascual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una Comunitat Valenciana</text:p>
          </table:table-cell>
          <table:table-cell office:value-type="string" table:style-name="ce14">
            <text:p>AUNACV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Roberto Martorell Leiv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una Comunitat Valenciana</text:p>
          </table:table-cell>
          <table:table-cell office:value-type="string" table:style-name="ce18">
            <text:p>AUNACV</text:p>
          </table:table-cell>
          <table:table-cell office:value-type="string" table:style-name="ce19">
            <text:p>Suplente 1</text:p>
          </table:table-cell>
          <table:table-cell office:value-type="string" table:style-name="ce20">
            <text:p>Antonio Gil Sanchis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alange Española de las JONS</text:p>
          </table:table-cell>
          <table:table-cell office:value-type="string" table:style-name="ce10">
            <text:p>FE de las JON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David Leopoldo Agustí Pér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Falange Española de las JONS</text:p>
          </table:table-cell>
          <table:table-cell office:value-type="string" table:style-name="ce14">
            <text:p>FE de las JONS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Manuel Iserte Martín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Falange Española de las JONS</text:p>
          </table:table-cell>
          <table:table-cell office:value-type="string" table:style-name="ce14">
            <text:p>FE de las JONS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Esther Grima Chave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Falange Española de las JONS</text:p>
          </table:table-cell>
          <table:table-cell office:value-type="string" table:style-name="ce14">
            <text:p>FE de las JONS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Nestor Manuel Naches Benage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Falange Española de las JONS</text:p>
          </table:table-cell>
          <table:table-cell office:value-type="string" table:style-name="ce14">
            <text:p>FE de las JONS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María José Medina Muñoz de León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Falange Española de las JONS</text:p>
          </table:table-cell>
          <table:table-cell office:value-type="string" table:style-name="ce14">
            <text:p>FE de las JON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Bartolomé Ripollés Lóp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Falange Española de las JONS</text:p>
          </table:table-cell>
          <table:table-cell office:value-type="string" table:style-name="ce14">
            <text:p>FE de las JONS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Alberto Ramos Gutiérrez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alange Española de las JONS</text:p>
          </table:table-cell>
          <table:table-cell office:value-type="string" table:style-name="ce18">
            <text:p>FE de las JONS</text:p>
          </table:table-cell>
          <table:table-cell office:value-type="string" table:style-name="ce19">
            <text:p>Suplente 3</text:p>
          </table:table-cell>
          <table:table-cell office:value-type="string" table:style-name="ce20">
            <text:p>María Alarcos Andreu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Unidas Podemos-Unides Podem</text:p>
          </table:table-cell>
          <table:table-cell office:value-type="string" table:style-name="ce10">
            <text:p>PODEMOS-EUPV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Marisa Saavedra Muño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Silvia Peris Dumont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Pedro Lorente Garcí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Óscar Langa Sá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Mario Llorente Ferrere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iguel Ángel Rodríguez Ménd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Adrián Ribelles Herrer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Unidas Podemos-Unides Podem</text:p>
          </table:table-cell>
          <table:table-cell office:value-type="string" table:style-name="ce18">
            <text:p>PODEMOS-EUPV</text:p>
          </table:table-cell>
          <table:table-cell office:value-type="string" table:style-name="ce19">
            <text:p>Suplente 3</text:p>
          </table:table-cell>
          <table:table-cell office:value-type="string" table:style-name="ce20">
            <text:p>Susana Gómez Granell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VOX</text:p>
          </table:table-cell>
          <table:table-cell office:value-type="string" table:style-name="ce10">
            <text:p>VOX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lberto Teófilo Asarta Cueva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Cristóbal Caballero Escriban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Eugenia Viñals Gonzál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Nuria Tomás Martín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Alfonso Zaragoza Aymerich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Yolanda Tena Sola-Ver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OX</text:p>
          </table:table-cell>
          <table:table-cell office:value-type="string" table:style-name="ce18">
            <text:p>VOX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Antonio Miguel Climent Balday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rtido Popular</text:p>
          </table:table-cell>
          <table:table-cell office:value-type="string" table:style-name="ce10">
            <text:p>PP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Óscar Clavell Lóp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Luís Gandía Querol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María Paz Aledón Guerrer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María Nieves Eugenio Bay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Susana Sanz Ferrere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Jaime Manuel Martínez André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Carlos Leoncio del Río Díaz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Popular</text:p>
          </table:table-cell>
          <table:table-cell office:value-type="string" table:style-name="ce18">
            <text:p>PP</text:p>
          </table:table-cell>
          <table:table-cell office:value-type="string" table:style-name="ce19">
            <text:p>Suplente 3</text:p>
          </table:table-cell>
          <table:table-cell office:value-type="string" table:style-name="ce20">
            <text:p>Patricia Gracia Gómez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és Compromís</text:p>
          </table:table-cell>
          <table:table-cell office:value-type="string" table:style-name="ce10">
            <text:p>MÉS COMPROMÍ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Marta Sorlí Fresquet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Susana Pérez Alons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Josep Ramón Navarro Navarr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Sandra Sabater Gutiérr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Fernando Darós Arnau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Emma Zafón Garcí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Carles Escrig Monfort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és Compromís</text:p>
          </table:table-cell>
          <table:table-cell office:value-type="string" table:style-name="ce18">
            <text:p>MÉS COMPROMÍS</text:p>
          </table:table-cell>
          <table:table-cell office:value-type="string" table:style-name="ce19">
            <text:p>Suplente 3</text:p>
          </table:table-cell>
          <table:table-cell office:value-type="string" table:style-name="ce20">
            <text:p>Longi Gil Puértolas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rtes Cero-Grupo Verde</text:p>
          </table:table-cell>
          <table:table-cell office:value-type="string" table:style-name="ce10">
            <text:p>RECORTES CERO-GV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Juana Villena Patern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Victoria Burriel Navarr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Juan José Martín Matill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Irene Martínez de Estíbariz Uriond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Héctor Manuel Lloret Pard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Francesc Cremades Góm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María Luisa Doménech Castill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string" table:style-name="ce15">
            <text:p>Suplente 3</text:p>
          </table:table-cell>
          <table:table-cell office:value-type="string" table:style-name="ce16">
            <text:p>Armando Yuste Mislat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string" table:style-name="ce15">
            <text:p>Suplente 4</text:p>
          </table:table-cell>
          <table:table-cell office:value-type="string" table:style-name="ce16">
            <text:p>Leonor María Yepes Garcí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vant Adelante Los Verdes</text:p>
          </table:table-cell>
          <table:table-cell office:value-type="string" table:style-name="ce14">
            <text:p>AVANT LOS VERDES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Antonio Miranda Bonet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vant Adelante Los Verdes</text:p>
          </table:table-cell>
          <table:table-cell office:value-type="string" table:style-name="ce14">
            <text:p>AVANT LOS VERDES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María Dolores Taberner Cucal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vant Adelante Los Verdes</text:p>
          </table:table-cell>
          <table:table-cell office:value-type="string" table:style-name="ce14">
            <text:p>AVANT LOS VERDES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Vicente Miquel Montagud (Independiente)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vant Adelante Los Verdes</text:p>
          </table:table-cell>
          <table:table-cell office:value-type="string" table:style-name="ce14">
            <text:p>AVANT LOS VERDES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Dolores Guijarro Torre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vant Adelante Los Verdes</text:p>
          </table:table-cell>
          <table:table-cell office:value-type="string" table:style-name="ce18">
            <text:p>AVANT LOS VERDES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José Manuel Martínez Rodríguez</text:p>
          </table:table-cell>
          <table:table-cell table:number-columns-repeated="16380"/>
        </table:table-row>
        <table:table-row table:number-rows-repeated="1048468" table:style-name="ro2">
          <table:table-cell table:number-columns-repeated="16384"/>
        </table:table-row>
      </table:table>
      <table:table table:name="Valenc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21"/>
        <table:table-column table:style-name="co4" table:default-cell-style-name="ce8"/>
        <table:table-column table:style-name="co5" table:number-columns-repeated="16380" table:default-cell-style-name="ce8"/>
        <table:table-row table:style-name="ro1">
          <table:table-cell office:value-type="string" table:number-columns-spanned="4" table:number-rows-spanned="1" table:style-name="ce22">
            <text:p>PERSONAS CANDIDATAS A LAS ELECCIONES AL CONGRESO DEL 10 DE NOVIEMBRE DE 2019. <text:s/>CIRCUNSCRIPCIÓN DE VALENCIA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Candidatura</text:p>
          </table:table-cell>
          <table:table-cell office:value-type="string" table:style-name="ce6">
            <text:p>Siglas</text:p>
          </table:table-cell>
          <table:table-cell office:value-type="string" table:style-name="ce7">
            <text:p>Orden</text:p>
          </table:table-cell>
          <table:table-cell office:value-type="string" table:style-name="ce6">
            <text:p>Persona candidat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rtido Comunista de los Pueblos de España</text:p>
          </table:table-cell>
          <table:table-cell office:value-type="string" table:style-name="ce10">
            <text:p>PCP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Mar Vizcaíno Corté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Manuel Lezcano Gonzál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Elisa González Cazón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Luis Muñoz Gutiérr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María Josefa Albiach Albiach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Julián Baca Lechug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Amparo Rodríguez Aparici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Carles Climent Granell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María Desamparados Guillem San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Miguel Aparisi Campo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Adela Cerrillo Garcí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Francisco Canos Ontanay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Rubén Fons Company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Rosa María Galbis Martín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float" office:value="15" table:style-name="ce15">
            <text:p>15</text:p>
          </table:table-cell>
          <table:table-cell office:value-type="string" table:style-name="ce16">
            <text:p>Sergio Vega Pard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Edgar Rubio Rodill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María Gracia Guillem Navarr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Comunista de los Pueblos de España</text:p>
          </table:table-cell>
          <table:table-cell office:value-type="string" table:style-name="ce18">
            <text:p>PCPE</text:p>
          </table:table-cell>
          <table:table-cell office:value-type="string" table:style-name="ce19">
            <text:p>Suplente 3</text:p>
          </table:table-cell>
          <table:table-cell office:value-type="string" table:style-name="ce20">
            <text:p>Luis Alberto Badiola Noce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rtido Socialista Obrero Español</text:p>
          </table:table-cell>
          <table:table-cell office:value-type="string" table:style-name="ce10">
            <text:p>PSO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José Luís Ábalos Mec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Ana María Botella Góm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Vicent Sarrià Morell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Josefa Andrés Bare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Antonio Quintana Martín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Isabel García Sánch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Martín Navarro Vicent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Gloria Isabel Calero Albal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Rafael Darijo Escamill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Alicia Piquer Sanch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Antonio Galán Talen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Patricia Buigues Frasquet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Fernando Pascual Moscardó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Isabel Cecos Sánch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float" office:value="15" table:style-name="ce15">
            <text:p>15</text:p>
          </table:table-cell>
          <table:table-cell office:value-type="string" table:style-name="ce16">
            <text:p>Ciprià Císcar Casabán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Gemma Pérez San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Víctor Borrás Chofre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string" table:style-name="ce15">
            <text:p>Suplente 3</text:p>
          </table:table-cell>
          <table:table-cell office:value-type="string" table:style-name="ce16">
            <text:p>Pilar Calabuig Pampló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string" table:style-name="ce15">
            <text:p>Suplente 4</text:p>
          </table:table-cell>
          <table:table-cell office:value-type="string" table:style-name="ce16">
            <text:p>Marc Oriola Pl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Socialista Obrero Español</text:p>
          </table:table-cell>
          <table:table-cell office:value-type="string" table:style-name="ce18">
            <text:p>PSOE</text:p>
          </table:table-cell>
          <table:table-cell office:value-type="string" table:style-name="ce19">
            <text:p>Suplente 5</text:p>
          </table:table-cell>
          <table:table-cell office:value-type="string" table:style-name="ce20">
            <text:p>Rosa Robledo Fuente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iudadanos-Partido de la Ciudadanía</text:p>
          </table:table-cell>
          <table:table-cell office:value-type="string" table:style-name="ce10">
            <text:p>C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María Muñoz Vidal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Vicente Ten Oliver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María Amparo Moya San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Juan Domingo Muñoz Estep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María José García Jimén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Carmen Blanco Picó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José Francisco Monserrat del Rí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Daniel Soler León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Susana María Espada Sáen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José Fernando Fructuoso Garcí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Ignacio Corbín Espinos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Blanca Peris Dú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Juan José Terranegra Llop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Amparo Brunchú Caballer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float" office:value="15" table:style-name="ce15">
            <text:p>15</text:p>
          </table:table-cell>
          <table:table-cell office:value-type="string" table:style-name="ce16">
            <text:p>María Sheila Cortés Quesad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Blas José Pardo Roc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María Encarnación Alcaide Cabane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string" table:style-name="ce15">
            <text:p>Suplente 3</text:p>
          </table:table-cell>
          <table:table-cell office:value-type="string" table:style-name="ce16">
            <text:p>Andrea Iria Falco Tortos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iudadanos-Partido de la Ciudadanía</text:p>
          </table:table-cell>
          <table:table-cell office:value-type="string" table:style-name="ce18">
            <text:p>Cs</text:p>
          </table:table-cell>
          <table:table-cell office:value-type="string" table:style-name="ce19">
            <text:p>Suplente 4</text:p>
          </table:table-cell>
          <table:table-cell office:value-type="string" table:style-name="ce20">
            <text:p>José Antonio Carreño Ros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rtido Animalista contra el Maltrato Animal</text:p>
          </table:table-cell>
          <table:table-cell office:value-type="string" table:style-name="ce10">
            <text:p>PACM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aquel Aguilar Povill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María Amalia Sopeña Balordi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Ignacio Javier de Guzmán Muño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María Salud Martínez Galian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José Félix Baldoví Mill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Dolores Ibáñez Ondoñ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Luisa Gómez Arand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Milagros Llopis Pér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Juan Manuel Torres Toral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Alejandro Segura de León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Concepción Carbonell Baquer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María Teresa Amparo Gimeno Zorrill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Sergio Mira Monte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Francisca Sahuquillo Núñ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float" office:value="15" table:style-name="ce15">
            <text:p>15</text:p>
          </table:table-cell>
          <table:table-cell office:value-type="string" table:style-name="ce16">
            <text:p>Roberto García Cortij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aría Teresa González Lloren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Iván Morales Ibáñez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Animalista contra el Maltrato Animal</text:p>
          </table:table-cell>
          <table:table-cell office:value-type="string" table:style-name="ce18">
            <text:p>PACMA</text:p>
          </table:table-cell>
          <table:table-cell office:value-type="string" table:style-name="ce19">
            <text:p>Suplente 3</text:p>
          </table:table-cell>
          <table:table-cell office:value-type="string" table:style-name="ce20">
            <text:p>Amparo Martínez Pérez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or un Mundo más Justo</text:p>
          </table:table-cell>
          <table:table-cell office:value-type="string" table:style-name="ce10">
            <text:p>PUM+J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María del Mar Ruiz Baño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José Salvador Pechuán Martí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María Pilar Rives Sol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Gregorio Hernández Muel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Beatriz Sanchís Aguilar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Jorge Milio Torrer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Esther Moral Rodrígu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José Luis Peris Cuñat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María Amparo Iñigo Clarí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Jaime de Bengoa Granj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María Luisa Bertó Sánch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Santiago Casado González-Galleg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Alba Córdoba Rodrig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Jesús Redondo Campo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float" office:value="15" table:style-name="ce15">
            <text:p>15</text:p>
          </table:table-cell>
          <table:table-cell office:value-type="string" table:style-name="ce16">
            <text:p>Gabina Moya Villor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Emilio Salvador Lóp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Margarita María Selma Rodríguez Flore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or un Mundo más Justo</text:p>
          </table:table-cell>
          <table:table-cell office:value-type="string" table:style-name="ce18">
            <text:p>PUM+J</text:p>
          </table:table-cell>
          <table:table-cell office:value-type="string" table:style-name="ce19">
            <text:p>Suplente 3</text:p>
          </table:table-cell>
          <table:table-cell office:value-type="string" table:style-name="ce20">
            <text:p>Salvador Cisneros Martínez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Unidas Podemos-Unides Podem</text:p>
          </table:table-cell>
          <table:table-cell office:value-type="string" table:style-name="ce10">
            <text:p>PODEMOS-EUPV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Héctor Illueca Ballester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Roser Maestro Moliner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Carmen Collado Rosique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Rosa Medel Pér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Antonio Navarro Eduard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Esther López Barceló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Aída Serrano Novell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David Ramos Buen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Mario Jordà Vidal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María Ángeles Llorente Corté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Mati Mas Mont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Daniel Aguilar Pedraz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Manuel Clemente Sill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Eva Montoro Garcí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float" office:value="15" table:style-name="ce15">
            <text:p>15</text:p>
          </table:table-cell>
          <table:table-cell office:value-type="string" table:style-name="ce16">
            <text:p>Kepa Basabe Gallastegui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Rafa Aguado Tarazon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Chelo Poveda Caballer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Unidas Podemos-Unides Podem</text:p>
          </table:table-cell>
          <table:table-cell office:value-type="string" table:style-name="ce18">
            <text:p>PODEMOS-EUPV</text:p>
          </table:table-cell>
          <table:table-cell office:value-type="string" table:style-name="ce19">
            <text:p>Suplente 3</text:p>
          </table:table-cell>
          <table:table-cell office:value-type="string" table:style-name="ce20">
            <text:p>Miguel Tabuenca Sánchez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m Valencians en Moviment</text:p>
          </table:table-cell>
          <table:table-cell office:value-type="string" table:style-name="ce10">
            <text:p>UIG-SOM-CUIDE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oberto Gómez Alabajos (SOM VALENCIANS)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om Valencians en Moviment</text:p>
          </table:table-cell>
          <table:table-cell office:value-type="string" table:style-name="ce14">
            <text:p>UIG-SOM-CUIDES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Manuel Marzal Álvaro (UNIO I GERMANIA)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om Valencians en Moviment</text:p>
          </table:table-cell>
          <table:table-cell office:value-type="string" table:style-name="ce14">
            <text:p>UIG-SOM-CUIDES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Maria del Carme Ballester i Ballester (SOM VALENCIANS)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om Valencians en Moviment</text:p>
          </table:table-cell>
          <table:table-cell office:value-type="string" table:style-name="ce14">
            <text:p>UIG-SOM-CUIDES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Saray Rodríguez Olmos (SOM VALENCIANS)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om Valencians en Moviment</text:p>
          </table:table-cell>
          <table:table-cell office:value-type="string" table:style-name="ce14">
            <text:p>UIG-SOM-CUIDES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Julio Chanzá Romaguera (UNIO I GERMANIA)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om Valencians en Moviment</text:p>
          </table:table-cell>
          <table:table-cell office:value-type="string" table:style-name="ce14">
            <text:p>UIG-SOM-CUIDES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José Vicente Iborra Belenguer (SOM VALENCIANS)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om Valencians en Moviment</text:p>
          </table:table-cell>
          <table:table-cell office:value-type="string" table:style-name="ce14">
            <text:p>UIG-SOM-CUIDES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María del Mar Bolea Ferrer (SOM VALENCIANS)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om Valencians en Moviment</text:p>
          </table:table-cell>
          <table:table-cell office:value-type="string" table:style-name="ce14">
            <text:p>UIG-SOM-CUIDES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Carlos Rubén Crespo Grau (SOM VALENCIANS)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om Valencians en Moviment</text:p>
          </table:table-cell>
          <table:table-cell office:value-type="string" table:style-name="ce14">
            <text:p>UIG-SOM-CUIDES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Ángel Francisco Mínguez Pertegaz (SOM VALENCIANS)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om Valencians en Moviment</text:p>
          </table:table-cell>
          <table:table-cell office:value-type="string" table:style-name="ce14">
            <text:p>UIG-SOM-CUIDES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Miriam Ortiz Hernández (UNIO I GERMANIA)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om Valencians en Moviment</text:p>
          </table:table-cell>
          <table:table-cell office:value-type="string" table:style-name="ce14">
            <text:p>UIG-SOM-CUIDES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María Guadalupe Costa Ruiz (SOM VALENCIANS)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om Valencians en Moviment</text:p>
          </table:table-cell>
          <table:table-cell office:value-type="string" table:style-name="ce14">
            <text:p>UIG-SOM-CUIDES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Ramón Guzmán Vázquez (SOM VALENCIANS)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om Valencians en Moviment</text:p>
          </table:table-cell>
          <table:table-cell office:value-type="string" table:style-name="ce14">
            <text:p>UIG-SOM-CUIDES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Carla Gómez Campos (SOM VALENCIANS)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om Valencians en Moviment</text:p>
          </table:table-cell>
          <table:table-cell office:value-type="string" table:style-name="ce14">
            <text:p>UIG-SOM-CUIDES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Julián Navarro Monzonís (SOM VALENCIANS)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om Valencians en Moviment</text:p>
          </table:table-cell>
          <table:table-cell office:value-type="string" table:style-name="ce14">
            <text:p>UIG-SOM-CUIDES</text:p>
          </table:table-cell>
          <table:table-cell office:value-type="float" office:value="15" table:style-name="ce15">
            <text:p>15</text:p>
          </table:table-cell>
          <table:table-cell office:value-type="string" table:style-name="ce16">
            <text:p>Joan Ignaci Culla Hernández (SOM VALENCIANS)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om Valencians en Moviment</text:p>
          </table:table-cell>
          <table:table-cell office:value-type="string" table:style-name="ce14">
            <text:p>UIG-SOM-CUIDE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Joan Enric Salanova Mollà (SOM VALENCIANS)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om Valencians en Moviment</text:p>
          </table:table-cell>
          <table:table-cell office:value-type="string" table:style-name="ce14">
            <text:p>UIG-SOM-CUIDES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Ana Pilar Hernández Martínez (SOM VALENCIANS)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om Valencians en Moviment</text:p>
          </table:table-cell>
          <table:table-cell office:value-type="string" table:style-name="ce14">
            <text:p>UIG-SOM-CUIDES</text:p>
          </table:table-cell>
          <table:table-cell office:value-type="string" table:style-name="ce15">
            <text:p>Suplente 3</text:p>
          </table:table-cell>
          <table:table-cell office:value-type="string" table:style-name="ce16">
            <text:p>Alfredo Pitarque Arocas (SOM VALENCIANS)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om Valencians en Moviment</text:p>
          </table:table-cell>
          <table:table-cell office:value-type="string" table:style-name="ce14">
            <text:p>UIG-SOM-CUIDES</text:p>
          </table:table-cell>
          <table:table-cell office:value-type="string" table:style-name="ce15">
            <text:p>Suplente 4</text:p>
          </table:table-cell>
          <table:table-cell office:value-type="string" table:style-name="ce16">
            <text:p>Antonio Moreno Martínez (SOM VALENCIANS)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om Valencians en Moviment</text:p>
          </table:table-cell>
          <table:table-cell office:value-type="string" table:style-name="ce18">
            <text:p>UIG-SOM-CUIDES</text:p>
          </table:table-cell>
          <table:table-cell office:value-type="string" table:style-name="ce19">
            <text:p>Suplente 5</text:p>
          </table:table-cell>
          <table:table-cell office:value-type="string" table:style-name="ce20">
            <text:p>María Amparo Ferrandis Siurana (Independiente)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una Comunitat Valenciana</text:p>
          </table:table-cell>
          <table:table-cell office:value-type="string" table:style-name="ce10">
            <text:p>AUNACV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níbal Blas Pla Boix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una Comunitat Valenciana</text:p>
          </table:table-cell>
          <table:table-cell office:value-type="string" table:style-name="ce14">
            <text:p>AUNACV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Roberto Bárcenas Pér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una Comunitat Valenciana</text:p>
          </table:table-cell>
          <table:table-cell office:value-type="string" table:style-name="ce14">
            <text:p>AUNACV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Estrella Estela Morat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una Comunitat Valenciana</text:p>
          </table:table-cell>
          <table:table-cell office:value-type="string" table:style-name="ce14">
            <text:p>AUNACV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Mercedes Andani Orteg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una Comunitat Valenciana</text:p>
          </table:table-cell>
          <table:table-cell office:value-type="string" table:style-name="ce14">
            <text:p>AUNACV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Amparo Lliso Tur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una Comunitat Valenciana</text:p>
          </table:table-cell>
          <table:table-cell office:value-type="string" table:style-name="ce14">
            <text:p>AUNACV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Luz Estela Morat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una Comunitat Valenciana</text:p>
          </table:table-cell>
          <table:table-cell office:value-type="string" table:style-name="ce14">
            <text:p>AUNACV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David Antonio Al Awa Barragán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una Comunitat Valenciana</text:p>
          </table:table-cell>
          <table:table-cell office:value-type="string" table:style-name="ce14">
            <text:p>AUNACV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Sofía Al Awa Estel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una Comunitat Valenciana</text:p>
          </table:table-cell>
          <table:table-cell office:value-type="string" table:style-name="ce14">
            <text:p>AUNACV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Fulgencio Ródenas Gimén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una Comunitat Valenciana</text:p>
          </table:table-cell>
          <table:table-cell office:value-type="string" table:style-name="ce14">
            <text:p>AUNACV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Héctor Luengo Fit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una Comunitat Valenciana</text:p>
          </table:table-cell>
          <table:table-cell office:value-type="string" table:style-name="ce14">
            <text:p>AUNACV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Margarita Álvarez Lóp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una Comunitat Valenciana</text:p>
          </table:table-cell>
          <table:table-cell office:value-type="string" table:style-name="ce14">
            <text:p>AUNACV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Christian Navarro Armer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una Comunitat Valenciana</text:p>
          </table:table-cell>
          <table:table-cell office:value-type="string" table:style-name="ce14">
            <text:p>AUNACV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Bernardina Haro Doming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una Comunitat Valenciana</text:p>
          </table:table-cell>
          <table:table-cell office:value-type="string" table:style-name="ce14">
            <text:p>AUNACV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Eva Estela Morat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una Comunitat Valenciana</text:p>
          </table:table-cell>
          <table:table-cell office:value-type="string" table:style-name="ce14">
            <text:p>AUNACV</text:p>
          </table:table-cell>
          <table:table-cell office:value-type="float" office:value="15" table:style-name="ce15">
            <text:p>15</text:p>
          </table:table-cell>
          <table:table-cell office:value-type="string" table:style-name="ce16">
            <text:p>Pablo Nicolás Luengo Heim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una Comunitat Valenciana</text:p>
          </table:table-cell>
          <table:table-cell office:value-type="string" table:style-name="ce14">
            <text:p>AUNACV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arta Pilar Moliner Adobe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una Comunitat Valenciana</text:p>
          </table:table-cell>
          <table:table-cell office:value-type="string" table:style-name="ce14">
            <text:p>AUNACV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Silvia Gualda Corcher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una Comunitat Valenciana</text:p>
          </table:table-cell>
          <table:table-cell office:value-type="string" table:style-name="ce14">
            <text:p>AUNACV</text:p>
          </table:table-cell>
          <table:table-cell office:value-type="string" table:style-name="ce15">
            <text:p>Suplente 3</text:p>
          </table:table-cell>
          <table:table-cell office:value-type="string" table:style-name="ce16">
            <text:p>José Luis Piqueres Fernández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una Comunitat Valenciana</text:p>
          </table:table-cell>
          <table:table-cell office:value-type="string" table:style-name="ce18">
            <text:p>AUNACV</text:p>
          </table:table-cell>
          <table:table-cell office:value-type="string" table:style-name="ce19">
            <text:p>Suplente 4</text:p>
          </table:table-cell>
          <table:table-cell office:value-type="string" table:style-name="ce20">
            <text:p>Faustino Cuquerella Estrug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VOX</text:p>
          </table:table-cell>
          <table:table-cell office:value-type="string" table:style-name="ce10">
            <text:p>VOX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gnacio Gil Lázar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Cristina De Esteban Calonje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Julio Utrilla Can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José Luis Fernández Santamarí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Ana María Bellver Alcántar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José Pedro Martínez Carrión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Ignacio Soriano Tarín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María Ángeles Morán Tamarit De Arrue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Fernando Sanfélix Garcí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Ana Guillén Peñ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Alejandro Vila Pol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Francisco de Borja Revilla Brios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Juan José Gil Albiach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Sara Blanco Lleti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float" office:value="15" table:style-name="ce15">
            <text:p>15</text:p>
          </table:table-cell>
          <table:table-cell office:value-type="string" table:style-name="ce16">
            <text:p>María Asunción Sonia Mollá Nebot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iguel Ángel Bueso Casa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Virginia Huertas Pechuán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OX</text:p>
          </table:table-cell>
          <table:table-cell office:value-type="string" table:style-name="ce18">
            <text:p>VOX</text:p>
          </table:table-cell>
          <table:table-cell office:value-type="string" table:style-name="ce19">
            <text:p>Suplente 3</text:p>
          </table:table-cell>
          <table:table-cell office:value-type="string" table:style-name="ce20">
            <text:p>Iván Expósito Caballer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és Compromís</text:p>
          </table:table-cell>
          <table:table-cell office:value-type="string" table:style-name="ce10">
            <text:p>MÉS COMPROMÍ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Joan Baldoví Rod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Maria Josep Picó Garcé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Clara Ferrando Estrell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Paula V Espinosa Gimén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Vicent Muñoz i Jordà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M Angel Oltra Albiach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Josep Ferran Baixauli Chornet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Sílvia Antón del Álam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M Rosa Garcia Roble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Joan Company Sapiñ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Alícia Izquierdo Sese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Joan Martínez Botell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Maria José Castells Villalt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Irene Gavídia Mir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float" office:value="15" table:style-name="ce15">
            <text:p>15</text:p>
          </table:table-cell>
          <table:table-cell office:value-type="string" table:style-name="ce16">
            <text:p>Joan Ribó Canut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Alex Amorós Hernánd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Dolors Gimeno Valer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string" table:style-name="ce15">
            <text:p>Suplente 3</text:p>
          </table:table-cell>
          <table:table-cell office:value-type="string" table:style-name="ce16">
            <text:p>Joana Pascual Gil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string" table:style-name="ce15">
            <text:p>Suplente 4</text:p>
          </table:table-cell>
          <table:table-cell office:value-type="string" table:style-name="ce16">
            <text:p>Víctor González Medin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és Compromís</text:p>
          </table:table-cell>
          <table:table-cell office:value-type="string" table:style-name="ce18">
            <text:p>MÉS COMPROMÍS</text:p>
          </table:table-cell>
          <table:table-cell office:value-type="string" table:style-name="ce19">
            <text:p>Suplente 5</text:p>
          </table:table-cell>
          <table:table-cell office:value-type="string" table:style-name="ce20">
            <text:p>Isa Lozano Lázar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squerra Republicana del País Valencià</text:p>
          </table:table-cell>
          <table:table-cell office:value-type="string" table:style-name="ce10">
            <text:p>ERPV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Jaume Ferrà Pellicer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querra Republicana del País Valencià</text:p>
          </table:table-cell>
          <table:table-cell office:value-type="string" table:style-name="ce14">
            <text:p>ERPV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Josep Lluís Alberola Ferrando (Independiente)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querra Republicana del País Valencià</text:p>
          </table:table-cell>
          <table:table-cell office:value-type="string" table:style-name="ce14">
            <text:p>ERPV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Júlia Andrés Pascual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querra Republicana del País Valencià</text:p>
          </table:table-cell>
          <table:table-cell office:value-type="string" table:style-name="ce14">
            <text:p>ERPV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Maria Desamparados Monzó Roselló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querra Republicana del País Valencià</text:p>
          </table:table-cell>
          <table:table-cell office:value-type="string" table:style-name="ce14">
            <text:p>ERPV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Francesc Nicolau Galiano Navalón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querra Republicana del País Valencià</text:p>
          </table:table-cell>
          <table:table-cell office:value-type="string" table:style-name="ce14">
            <text:p>ERPV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Laura Tudón Donat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querra Republicana del País Valencià</text:p>
          </table:table-cell>
          <table:table-cell office:value-type="string" table:style-name="ce14">
            <text:p>ERPV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Josep Rafael Marí Moll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querra Republicana del País Valencià</text:p>
          </table:table-cell>
          <table:table-cell office:value-type="string" table:style-name="ce14">
            <text:p>ERPV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Maria Pilar Navarro Borrà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querra Republicana del País Valencià</text:p>
          </table:table-cell>
          <table:table-cell office:value-type="string" table:style-name="ce14">
            <text:p>ERPV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Jaume Vicent Ortiz Poblador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querra Republicana del País Valencià</text:p>
          </table:table-cell>
          <table:table-cell office:value-type="string" table:style-name="ce14">
            <text:p>ERPV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Josepa Costa Múrci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querra Republicana del País Valencià</text:p>
          </table:table-cell>
          <table:table-cell office:value-type="string" table:style-name="ce14">
            <text:p>ERPV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Josep Vicent Martí Lluch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querra Republicana del País Valencià</text:p>
          </table:table-cell>
          <table:table-cell office:value-type="string" table:style-name="ce14">
            <text:p>ERPV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Laura Castell Llàcer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querra Republicana del País Valencià</text:p>
          </table:table-cell>
          <table:table-cell office:value-type="string" table:style-name="ce14">
            <text:p>ERPV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Josep Solà i San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querra Republicana del País Valencià</text:p>
          </table:table-cell>
          <table:table-cell office:value-type="string" table:style-name="ce14">
            <text:p>ERPV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Ana Maria Aso Aro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squerra Republicana del País Valencià</text:p>
          </table:table-cell>
          <table:table-cell office:value-type="string" table:style-name="ce18">
            <text:p>ERPV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Roberto Júlio Mora Sanch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tigo Somos Democracia</text:p>
          </table:table-cell>
          <table:table-cell office:value-type="string" table:style-name="ce10">
            <text:p>CONTIG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Yolanda Santos Jimén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ntigo Somos Democracia</text:p>
          </table:table-cell>
          <table:table-cell office:value-type="string" table:style-name="ce14">
            <text:p>CONTIGO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Jaime Ruix Serr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ntigo Somos Democracia</text:p>
          </table:table-cell>
          <table:table-cell office:value-type="string" table:style-name="ce14">
            <text:p>CONTIGO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Begoña María Vázquez Algar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ntigo Somos Democracia</text:p>
          </table:table-cell>
          <table:table-cell office:value-type="string" table:style-name="ce14">
            <text:p>CONTIGO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Carmen Llopes Palacio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ntigo Somos Democracia</text:p>
          </table:table-cell>
          <table:table-cell office:value-type="string" table:style-name="ce14">
            <text:p>CONTIGO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José Antonio García Herrer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ntigo Somos Democracia</text:p>
          </table:table-cell>
          <table:table-cell office:value-type="string" table:style-name="ce14">
            <text:p>CONTIGO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María Dolores Navarro Muño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ntigo Somos Democracia</text:p>
          </table:table-cell>
          <table:table-cell office:value-type="string" table:style-name="ce14">
            <text:p>CONTIGO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Miguel Navarro Garcí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ntigo Somos Democracia</text:p>
          </table:table-cell>
          <table:table-cell office:value-type="string" table:style-name="ce14">
            <text:p>CONTIGO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Lourdes Sanz Ruí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ntigo Somos Democracia</text:p>
          </table:table-cell>
          <table:table-cell office:value-type="string" table:style-name="ce14">
            <text:p>CONTIGO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Juan Antonio Castillo Pedraja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ntigo Somos Democracia</text:p>
          </table:table-cell>
          <table:table-cell office:value-type="string" table:style-name="ce14">
            <text:p>CONTIGO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Luis Vicente Cervera Utrilla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ntigo Somos Democracia</text:p>
          </table:table-cell>
          <table:table-cell office:value-type="string" table:style-name="ce14">
            <text:p>CONTIGO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Abraham Abad Esteban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ntigo Somos Democracia</text:p>
          </table:table-cell>
          <table:table-cell office:value-type="string" table:style-name="ce14">
            <text:p>CONTIGO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Sergio Llopes Palacio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ntigo Somos Democracia</text:p>
          </table:table-cell>
          <table:table-cell office:value-type="string" table:style-name="ce14">
            <text:p>CONTIGO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Ana Sofía Lopera Santamarí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ntigo Somos Democracia</text:p>
          </table:table-cell>
          <table:table-cell office:value-type="string" table:style-name="ce14">
            <text:p>CONTIGO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Josefa Hernández Soler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ntigo Somos Democracia</text:p>
          </table:table-cell>
          <table:table-cell office:value-type="string" table:style-name="ce14">
            <text:p>CONTIGO</text:p>
          </table:table-cell>
          <table:table-cell office:value-type="float" office:value="15" table:style-name="ce15">
            <text:p>15</text:p>
          </table:table-cell>
          <table:table-cell office:value-type="string" table:style-name="ce16">
            <text:p>Manuel Martínez Romer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ntigo Somos Democracia</text:p>
          </table:table-cell>
          <table:table-cell office:value-type="string" table:style-name="ce14">
            <text:p>CONTIGO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Juan Ruíz Romer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ntigo Somos Democracia</text:p>
          </table:table-cell>
          <table:table-cell office:value-type="string" table:style-name="ce14">
            <text:p>CONTIGO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José Manuel Rodríguez Cerez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ntigo Somos Democracia</text:p>
          </table:table-cell>
          <table:table-cell office:value-type="string" table:style-name="ce14">
            <text:p>CONTIGO</text:p>
          </table:table-cell>
          <table:table-cell office:value-type="string" table:style-name="ce15">
            <text:p>Suplente 3</text:p>
          </table:table-cell>
          <table:table-cell office:value-type="string" table:style-name="ce16">
            <text:p>María Pilar Herrera Julián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ontigo Somos Democracia</text:p>
          </table:table-cell>
          <table:table-cell office:value-type="string" table:style-name="ce18">
            <text:p>CONTIGO</text:p>
          </table:table-cell>
          <table:table-cell office:value-type="string" table:style-name="ce19">
            <text:p>Suplente 4</text:p>
          </table:table-cell>
          <table:table-cell office:value-type="string" table:style-name="ce20">
            <text:p>María del Carmen Palacios Noguerón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rtido Popular</text:p>
          </table:table-cell>
          <table:table-cell office:value-type="string" table:style-name="ce10">
            <text:p>PP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Belén Hoyo Juliá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Vicente Betoret Coll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Luis Santamaría Rui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Óscar Gamazo Micó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María Teresa García Sen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Vicente Liliano Ferrer Roselló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Elio Cabanes Sanchi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Sandra Alfonso Sargue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Begoña Ruiz Blasc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José Vicente Todolí Masquef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Pablo Jacobo Carreres Gargall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Carmen Jávega Martín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Emilio Palacios Marín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Miguel García Francé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float" office:value="15" table:style-name="ce15">
            <text:p>15</text:p>
          </table:table-cell>
          <table:table-cell office:value-type="string" table:style-name="ce16">
            <text:p>María Teresa Cervera Garcí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Ana Belén Muñoz Ort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Eduardo Aguilar Villalb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string" table:style-name="ce15">
            <text:p>Suplente 3</text:p>
          </table:table-cell>
          <table:table-cell office:value-type="string" table:style-name="ce16">
            <text:p>Enrique Martínez Olmo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string" table:style-name="ce15">
            <text:p>Suplente 4</text:p>
          </table:table-cell>
          <table:table-cell office:value-type="string" table:style-name="ce16">
            <text:p>Amparo Heidi Camarasa Perale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string" table:style-name="ce15">
            <text:p>Suplente 5</text:p>
          </table:table-cell>
          <table:table-cell office:value-type="string" table:style-name="ce16">
            <text:p>Alba María Frasquet Fayo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Popular</text:p>
          </table:table-cell>
          <table:table-cell office:value-type="string" table:style-name="ce18">
            <text:p>PP</text:p>
          </table:table-cell>
          <table:table-cell office:value-type="string" table:style-name="ce19">
            <text:p>Suplente 6</text:p>
          </table:table-cell>
          <table:table-cell office:value-type="string" table:style-name="ce20">
            <text:p>Donís Xavier Salvador Cháfer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rtes Cero-Grupo Verde</text:p>
          </table:table-cell>
          <table:table-cell office:value-type="string" table:style-name="ce10">
            <text:p>RECORTES CERO-GV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Sonia Ferrando Company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Javier Noé Ed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Francisco A Tevar Almiñan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Vera Creu Soler Poquet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Hang Vu Nguyen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Eduardo Puerta Cav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David Chan Ruiz Yáñ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Olvido Márquez Muño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Enrique Carmona Ferrer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Lola Juan Soler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Vicente R Blay Miralle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Mª Sonia Ortega Balbá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Raul Martínez Mialde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José Carregal Manzan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float" office:value="15" table:style-name="ce15">
            <text:p>15</text:p>
          </table:table-cell>
          <table:table-cell office:value-type="string" table:style-name="ce16">
            <text:p>Mª Obdulia Navarro Cadena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Víctor Baixauli Chust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Isabelo Juárez Álvar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string" table:style-name="ce15">
            <text:p>Suplente 3</text:p>
          </table:table-cell>
          <table:table-cell office:value-type="string" table:style-name="ce16">
            <text:p>Mª Rosa Borja Bartual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string" table:style-name="ce15">
            <text:p>Suplente 4</text:p>
          </table:table-cell>
          <table:table-cell office:value-type="string" table:style-name="ce16">
            <text:p>Sergio Camilo Mal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string" table:style-name="ce15">
            <text:p>Suplente 5</text:p>
          </table:table-cell>
          <table:table-cell office:value-type="string" table:style-name="ce16">
            <text:p>Mª José Salvador Pér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string" table:style-name="ce15">
            <text:p>Suplente 6</text:p>
          </table:table-cell>
          <table:table-cell office:value-type="string" table:style-name="ce16">
            <text:p>Jaume Vilà Michavil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ecortes Cero-Grupo Verde</text:p>
          </table:table-cell>
          <table:table-cell office:value-type="string" table:style-name="ce18">
            <text:p>RECORTES CERO-GV</text:p>
          </table:table-cell>
          <table:table-cell office:value-type="string" table:style-name="ce19">
            <text:p>Suplente 7</text:p>
          </table:table-cell>
          <table:table-cell office:value-type="string" table:style-name="ce20">
            <text:p>Mª Antonia García Villar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vant Adelante Los Verdes</text:p>
          </table:table-cell>
          <table:table-cell office:value-type="string" table:style-name="ce10">
            <text:p>AVANT ADELANTE LOS VERDE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Manuel Enciso Rodrígu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vant Adelante Los Verdes</text:p>
          </table:table-cell>
          <table:table-cell office:value-type="string" table:style-name="ce14">
            <text:p>AVANT ADELANTE LOS VERDES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Alicia Martínez Palanc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vant Adelante Los Verdes</text:p>
          </table:table-cell>
          <table:table-cell office:value-type="string" table:style-name="ce14">
            <text:p>AVANT ADELANTE LOS VERDES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José Francisco Boix Yuste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vant Adelante Los Verdes</text:p>
          </table:table-cell>
          <table:table-cell office:value-type="string" table:style-name="ce14">
            <text:p>AVANT ADELANTE LOS VERDES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María Amparo Escobedo Almeid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vant Adelante Los Verdes</text:p>
          </table:table-cell>
          <table:table-cell office:value-type="string" table:style-name="ce14">
            <text:p>AVANT ADELANTE LOS VERDES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José Vicente Martínez Gimén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vant Adelante Los Verdes</text:p>
          </table:table-cell>
          <table:table-cell office:value-type="string" table:style-name="ce14">
            <text:p>AVANT ADELANTE LOS VERDES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María Amalia Egea Prim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vant Adelante Los Verdes</text:p>
          </table:table-cell>
          <table:table-cell office:value-type="string" table:style-name="ce14">
            <text:p>AVANT ADELANTE LOS VERDES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Miguel Romero Jimén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vant Adelante Los Verdes</text:p>
          </table:table-cell>
          <table:table-cell office:value-type="string" table:style-name="ce14">
            <text:p>AVANT ADELANTE LOS VERDES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Ana María Arias Gimen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vant Adelante Los Verdes</text:p>
          </table:table-cell>
          <table:table-cell office:value-type="string" table:style-name="ce14">
            <text:p>AVANT ADELANTE LOS VERDES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Ginés José Muñoz Ballester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vant Adelante Los Verdes</text:p>
          </table:table-cell>
          <table:table-cell office:value-type="string" table:style-name="ce14">
            <text:p>AVANT ADELANTE LOS VERDES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María José Jurado Marco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vant Adelante Los Verdes</text:p>
          </table:table-cell>
          <table:table-cell office:value-type="string" table:style-name="ce14">
            <text:p>AVANT ADELANTE LOS VERDES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Francisco Ramón Alapont Soler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vant Adelante Los Verdes</text:p>
          </table:table-cell>
          <table:table-cell office:value-type="string" table:style-name="ce14">
            <text:p>AVANT ADELANTE LOS VERDES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Nuria Lozano Martín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vant Adelante Los Verdes</text:p>
          </table:table-cell>
          <table:table-cell office:value-type="string" table:style-name="ce14">
            <text:p>AVANT ADELANTE LOS VERDES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Vicente Salom Sánch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vant Adelante Los Verdes</text:p>
          </table:table-cell>
          <table:table-cell office:value-type="string" table:style-name="ce14">
            <text:p>AVANT ADELANTE LOS VERDES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Amparo Juanes Navarr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vant Adelante Los Verdes</text:p>
          </table:table-cell>
          <table:table-cell office:value-type="string" table:style-name="ce14">
            <text:p>AVANT ADELANTE LOS VERDES</text:p>
          </table:table-cell>
          <table:table-cell office:value-type="float" office:value="15" table:style-name="ce15">
            <text:p>15</text:p>
          </table:table-cell>
          <table:table-cell office:value-type="string" table:style-name="ce16">
            <text:p>Iban Salom Taberner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vant Adelante Los Verdes</text:p>
          </table:table-cell>
          <table:table-cell office:value-type="string" table:style-name="ce18">
            <text:p>AVANT ADELANTE LOS VERDES</text:p>
          </table:table-cell>
          <table:table-cell office:value-type="string" table:style-name="ce19">
            <text:p>Suplente 1</text:p>
          </table:table-cell>
          <table:table-cell office:value-type="string" table:style-name="ce20">
            <text:p>María José Gimeno Minguet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Unidos actuando por la Democracia</text:p>
          </table:table-cell>
          <table:table-cell office:value-type="string" table:style-name="ce10">
            <text:p>UNIDOS SÍ-ACPS-DEf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Luis Gabriel Rubio Sanch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os actuando por la Democracia</text:p>
          </table:table-cell>
          <table:table-cell office:value-type="string" table:style-name="ce14">
            <text:p>UNIDOS SÍ-ACPS-DEf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María José Escribá Blasc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os actuando por la Democracia</text:p>
          </table:table-cell>
          <table:table-cell office:value-type="string" table:style-name="ce14">
            <text:p>UNIDOS SÍ-ACPS-DEf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Pedro Joaquín Pérez Blane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os actuando por la Democracia</text:p>
          </table:table-cell>
          <table:table-cell office:value-type="string" table:style-name="ce14">
            <text:p>UNIDOS SÍ-ACPS-DEf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Adolfina Muñoz Sánch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os actuando por la Democracia</text:p>
          </table:table-cell>
          <table:table-cell office:value-type="string" table:style-name="ce14">
            <text:p>UNIDOS SÍ-ACPS-DEf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José Luis Burguera Góm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os actuando por la Democracia</text:p>
          </table:table-cell>
          <table:table-cell office:value-type="string" table:style-name="ce14">
            <text:p>UNIDOS SÍ-ACPS-DEf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Gabriela Ruiz-Ocaña Cebrián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os actuando por la Democracia</text:p>
          </table:table-cell>
          <table:table-cell office:value-type="string" table:style-name="ce14">
            <text:p>UNIDOS SÍ-ACPS-DEf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Maximino Eloy Cevallos Baque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os actuando por la Democracia</text:p>
          </table:table-cell>
          <table:table-cell office:value-type="string" table:style-name="ce14">
            <text:p>UNIDOS SÍ-ACPS-DEf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Carolina Blasco Garcí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os actuando por la Democracia</text:p>
          </table:table-cell>
          <table:table-cell office:value-type="string" table:style-name="ce14">
            <text:p>UNIDOS SÍ-ACPS-DEf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José Miguel Cortijo Martí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os actuando por la Democracia</text:p>
          </table:table-cell>
          <table:table-cell office:value-type="string" table:style-name="ce14">
            <text:p>UNIDOS SÍ-ACPS-DEf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Concepción González Macián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os actuando por la Democracia</text:p>
          </table:table-cell>
          <table:table-cell office:value-type="string" table:style-name="ce14">
            <text:p>UNIDOS SÍ-ACPS-DEf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José Antonio Ruiz Ocaña de Pascual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os actuando por la Democracia</text:p>
          </table:table-cell>
          <table:table-cell office:value-type="string" table:style-name="ce14">
            <text:p>UNIDOS SÍ-ACPS-DEf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María Isabel Coronado Lorente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os actuando por la Democracia</text:p>
          </table:table-cell>
          <table:table-cell office:value-type="string" table:style-name="ce14">
            <text:p>UNIDOS SÍ-ACPS-DEf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Domingo Montes Blanc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os actuando por la Democracia</text:p>
          </table:table-cell>
          <table:table-cell office:value-type="string" table:style-name="ce14">
            <text:p>UNIDOS SÍ-ACPS-DEf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Elena Ruiz-Ocaña Cebrián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os actuando por la Democracia</text:p>
          </table:table-cell>
          <table:table-cell office:value-type="string" table:style-name="ce14">
            <text:p>UNIDOS SÍ-ACPS-DEf</text:p>
          </table:table-cell>
          <table:table-cell office:value-type="float" office:value="15" table:style-name="ce15">
            <text:p>15</text:p>
          </table:table-cell>
          <table:table-cell office:value-type="string" table:style-name="ce16">
            <text:p>Pablo Rubio Armer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os actuando por la Democracia</text:p>
          </table:table-cell>
          <table:table-cell office:value-type="string" table:style-name="ce14">
            <text:p>UNIDOS SÍ-ACPS-DEf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Sonia Saiz Pered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os actuando por la Democracia</text:p>
          </table:table-cell>
          <table:table-cell office:value-type="string" table:style-name="ce14">
            <text:p>UNIDOS SÍ-ACPS-DEf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Arturo José Pérez Po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Unidos actuando por la Democracia</text:p>
          </table:table-cell>
          <table:table-cell office:value-type="string" table:style-name="ce18">
            <text:p>UNIDOS SÍ-ACPS-DEf</text:p>
          </table:table-cell>
          <table:table-cell office:value-type="string" table:style-name="ce19">
            <text:p>Suplente 3</text:p>
          </table:table-cell>
          <table:table-cell office:value-type="string" table:style-name="ce20">
            <text:p>María Carmen Tena Medrazo</text:p>
          </table:table-cell>
          <table:table-cell table:number-columns-repeated="16380"/>
        </table:table-row>
        <table:table-row table:number-rows-repeated="1048274" table:style-name="ro2">
          <table:table-cell table:number-columns-repeated="16384"/>
        </table:table-row>
      </table:table>
      <table:database-ranges>
        <table:database-range table:target-range-address="Alicante.A3:Alicante.D3" table:display-filter-buttons="true"/>
        <table:database-range table:target-range-address="Castellón.A3:Castellón.D3" table:display-filter-buttons="true"/>
        <table:database-range table:target-range-address="Valencia.A3:Valencia.D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Perez</meta:initial-creator>
    <dc:creator>PPerez</dc:creator>
    <meta:creation-date>2019-10-23T08:38:53Z</meta:creation-date>
    <dc:date>2019-10-23T08:40:48Z</dc:date>
  </office:meta>
</office:document-meta>
</file>