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2F2F2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2F2F2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2F2F2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2F2F2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5.3735416666667cm" style:use-optimal-column-width="true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didatures_Congré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number-columns-spanned="2" table:number-rows-spanned="1" table:style-name="ce14">
            <text:p>CANDIDATURES DE LES ELECCIONS AL CONGRÉS PER CIRCUMSCRIPCIÓ. 10 DE NOVEMBRE DE 2019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lacant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Socialista Obrero Español</text:p>
          </table:table-cell>
          <table:table-cell office:value-type="string" table:style-name="ce9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Comunista de los Pueblos de España</text:p>
          </table:table-cell>
          <table:table-cell office:value-type="string" table:style-name="ce11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s Verdes Ecopacifistas Adelante</text:p>
          </table:table-cell>
          <table:table-cell office:value-type="string" table:style-name="ce11">
            <text:p>AVANT ADELANTE LOS VERD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Libertario</text:p>
          </table:table-cell>
          <table:table-cell office:value-type="string" table:style-name="ce11">
            <text:p>P-LIB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 un Mundo más Justo</text:p>
          </table:table-cell>
          <table:table-cell office:value-type="string" table:style-name="ce13">
            <text:p>PUM+J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astelló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Socialista Obrero Español</text:p>
          </table:table-cell>
          <table:table-cell office:value-type="string" table:style-name="ce9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or un Mundo más Justo</text:p>
          </table:table-cell>
          <table:table-cell office:value-type="string" table:style-name="ce11">
            <text:p>PUM+J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t Comunista dels Pobles d'Espanya</text:p>
          </table:table-cell>
          <table:table-cell office:value-type="string" table:style-name="ce11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Comunista Obrero Español</text:p>
          </table:table-cell>
          <table:table-cell office:value-type="string" table:style-name="ce11">
            <text:p>PC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na Comunitat Valenciana</text:p>
          </table:table-cell>
          <table:table-cell office:value-type="string" table:style-name="ce11">
            <text:p>AUNAC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alange Española de las JONS</text:p>
          </table:table-cell>
          <table:table-cell office:value-type="string" table:style-name="ce11">
            <text:p>FE de las J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ant Adelante Los Verdes</text:p>
          </table:table-cell>
          <table:table-cell office:value-type="string" table:style-name="ce13">
            <text:p>AVANT LOS VERDE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alència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Comunista de los Pueblos de España</text:p>
          </table:table-cell>
          <table:table-cell office:value-type="string" table:style-name="ce9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Socialista Obrero Español</text:p>
          </table:table-cell>
          <table:table-cell office:value-type="string" table:style-name="ce11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or un Mundo más Justo</text:p>
          </table:table-cell>
          <table:table-cell office:value-type="string" table:style-name="ce11">
            <text:p>PUM+J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m Valencians en Moviment</text:p>
          </table:table-cell>
          <table:table-cell office:value-type="string" table:style-name="ce11">
            <text:p>UIG-SOM-CUID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na Comunitat Valenciana</text:p>
          </table:table-cell>
          <table:table-cell office:value-type="string" table:style-name="ce11">
            <text:p>AUNAC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ontigo Somos Democracia</text:p>
          </table:table-cell>
          <table:table-cell office:value-type="string" table:style-name="ce11">
            <text:p>CONTIG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vant Adelante Los Verdes</text:p>
          </table:table-cell>
          <table:table-cell office:value-type="string" table:style-name="ce11">
            <text:p>AVANT ADELANTE LOS VER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nidos actuando por la Democracia</text:p>
          </table:table-cell>
          <table:table-cell office:value-type="string" table:style-name="ce13">
            <text:p>UNIDOS SÍ-ACPS-DEf</text:p>
          </table:table-cell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23T08:37:03Z</meta:creation-date>
    <dc:date>2019-10-23T08:37:26Z</dc:date>
  </office:meta>
</office:document-meta>
</file>