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2F2F2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2F2F2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F2F2F2" fo:border-bottom="thin solid #000000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2F2F2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5.3735416666667cm" style:use-optimal-column-width="true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didaturas_Congreso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number-columns-spanned="2" table:number-rows-spanned="1" table:style-name="ce14">
            <text:p>CANDIDATURAS DE LAS ELECCIONES AL CONGRESO POR CIRCUNSCRIPCIÓN. 10 DE NOVIEMBRE DE 2019</text:p>
          </table:table-cell>
          <table:covered-table-cell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licante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Candidatura</text:p>
          </table:table-cell>
          <table:table-cell office:value-type="string" table:style-name="ce7">
            <text:p>Sigl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tido Socialista Obrero Español</text:p>
          </table:table-cell>
          <table:table-cell office:value-type="string" table:style-name="ce9">
            <text:p>PSO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Animalista contra el Maltrato Animal</text:p>
          </table:table-cell>
          <table:table-cell office:value-type="string" table:style-name="ce11">
            <text:p>PACM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iudadanos-Partido de la Ciudadanía</text:p>
          </table:table-cell>
          <table:table-cell office:value-type="string" table:style-name="ce11">
            <text:p>C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Comunista de los Pueblos de España</text:p>
          </table:table-cell>
          <table:table-cell office:value-type="string" table:style-name="ce11">
            <text:p>PCP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s Verdes Ecopacifistas Adelante</text:p>
          </table:table-cell>
          <table:table-cell office:value-type="string" table:style-name="ce11">
            <text:p>AVANT ADELANTE LOS VERD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Popular</text:p>
          </table:table-cell>
          <table:table-cell office:value-type="string" table:style-name="ce11">
            <text:p>PP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Libertario</text:p>
          </table:table-cell>
          <table:table-cell office:value-type="string" table:style-name="ce11">
            <text:p>P-LIB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Unidas Podemos-Unides Podem</text:p>
          </table:table-cell>
          <table:table-cell office:value-type="string" table:style-name="ce11">
            <text:p>PODEMOS-EU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és Compromís</text:p>
          </table:table-cell>
          <table:table-cell office:value-type="string" table:style-name="ce11">
            <text:p>MÉS COMPROMÍ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squerra Republicana del País Valencià</text:p>
          </table:table-cell>
          <table:table-cell office:value-type="string" table:style-name="ce11">
            <text:p>ER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OX</text:p>
          </table:table-cell>
          <table:table-cell office:value-type="string" table:style-name="ce11">
            <text:p>VOX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ecortes Cero-Grupo Verde</text:p>
          </table:table-cell>
          <table:table-cell office:value-type="string" table:style-name="ce11">
            <text:p>RECORTES CERO-GV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or un Mundo más Justo</text:p>
          </table:table-cell>
          <table:table-cell office:value-type="string" table:style-name="ce13">
            <text:p>PUM+J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astellón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Candidatura</text:p>
          </table:table-cell>
          <table:table-cell office:value-type="string" table:style-name="ce7">
            <text:p>Sigl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tido Socialista Obrero Español</text:p>
          </table:table-cell>
          <table:table-cell office:value-type="string" table:style-name="ce9">
            <text:p>PSO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Animalista contra el Maltrato Animal</text:p>
          </table:table-cell>
          <table:table-cell office:value-type="string" table:style-name="ce11">
            <text:p>PACM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or un Mundo más Justo</text:p>
          </table:table-cell>
          <table:table-cell office:value-type="string" table:style-name="ce11">
            <text:p>PUM+J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iudadanos-Partido de la Ciudadanía</text:p>
          </table:table-cell>
          <table:table-cell office:value-type="string" table:style-name="ce11">
            <text:p>C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t Comunista dels Pobles d'Espanya</text:p>
          </table:table-cell>
          <table:table-cell office:value-type="string" table:style-name="ce11">
            <text:p>PCP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Comunista Obrero Español</text:p>
          </table:table-cell>
          <table:table-cell office:value-type="string" table:style-name="ce11">
            <text:p>PCO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squerra Republicana del País Valencià</text:p>
          </table:table-cell>
          <table:table-cell office:value-type="string" table:style-name="ce11">
            <text:p>ER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una Comunitat Valenciana</text:p>
          </table:table-cell>
          <table:table-cell office:value-type="string" table:style-name="ce11">
            <text:p>AUNAC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alange Española de las JONS</text:p>
          </table:table-cell>
          <table:table-cell office:value-type="string" table:style-name="ce11">
            <text:p>FE de las JON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Unidas Podemos-Unides Podem</text:p>
          </table:table-cell>
          <table:table-cell office:value-type="string" table:style-name="ce11">
            <text:p>PODEMOS-EU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OX</text:p>
          </table:table-cell>
          <table:table-cell office:value-type="string" table:style-name="ce11">
            <text:p>VOX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Popular</text:p>
          </table:table-cell>
          <table:table-cell office:value-type="string" table:style-name="ce11">
            <text:p>PP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és Compromís</text:p>
          </table:table-cell>
          <table:table-cell office:value-type="string" table:style-name="ce11">
            <text:p>MÉS COMPROMÍ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ecortes Cero-Grupo Verde</text:p>
          </table:table-cell>
          <table:table-cell office:value-type="string" table:style-name="ce11">
            <text:p>RECORTES CERO-GV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ant Adelante Los Verdes</text:p>
          </table:table-cell>
          <table:table-cell office:value-type="string" table:style-name="ce13">
            <text:p>AVANT LOS VERDE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Valencia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4">
            <text:p>Candidatura</text:p>
          </table:table-cell>
          <table:table-cell office:value-type="string" table:style-name="ce7">
            <text:p>Sigl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tido Comunista de los Pueblos de España</text:p>
          </table:table-cell>
          <table:table-cell office:value-type="string" table:style-name="ce9">
            <text:p>PCP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Socialista Obrero Español</text:p>
          </table:table-cell>
          <table:table-cell office:value-type="string" table:style-name="ce11">
            <text:p>PSO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iudadanos-Partido de la Ciudadanía</text:p>
          </table:table-cell>
          <table:table-cell office:value-type="string" table:style-name="ce11">
            <text:p>C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Animalista contra el Maltrato Animal</text:p>
          </table:table-cell>
          <table:table-cell office:value-type="string" table:style-name="ce11">
            <text:p>PACM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or un Mundo más Justo</text:p>
          </table:table-cell>
          <table:table-cell office:value-type="string" table:style-name="ce11">
            <text:p>PUM+J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Unidas Podemos-Unides Podem</text:p>
          </table:table-cell>
          <table:table-cell office:value-type="string" table:style-name="ce11">
            <text:p>PODEMOS-EU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om Valencians en Moviment</text:p>
          </table:table-cell>
          <table:table-cell office:value-type="string" table:style-name="ce11">
            <text:p>UIG-SOM-CUID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una Comunitat Valenciana</text:p>
          </table:table-cell>
          <table:table-cell office:value-type="string" table:style-name="ce11">
            <text:p>AUNAC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OX</text:p>
          </table:table-cell>
          <table:table-cell office:value-type="string" table:style-name="ce11">
            <text:p>VOX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és Compromís</text:p>
          </table:table-cell>
          <table:table-cell office:value-type="string" table:style-name="ce11">
            <text:p>MÉS COMPROMÍ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squerra Republicana del País Valencià</text:p>
          </table:table-cell>
          <table:table-cell office:value-type="string" table:style-name="ce11">
            <text:p>ER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ontigo Somos Democracia</text:p>
          </table:table-cell>
          <table:table-cell office:value-type="string" table:style-name="ce11">
            <text:p>CONTIG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Popular</text:p>
          </table:table-cell>
          <table:table-cell office:value-type="string" table:style-name="ce11">
            <text:p>PP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ecortes Cero-Grupo Verde</text:p>
          </table:table-cell>
          <table:table-cell office:value-type="string" table:style-name="ce11">
            <text:p>RECORTES CERO-G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vant Adelante Los Verdes</text:p>
          </table:table-cell>
          <table:table-cell office:value-type="string" table:style-name="ce11">
            <text:p>AVANT ADELANTE LOS VER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nidos actuando por la Democracia</text:p>
          </table:table-cell>
          <table:table-cell office:value-type="string" table:style-name="ce13">
            <text:p>UNIDOS SÍ-ACPS-DEf</text:p>
          </table:table-cell>
          <table:table-cell table:number-columns-repeated="16382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Perez</meta:initial-creator>
    <dc:creator>PPerez</dc:creator>
    <meta:creation-date>2019-10-23T08:35:50Z</meta:creation-date>
    <dc:date>2019-10-23T08:36:44Z</dc:date>
  </office:meta>
</office:document-meta>
</file>