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1.412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1.412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cejales_Alican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5"/>
        <table:table-row table:style-name="ro1">
          <table:table-cell office:value-type="string" table:style-name="ce2">
            <text:p>Concejales y concejalas a elegir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8"/>
          <table:table-cell office:value-type="string" table:number-columns-spanned="3" table:number-rows-spanned="1" table:style-name="ce9">
            <text:p>Concejales/as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Municipio</text:p>
          </table:table-cell>
          <table:table-cell office:value-type="string" table:style-name="ce12">
            <text:p>Partido Judicial</text:p>
          </table:table-cell>
          <table:table-cell office:value-type="float" office:value="2019" table:style-name="ce13">
            <text:p>2019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ariación</text:p>
          </table:table-cell>
          <table:table-cell office:value-type="string" table:style-name="ce13">
            <text:p>Régimen 2019</text:p>
          </table:table-cell>
          <table:table-cell office:value-type="string" table:style-name="ce14">
            <text:p>Padrón a 01-01-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igües</text:p>
          </table:table-cell>
          <table:table-cell office:value-type="string" table:style-name="ce5">
            <text:p>Alacant/Alicant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36" table:style-name="ce7">
            <text:p>9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acant/Alicante</text:p>
          </table:table-cell>
          <table:table-cell office:value-type="string" table:style-name="ce5">
            <text:p>Alacant/Alicante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1577" table:style-name="ce7">
            <text:p>331.5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sot</text:p>
          </table:table-cell>
          <table:table-cell office:value-type="string" table:style-name="ce5">
            <text:p>Alacant/Alicant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25" table:style-name="ce7">
            <text:p>2.9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ello, el</text:p>
          </table:table-cell>
          <table:table-cell office:value-type="string" table:style-name="ce5">
            <text:p>Alacant/Alicant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893" table:style-name="ce7">
            <text:p>27.8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Xixona/Jijona</text:p>
          </table:table-cell>
          <table:table-cell office:value-type="string" table:style-name="ce5">
            <text:p>Alacant/Alicant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875" table:style-name="ce7">
            <text:p>6.8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txamel</text:p>
          </table:table-cell>
          <table:table-cell office:value-type="string" table:style-name="ce5">
            <text:p>Alacant/Alicant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009" table:style-name="ce7">
            <text:p>25.0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 Joan d'Alacant</text:p>
          </table:table-cell>
          <table:table-cell office:value-type="string" table:style-name="ce5">
            <text:p>Alacant/Alicant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518" table:style-name="ce7">
            <text:p>23.5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 Vicent del Raspeig/San Vicente del Raspeig</text:p>
          </table:table-cell>
          <table:table-cell office:value-type="string" table:style-name="ce5">
            <text:p>Alacant/Alicant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7785" table:style-name="ce7">
            <text:p>57.7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bi</text:p>
          </table:table-cell>
          <table:table-cell office:value-type="string" table:style-name="ce5">
            <text:p>Alacant/Alicant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64" table:style-name="ce7">
            <text:p>1.5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rre de les Maçanes, la/Torremanzanas</text:p>
          </table:table-cell>
          <table:table-cell office:value-type="string" table:style-name="ce5">
            <text:p>Alacant/Alicant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res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51" table:style-name="ce7">
            <text:p>5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cocer de Planes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coleja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coi/Alcoy</text:p>
          </table:table-cell>
          <table:table-cell office:value-type="string" table:style-name="ce5">
            <text:p>Alcoi/Alcoy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977" table:style-name="ce7">
            <text:p>58.9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fafara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07" table:style-name="ce7">
            <text:p>4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mudaina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04" table:style-name="ce7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queria d'Asnar, l'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91" table:style-name="ce7">
            <text:p>4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lones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nyeres de Mariola</text:p>
          </table:table-cell>
          <table:table-cell office:value-type="string" table:style-name="ce5">
            <text:p>Alcoi/Alcoy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113" table:style-name="ce7">
            <text:p>7.1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asau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arrés</text:p>
          </table:table-cell>
          <table:table-cell office:value-type="string" table:style-name="ce5">
            <text:p>Alcoi/Alcoy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18" table:style-name="ce7">
            <text:p>1.1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fallim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lloba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42" table:style-name="ce7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llup</text:p>
          </table:table-cell>
          <table:table-cell office:value-type="string" table:style-name="ce5">
            <text:p>Alcoi/Alcoy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marfull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3" table:style-name="ce7">
            <text:p>4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massot</text:p>
          </table:table-cell>
          <table:table-cell office:value-type="string" table:style-name="ce5">
            <text:p>Alcoi/Alcoy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96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centaina</text:p>
          </table:table-cell>
          <table:table-cell office:value-type="string" table:style-name="ce5">
            <text:p>Alcoi/Alcoy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456" table:style-name="ce7">
            <text:p>11.4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nfrides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08" table:style-name="ce7">
            <text:p>2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uatretondeta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checa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morca</text:p>
          </table:table-cell>
          <table:table-cell office:value-type="string" table:style-name="ce5">
            <text:p>Alcoi/Alco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53" table:style-name="ce7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ianes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71" table:style-name="ce7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orga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8" table:style-name="ce7">
            <text:p>2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bi</text:p>
          </table:table-cell>
          <table:table-cell office:value-type="string" table:style-name="ce5">
            <text:p>Alcoi/Alcoy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403" table:style-name="ce7">
            <text:p>23.4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xa, l'/Lorcha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6" table:style-name="ce7">
            <text:p>5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llena</text:p>
          </table:table-cell>
          <table:table-cell office:value-type="string" table:style-name="ce5">
            <text:p>Alcoi/Alco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ro de Alcoy</text:p>
          </table:table-cell>
          <table:table-cell office:value-type="string" table:style-name="ce5">
            <text:p>Alcoi/Alcoy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328" table:style-name="ce7">
            <text:p>9.3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nàguila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1" table:style-name="ce7">
            <text:p>3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lanes</text:p>
          </table:table-cell>
          <table:table-cell office:value-type="string" table:style-name="ce5">
            <text:p>Alcoi/Alco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13" table:style-name="ce7">
            <text:p>7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llos</text:p>
          </table:table-cell>
          <table:table-cell office:value-type="string" table:style-name="ce5">
            <text:p>Alcoi/Alco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tzúbia, l'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1" table:style-name="ce7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calalí</text:p>
          </table:table-cell>
          <table:table-cell office:value-type="string" table:style-name="ce5">
            <text:p>Dén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98" table:style-name="ce7">
            <text:p>1.2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arbeig</text:p>
          </table:table-cell>
          <table:table-cell office:value-type="string" table:style-name="ce5">
            <text:p>Dén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83" table:style-name="ce7">
            <text:p>1.9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gembl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4" table:style-name="ce7">
            <text:p>4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doleig</text:p>
          </table:table-cell>
          <table:table-cell office:value-type="string" table:style-name="ce5">
            <text:p>Dén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10" table:style-name="ce7">
            <text:p>1.1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meli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0" table:style-name="ce7">
            <text:p>4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ssa</text:p>
          </table:table-cell>
          <table:table-cell office:value-type="string" table:style-name="ce5">
            <text:p>Dén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768" table:style-name="ce7">
            <text:p>10.7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ble Nou de Benitatxell, el/Benitachell</text:p>
          </table:table-cell>
          <table:table-cell office:value-type="string" table:style-name="ce5">
            <text:p>Dén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30" table:style-name="ce7">
            <text:p>4.1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p</text:p>
          </table:table-cell>
          <table:table-cell office:value-type="string" table:style-name="ce5">
            <text:p>Dén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633" table:style-name="ce7">
            <text:p>21.6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ell de Castells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5" table:style-name="ce7">
            <text:p>4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énia</text:p>
          </table:table-cell>
          <table:table-cell office:value-type="string" table:style-name="ce5">
            <text:p>Dén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733" table:style-name="ce7">
            <text:p>41.7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ta de Gorgos</text:p>
          </table:table-cell>
          <table:table-cell office:value-type="string" table:style-name="ce5">
            <text:p>Dén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93" table:style-name="ce7">
            <text:p>5.8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Xaló</text:p>
          </table:table-cell>
          <table:table-cell office:value-type="string" table:style-name="ce5">
            <text:p>Dén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83" table:style-name="ce7">
            <text:p>2.6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Xàbia/Jávea</text:p>
          </table:table-cell>
          <table:table-cell office:value-type="string" table:style-name="ce5">
            <text:p>Dén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224" table:style-name="ce7">
            <text:p>27.2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líber</text:p>
          </table:table-cell>
          <table:table-cell office:value-type="string" table:style-name="ce5">
            <text:p>Dén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51" table:style-name="ce7">
            <text:p>1.0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url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93" table:style-name="ce7">
            <text:p>4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ndara</text:p>
          </table:table-cell>
          <table:table-cell office:value-type="string" table:style-name="ce5">
            <text:p>Dén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815" table:style-name="ce7">
            <text:p>6.8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ba</text:p>
          </table:table-cell>
          <table:table-cell office:value-type="string" table:style-name="ce5">
            <text:p>Dén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11" table:style-name="ce7">
            <text:p>2.1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rcent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908" table:style-name="ce7">
            <text:p>9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reguer</text:p>
          </table:table-cell>
          <table:table-cell office:value-type="string" table:style-name="ce5">
            <text:p>Dén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490" table:style-name="ce7">
            <text:p>7.4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go</text:p>
          </table:table-cell>
          <table:table-cell office:value-type="string" table:style-name="ce5">
            <text:p>Dén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052" table:style-name="ce7">
            <text:p>10.0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àfol d'Almúnia, el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44" table:style-name="ce7">
            <text:p>6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gr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89" table:style-name="ce7">
            <text:p>3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et y Negrals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48" table:style-name="ce7">
            <text:p>6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nij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1" table:style-name="ce7">
            <text:p>5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eulada</text:p>
          </table:table-cell>
          <table:table-cell office:value-type="string" table:style-name="ce5">
            <text:p>Dén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722" table:style-name="ce7">
            <text:p>10.7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rmos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 d'Alcalà, la</text:p>
          </table:table-cell>
          <table:table-cell office:value-type="string" table:style-name="ce5">
            <text:p>Dén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 d'Ebo, la</text:p>
          </table:table-cell>
          <table:table-cell office:value-type="string" table:style-name="ce5">
            <text:p>Dénia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 de Galliner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9" table:style-name="ce7">
            <text:p>5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 de Laguar, la</text:p>
          </table:table-cell>
          <table:table-cell office:value-type="string" table:style-name="ce5">
            <text:p>Dén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rger, el</text:p>
          </table:table-cell>
          <table:table-cell office:value-type="string" table:style-name="ce5">
            <text:p>Dén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520" table:style-name="ce7">
            <text:p>4.5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blets, els</text:p>
          </table:table-cell>
          <table:table-cell office:value-type="string" table:style-name="ce5">
            <text:p>Dén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64" table:style-name="ce7">
            <text:p>2.8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</text:p>
          </table:table-cell>
          <table:table-cell office:value-type="string" table:style-name="ce5">
            <text:p>Eld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713" table:style-name="ce7">
            <text:p>4.7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gueña</text:p>
          </table:table-cell>
          <table:table-cell office:value-type="string" table:style-name="ce5">
            <text:p>Eld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41" table:style-name="ce7">
            <text:p>1.3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pe</text:p>
          </table:table-cell>
          <table:table-cell office:value-type="string" table:style-name="ce5">
            <text:p>Eld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537" table:style-name="ce7">
            <text:p>20.5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da</text:p>
          </table:table-cell>
          <table:table-cell office:value-type="string" table:style-name="ce5">
            <text:p>Eld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2404" table:style-name="ce7">
            <text:p>52.4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ndó de les Neus, el/Hondón de las Nieves</text:p>
          </table:table-cell>
          <table:table-cell office:value-type="string" table:style-name="ce5">
            <text:p>Eld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74" table:style-name="ce7">
            <text:p>2.4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ndón de los Frailes</text:p>
          </table:table-cell>
          <table:table-cell office:value-type="string" table:style-name="ce5">
            <text:p>Eld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32" table:style-name="ce7">
            <text:p>1.1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forte del Cid</text:p>
          </table:table-cell>
          <table:table-cell office:value-type="string" table:style-name="ce5">
            <text:p>Eld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944" table:style-name="ce7">
            <text:p>7.9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òver/Monóvar</text:p>
          </table:table-cell>
          <table:table-cell office:value-type="string" table:style-name="ce5">
            <text:p>Eld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175" table:style-name="ce7">
            <text:p>12.1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velda</text:p>
          </table:table-cell>
          <table:table-cell office:value-type="string" table:style-name="ce5">
            <text:p>Eld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725" table:style-name="ce7">
            <text:p>25.7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trer</text:p>
          </table:table-cell>
          <table:table-cell office:value-type="string" table:style-name="ce5">
            <text:p>Eld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479" table:style-name="ce7">
            <text:p>34.4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nós, el/Pinoso</text:p>
          </table:table-cell>
          <table:table-cell office:value-type="string" table:style-name="ce5">
            <text:p>Eld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845" table:style-name="ce7">
            <text:p>7.8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a, la</text:p>
          </table:table-cell>
          <table:table-cell office:value-type="string" table:style-name="ce5">
            <text:p>Eld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76" table:style-name="ce7">
            <text:p>2.3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linas</text:p>
          </table:table-cell>
          <table:table-cell office:value-type="string" table:style-name="ce5">
            <text:p>Eld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85" table:style-name="ce7">
            <text:p>1.5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tera</text:p>
          </table:table-cell>
          <table:table-cell office:value-type="string" table:style-name="ce5">
            <text:p>Elx/Elche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042" table:style-name="ce7">
            <text:p>12.0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ral</text:p>
          </table:table-cell>
          <table:table-cell office:value-type="string" table:style-name="ce5">
            <text:p>Elx/Elch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631" table:style-name="ce7">
            <text:p>8.6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evillent</text:p>
          </table:table-cell>
          <table:table-cell office:value-type="string" table:style-name="ce5">
            <text:p>Elx/Elch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957" table:style-name="ce7">
            <text:p>28.9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lores</text:p>
          </table:table-cell>
          <table:table-cell office:value-type="string" table:style-name="ce5">
            <text:p>Elx/Elch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383" table:style-name="ce7">
            <text:p>7.3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x/Elche</text:p>
          </table:table-cell>
          <table:table-cell office:value-type="string" table:style-name="ce5">
            <text:p>Elx/Elche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0625" table:style-name="ce7">
            <text:p>230.6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ardamar del Segura</text:p>
          </table:table-cell>
          <table:table-cell office:value-type="string" table:style-name="ce5">
            <text:p>Elx/Elche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058" table:style-name="ce7">
            <text:p>15.0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jales</text:p>
          </table:table-cell>
          <table:table-cell office:value-type="string" table:style-name="ce5">
            <text:p>Elx/Elche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6560" table:style-name="ce7">
            <text:p>16.5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 Fulgencio</text:p>
          </table:table-cell>
          <table:table-cell office:value-type="string" table:style-name="ce5">
            <text:p>Elx/Elch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943" table:style-name="ce7">
            <text:p>7.9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a Pola</text:p>
          </table:table-cell>
          <table:table-cell office:value-type="string" table:style-name="ce5">
            <text:p>Elx/Elch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745" table:style-name="ce7">
            <text:p>31.7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 Isidro</text:p>
          </table:table-cell>
          <table:table-cell office:value-type="string" table:style-name="ce5">
            <text:p>Elx/Elch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33" table:style-name="ce7">
            <text:p>1.9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gorfa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38" table:style-name="ce7">
            <text:p>2.8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moradí</text:p>
          </table:table-cell>
          <table:table-cell office:value-type="string" table:style-name="ce5">
            <text:p>Orihuela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/>
          </table:table-cell>
          <table:table-cell office:value-type="float" office:value="20542" table:style-name="ce7">
            <text:p>20.5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ejúzar</text:p>
          </table:table-cell>
          <table:table-cell office:value-type="string" table:style-name="ce5">
            <text:p>Orihuel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361" table:style-name="ce7">
            <text:p>5.3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ferri</text:p>
          </table:table-cell>
          <table:table-cell office:value-type="string" table:style-name="ce5">
            <text:p>Orihuel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40" table:style-name="ce7">
            <text:p>1.9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jófar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57" table:style-name="ce7">
            <text:p>3.3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gastro</text:p>
          </table:table-cell>
          <table:table-cell office:value-type="string" table:style-name="ce5">
            <text:p>Orihuel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702" table:style-name="ce7">
            <text:p>6.7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losa de Segura</text:p>
          </table:table-cell>
          <table:table-cell office:value-type="string" table:style-name="ce5">
            <text:p>Orihuel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864" table:style-name="ce7">
            <text:p>18.8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x</text:p>
          </table:table-cell>
          <table:table-cell office:value-type="string" table:style-name="ce5">
            <text:p>Orihuel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226" table:style-name="ce7">
            <text:p>7.2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 Nueva</text:p>
          </table:table-cell>
          <table:table-cell office:value-type="string" table:style-name="ce5">
            <text:p>Orihuel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18" table:style-name="ce7">
            <text:p>1.7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 Vieja</text:p>
          </table:table-cell>
          <table:table-cell office:value-type="string" table:style-name="ce5">
            <text:p>Orihuel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85" table:style-name="ce7">
            <text:p>6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rmentera del Segura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31" table:style-name="ce7">
            <text:p>4.1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anja de Rocamora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89" table:style-name="ce7">
            <text:p>2.4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acarilla</text:p>
          </table:table-cell>
          <table:table-cell office:value-type="string" table:style-name="ce5">
            <text:p>Orihuel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86" table:style-name="ce7">
            <text:p>1.9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ihuela</text:p>
          </table:table-cell>
          <table:table-cell office:value-type="string" table:style-name="ce5">
            <text:p>Orihuel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6778" table:style-name="ce7">
            <text:p>76.7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l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18" table:style-name="ce7">
            <text:p>4.4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dován</text:p>
          </table:table-cell>
          <table:table-cell office:value-type="string" table:style-name="ce5">
            <text:p>Orihuel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797" table:style-name="ce7">
            <text:p>7.7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 Miguel de Salinas</text:p>
          </table:table-cell>
          <table:table-cell office:value-type="string" table:style-name="ce5">
            <text:p>Orihuel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11" table:style-name="ce7">
            <text:p>5.8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rrevieja</text:p>
          </table:table-cell>
          <table:table-cell office:value-type="string" table:style-name="ce5">
            <text:p>Orihuel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2599" table:style-name="ce7">
            <text:p>82.5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lar de la Horadada</text:p>
          </table:table-cell>
          <table:table-cell office:value-type="string" table:style-name="ce5">
            <text:p>Orihuel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418" table:style-name="ce7">
            <text:p>21.4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tesinos, los</text:p>
          </table:table-cell>
          <table:table-cell office:value-type="string" table:style-name="ce5">
            <text:p>Orihue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844" table:style-name="ce7">
            <text:p>4.8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fàs del Pi, l'</text:p>
          </table:table-cell>
          <table:table-cell office:value-type="string" table:style-name="ce5">
            <text:p>Vila Joiosa, la/Villajoyos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053" table:style-name="ce7">
            <text:p>20.0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ea</text:p>
          </table:table-cell>
          <table:table-cell office:value-type="string" table:style-name="ce5">
            <text:p>Vila Joiosa, la/Villajoyos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995" table:style-name="ce7">
            <text:p>21.9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ardá</text:p>
          </table:table-cell>
          <table:table-cell office:value-type="string" table:style-name="ce5">
            <text:p>Vila Joiosa, la/Villajoyos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78" table:style-name="ce7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dorm</text:p>
          </table:table-cell>
          <table:table-cell office:value-type="string" table:style-name="ce5">
            <text:p>Vila Joiosa, la/Villajoyos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7558" table:style-name="ce7">
            <text:p>67.5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fato</text:p>
          </table:table-cell>
          <table:table-cell office:value-type="string" table:style-name="ce5">
            <text:p>Vila Joiosa, la/Villajoyos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9" table:style-name="ce7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imantell</text:p>
          </table:table-cell>
          <table:table-cell office:value-type="string" table:style-name="ce5">
            <text:p>Vila Joiosa, la/Villajoyos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90" table:style-name="ce7">
            <text:p>4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olulla</text:p>
          </table:table-cell>
          <table:table-cell office:value-type="string" table:style-name="ce5">
            <text:p>Vila Joiosa, la/Villajoyos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8" table:style-name="ce7">
            <text:p>4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losa d'en Sarrià</text:p>
          </table:table-cell>
          <table:table-cell office:value-type="string" table:style-name="ce5">
            <text:p>Vila Joiosa, la/Villajoyos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257" table:style-name="ce7">
            <text:p>7.2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estrat</text:p>
          </table:table-cell>
          <table:table-cell office:value-type="string" table:style-name="ce5">
            <text:p>Vila Joiosa, la/Villajoyos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381" table:style-name="ce7">
            <text:p>6.3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ell de Guadalest, el</text:p>
          </table:table-cell>
          <table:table-cell office:value-type="string" table:style-name="ce5">
            <text:p>Vila Joiosa, la/Villajoyos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09" table:style-name="ce7">
            <text:p>2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ucia, la</text:p>
          </table:table-cell>
          <table:table-cell office:value-type="string" table:style-name="ce5">
            <text:p>Vila Joiosa, la/Villajoyosa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-4" table:style-name="ce6">
            <text:p>-4</text:p>
          </table:table-cell>
          <table:table-cell office:value-type="string" table:style-name="ce6">
            <text:p/>
          </table:table-cell>
          <table:table-cell office:value-type="float" office:value="18242" table:style-name="ce7">
            <text:p>18.2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xeta</text:p>
          </table:table-cell>
          <table:table-cell office:value-type="string" table:style-name="ce5">
            <text:p>Vila Joiosa, la/Villajoyos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38" table:style-name="ce7">
            <text:p>7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lop</text:p>
          </table:table-cell>
          <table:table-cell office:value-type="string" table:style-name="ce5">
            <text:p>Vila Joiosa, la/Villajoyos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850" table:style-name="ce7">
            <text:p>4.8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lleu</text:p>
          </table:table-cell>
          <table:table-cell office:value-type="string" table:style-name="ce5">
            <text:p>Vila Joiosa, la/Villajoyos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47" table:style-name="ce7">
            <text:p>1.1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lla</text:p>
          </table:table-cell>
          <table:table-cell office:value-type="string" table:style-name="ce5">
            <text:p>Vila Joiosa, la/Villajoyos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5" table:style-name="ce7">
            <text:p>5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àrbena</text:p>
          </table:table-cell>
          <table:table-cell office:value-type="string" table:style-name="ce5">
            <text:p>Vila Joiosa, la/Villajoyos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27" table:style-name="ce7">
            <text:p>6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la Joiosa, la/Villajoyosa</text:p>
          </table:table-cell>
          <table:table-cell office:value-type="string" table:style-name="ce5">
            <text:p>Vila Joiosa, la/Villajoyos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969" table:style-name="ce7">
            <text:p>33.9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eixama</text:p>
          </table:table-cell>
          <table:table-cell office:value-type="string" table:style-name="ce5">
            <text:p>Vill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03" table:style-name="ce7">
            <text:p>1.7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ar</text:p>
          </table:table-cell>
          <table:table-cell office:value-type="string" table:style-name="ce5">
            <text:p>Ville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651" table:style-name="ce7">
            <text:p>3.6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 de Mirra, el/Campo de Mirra</text:p>
          </table:table-cell>
          <table:table-cell office:value-type="string" table:style-name="ce5">
            <text:p>Vill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28" table:style-name="ce7">
            <text:p>4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ñada</text:p>
          </table:table-cell>
          <table:table-cell office:value-type="string" table:style-name="ce5">
            <text:p>Vill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14" table:style-name="ce7">
            <text:p>1.2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alla</text:p>
          </table:table-cell>
          <table:table-cell office:value-type="string" table:style-name="ce5">
            <text:p>Villena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-4" table:style-name="ce6">
            <text:p>-4</text:p>
          </table:table-cell>
          <table:table-cell office:value-type="string" table:style-name="ce6">
            <text:p/>
          </table:table-cell>
          <table:table-cell office:value-type="float" office:value="9880" table:style-name="ce7">
            <text:p>9.8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nil</text:p>
          </table:table-cell>
          <table:table-cell office:value-type="string" table:style-name="ce5">
            <text:p>Vill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475" table:style-name="ce7">
            <text:p>7.4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x</text:p>
          </table:table-cell>
          <table:table-cell office:value-type="string" table:style-name="ce5">
            <text:p>Vill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771" table:style-name="ce7">
            <text:p>9.7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llena</text:p>
          </table:table-cell>
          <table:table-cell office:value-type="string" table:style-name="ce5">
            <text:p>Villen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983" table:style-name="ce7">
            <text:p>33.983</text:p>
          </table:table-cell>
          <table:table-cell table:number-columns-repeated="16377"/>
        </table:table-row>
        <table:table-row table:number-rows-repeated="1048431" table:style-name="ro2">
          <table:table-cell table:number-columns-repeated="16384"/>
        </table:table-row>
      </table:table>
      <table:table table:name="Concejales_Castellón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ncejales y concejalas a elegir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8"/>
          <table:table-cell office:value-type="string" table:number-columns-spanned="3" table:number-rows-spanned="1" table:style-name="ce9">
            <text:p>Concejales/as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Municipio</text:p>
          </table:table-cell>
          <table:table-cell office:value-type="string" table:style-name="ce12">
            <text:p>Partido Judicial</text:p>
          </table:table-cell>
          <table:table-cell office:value-type="float" office:value="2019" table:style-name="ce13">
            <text:p>2019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ariación</text:p>
          </table:table-cell>
          <table:table-cell office:value-type="string" table:style-name="ce13">
            <text:p>Régimen 2019</text:p>
          </table:table-cell>
          <table:table-cell office:value-type="string" table:style-name="ce14">
            <text:p>Padrón a 01-01-20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ocàsser</text:p>
          </table:table-cell>
          <table:table-cell office:value-type="string" table:style-name="ce5">
            <text:p>Albocàss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34" table:style-name="ce7">
            <text:p>1.2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figos</text:p>
          </table:table-cell>
          <table:table-cell office:value-type="string" table:style-name="ce5">
            <text:p>Albocàss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9" table:style-name="ce7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ssal</text:p>
          </table:table-cell>
          <table:table-cell office:value-type="string" table:style-name="ce5">
            <text:p>Albocàss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84" table:style-name="ce7">
            <text:p>1.0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tí</text:p>
          </table:table-cell>
          <table:table-cell office:value-type="string" table:style-name="ce5">
            <text:p>Albocàss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42" table:style-name="ce7">
            <text:p>7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ves de Vinromà, les</text:p>
          </table:table-cell>
          <table:table-cell office:value-type="string" table:style-name="ce5">
            <text:p>Albocàss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22" table:style-name="ce7">
            <text:p>1.8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ulla</text:p>
          </table:table-cell>
          <table:table-cell office:value-type="string" table:style-name="ce5">
            <text:p>Albocàss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04" table:style-name="ce7">
            <text:p>5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rratella, la</text:p>
          </table:table-cell>
          <table:table-cell office:value-type="string" table:style-name="ce5">
            <text:p>Albocàsser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ista abierta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erra Engarcerán</text:p>
          </table:table-cell>
          <table:table-cell office:value-type="string" table:style-name="ce5">
            <text:p>Albocàss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23" table:style-name="ce7">
            <text:p>1.0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írig</text:p>
          </table:table-cell>
          <table:table-cell office:value-type="string" table:style-name="ce5">
            <text:p>Albocàss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5" table:style-name="ce7">
            <text:p>4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 d'En Besora, la</text:p>
          </table:table-cell>
          <table:table-cell office:value-type="string" table:style-name="ce5">
            <text:p>Albocàss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7" table:style-name="ce7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 d'en Doménec, la</text:p>
          </table:table-cell>
          <table:table-cell office:value-type="string" table:style-name="ce5">
            <text:p>Albocàss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1" table:style-name="ce7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nova d'Alcolea</text:p>
          </table:table-cell>
          <table:table-cell office:value-type="string" table:style-name="ce5">
            <text:p>Albocàss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75" table:style-name="ce7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r de Canes</text:p>
          </table:table-cell>
          <table:table-cell office:value-type="string" table:style-name="ce5">
            <text:p>Albocàss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assora</text:p>
          </table:table-cell>
          <table:table-cell office:value-type="string" table:style-name="ce5">
            <text:p>Castelló de la Plan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831" table:style-name="ce7">
            <text:p>25.8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càssim/Benicasim</text:p>
          </table:table-cell>
          <table:table-cell office:value-type="string" table:style-name="ce5">
            <text:p>Castelló de la Plan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055" table:style-name="ce7">
            <text:p>18.0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lloc</text:p>
          </table:table-cell>
          <table:table-cell office:value-type="string" table:style-name="ce5">
            <text:p>Castelló de la Pla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36" table:style-name="ce7">
            <text:p>1.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rriol</text:p>
          </table:table-cell>
          <table:table-cell office:value-type="string" table:style-name="ce5">
            <text:p>Castelló de la Pla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322" table:style-name="ce7">
            <text:p>5.3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banes</text:p>
          </table:table-cell>
          <table:table-cell office:value-type="string" table:style-name="ce5">
            <text:p>Castelló de la Pla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89" table:style-name="ce7">
            <text:p>2.8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ó de la Plana</text:p>
          </table:table-cell>
          <table:table-cell office:value-type="string" table:style-name="ce5">
            <text:p>Castelló de la Plana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0888" table:style-name="ce7">
            <text:p>170.8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rpesa/Oropesa del Mar</text:p>
          </table:table-cell>
          <table:table-cell office:value-type="string" table:style-name="ce5">
            <text:p>Castelló de la Pla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830" table:style-name="ce7">
            <text:p>8.8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Tornesa, la</text:p>
          </table:table-cell>
          <table:table-cell office:value-type="string" table:style-name="ce5">
            <text:p>Castelló de la Pla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08" table:style-name="ce7">
            <text:p>1.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blanca</text:p>
          </table:table-cell>
          <table:table-cell office:value-type="string" table:style-name="ce5">
            <text:p>Castelló de la Pla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461" table:style-name="ce7">
            <text:p>5.4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 d'Alba</text:p>
          </table:table-cell>
          <table:table-cell office:value-type="string" table:style-name="ce5">
            <text:p>Castelló de la Pla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17" table:style-name="ce7">
            <text:p>2.8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famés</text:p>
          </table:table-cell>
          <table:table-cell office:value-type="string" table:style-name="ce5">
            <text:p>Castelló de la Pla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33" table:style-name="ce7">
            <text:p>1.8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-real</text:p>
          </table:table-cell>
          <table:table-cell office:value-type="string" table:style-name="ce5">
            <text:p>Castelló de la Plan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0577" table:style-name="ce7">
            <text:p>50.5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queries, les/Alquerías del Niño Perdido</text:p>
          </table:table-cell>
          <table:table-cell office:value-type="string" table:style-name="ce5">
            <text:p>Castelló de la Pla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60" table:style-name="ce7">
            <text:p>4.4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t Joan de Moró</text:p>
          </table:table-cell>
          <table:table-cell office:value-type="string" table:style-name="ce5">
            <text:p>Castelló de la Pla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99" table:style-name="ce7">
            <text:p>3.0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tzeneta del Maestrat</text:p>
          </table:table-cell>
          <table:table-cell office:value-type="string" table:style-name="ce5">
            <text:p>Llucena/Lucena del Ci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71" table:style-name="ce7">
            <text:p>1.2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ora, l'</text:p>
          </table:table-cell>
          <table:table-cell office:value-type="string" table:style-name="ce5">
            <text:p>Llucena/Lucena del Cid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430" table:style-name="ce7">
            <text:p>10.4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lita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ista abierta</text:p>
          </table:table-cell>
          <table:table-cell office:value-type="float" office:value="113" table:style-name="ce7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ódar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illo de Villamalefa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rtes de Arenoso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7" table:style-name="ce7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stur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11" table:style-name="ce7">
            <text:p>5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odos/Chodos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13" table:style-name="ce7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padilla</text:p>
          </table:table-cell>
          <table:table-cell office:value-type="string" table:style-name="ce5">
            <text:p>Llucena/Lucena del C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anzara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6" table:style-name="ce7">
            <text:p>2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gueroles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25" table:style-name="ce7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uentes de Ayódar</text:p>
          </table:table-cell>
          <table:table-cell office:value-type="string" table:style-name="ce5">
            <text:p>Llucena/Lucena del Cid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ucena/Lucena del Cid</text:p>
          </table:table-cell>
          <table:table-cell office:value-type="string" table:style-name="ce5">
            <text:p>Llucena/Lucena del Ci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19" table:style-name="ce7">
            <text:p>1.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diente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ibesalbes</text:p>
          </table:table-cell>
          <table:table-cell office:value-type="string" table:style-name="ce5">
            <text:p>Llucena/Lucena del Ci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80" table:style-name="ce7">
            <text:p>1.1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uera/Sueras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20" table:style-name="ce7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ga</text:p>
          </table:table-cell>
          <table:table-cell office:value-type="string" table:style-name="ce5">
            <text:p>Llucena/Lucena del Cid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chiva</text:p>
          </table:table-cell>
          <table:table-cell office:value-type="string" table:style-name="ce5">
            <text:p>Llucena/Lucena del C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seres, les/Useras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66" table:style-name="ce7">
            <text:p>9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at</text:p>
          </table:table-cell>
          <table:table-cell office:value-type="string" table:style-name="ce5">
            <text:p>Llucena/Lucena del C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hermosa del Río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62" table:style-name="ce7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tabella del Maestrat</text:p>
          </table:table-cell>
          <table:table-cell office:value-type="string" table:style-name="ce5">
            <text:p>Llucena/Lucena del Ci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ucaina</text:p>
          </table:table-cell>
          <table:table-cell office:value-type="string" table:style-name="ce5">
            <text:p>Llucena/Lucena del C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es del Maestrat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 de Cabres</text:p>
          </table:table-cell>
          <table:table-cell office:value-type="string" table:style-name="ce5">
            <text:p>More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fort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2" table:style-name="ce7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nctorres</text:p>
          </table:table-cell>
          <table:table-cell office:value-type="string" table:style-name="ce5">
            <text:p>Morell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99" table:style-name="ce7">
            <text:p>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rcall</text:p>
          </table:table-cell>
          <table:table-cell office:value-type="string" table:style-name="ce5">
            <text:p>Morell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53" table:style-name="ce7">
            <text:p>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erbés</text:p>
          </table:table-cell>
          <table:table-cell office:value-type="string" table:style-name="ce5">
            <text:p>More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ta de Morella, la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62" table:style-name="ce7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rella</text:p>
          </table:table-cell>
          <table:table-cell office:value-type="string" table:style-name="ce5">
            <text:p>Morel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37" table:style-name="ce7">
            <text:p>2.4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locau del Rey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17" table:style-name="ce7">
            <text:p>1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lanques</text:p>
          </table:table-cell>
          <table:table-cell office:value-type="string" table:style-name="ce5">
            <text:p>More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ell de Morella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de Benifassà, la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dolella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ibona</text:p>
          </table:table-cell>
          <table:table-cell office:value-type="string" table:style-name="ce5">
            <text:p>More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franca/Villafranca del Cid</text:p>
          </table:table-cell>
          <table:table-cell office:value-type="string" table:style-name="ce5">
            <text:p>Morell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27" table:style-name="ce7">
            <text:p>2.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ores</text:p>
          </table:table-cell>
          <table:table-cell office:value-type="string" table:style-name="ce5">
            <text:p>Morell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orita del Maestrazgo</text:p>
          </table:table-cell>
          <table:table-cell office:value-type="string" table:style-name="ce5">
            <text:p>Morell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ondeguilla</text:p>
          </table:table-cell>
          <table:table-cell office:value-type="string" table:style-name="ce5">
            <text:p>Nule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62" table:style-name="ce7">
            <text:p>8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enara</text:p>
          </table:table-cell>
          <table:table-cell office:value-type="string" table:style-name="ce5">
            <text:p>Nule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00" table:style-name="ce7">
            <text:p>5.9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tana</text:p>
          </table:table-cell>
          <table:table-cell office:value-type="string" table:style-name="ce5">
            <text:p>Nules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58" table:style-name="ce7">
            <text:p>1.9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txí</text:p>
          </table:table-cell>
          <table:table-cell office:value-type="string" table:style-name="ce5">
            <text:p>Nule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709" table:style-name="ce7">
            <text:p>5.7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rriana/Burriana</text:p>
          </table:table-cell>
          <table:table-cell office:value-type="string" table:style-name="ce5">
            <text:p>Nule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544" table:style-name="ce7">
            <text:p>34.5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ilches/Xilxes</text:p>
          </table:table-cell>
          <table:table-cell office:value-type="string" table:style-name="ce5">
            <text:p>Nules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70" table:style-name="ce7">
            <text:p>2.6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lida</text:p>
          </table:table-cell>
          <table:table-cell office:value-type="string" table:style-name="ce5">
            <text:p>Nule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sa, la</text:p>
          </table:table-cell>
          <table:table-cell office:value-type="string" table:style-name="ce5">
            <text:p>Nule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40" table:style-name="ce7">
            <text:p>9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cofa</text:p>
          </table:table-cell>
          <table:table-cell office:value-type="string" table:style-name="ce5">
            <text:p>Nule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278" table:style-name="ce7">
            <text:p>6.2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les</text:p>
          </table:table-cell>
          <table:table-cell office:value-type="string" table:style-name="ce5">
            <text:p>Nules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170" table:style-name="ce7">
            <text:p>13.1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nda</text:p>
          </table:table-cell>
          <table:table-cell office:value-type="string" table:style-name="ce5">
            <text:p>Nule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850" table:style-name="ce7">
            <text:p>24.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les</text:p>
          </table:table-cell>
          <table:table-cell office:value-type="string" table:style-name="ce5">
            <text:p>Nule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 d'Uixó, la</text:p>
          </table:table-cell>
          <table:table-cell office:value-type="string" table:style-name="ce5">
            <text:p>Nule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552" table:style-name="ce7">
            <text:p>31.5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vella, la</text:p>
          </table:table-cell>
          <table:table-cell office:value-type="string" table:style-name="ce5">
            <text:p>Nules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226" table:style-name="ce7">
            <text:p>3.2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alà de Xivert</text:p>
          </table:table-cell>
          <table:table-cell office:value-type="string" table:style-name="ce5">
            <text:p>Sant Mateu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79" table:style-name="ce7">
            <text:p>6.6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et lo Roig</text:p>
          </table:table-cell>
          <table:table-cell office:value-type="string" table:style-name="ce5">
            <text:p>Sant Mateu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96" table:style-name="ce7">
            <text:p>6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vera del Maestre</text:p>
          </table:table-cell>
          <table:table-cell office:value-type="string" table:style-name="ce5">
            <text:p>Sant Mateu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9" table:style-name="ce7">
            <text:p>5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ert</text:p>
          </table:table-cell>
          <table:table-cell office:value-type="string" table:style-name="ce5">
            <text:p>Sant Mateu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25" table:style-name="ce7">
            <text:p>7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ana, la</text:p>
          </table:table-cell>
          <table:table-cell office:value-type="string" table:style-name="ce5">
            <text:p>Sant Mateu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6" table:style-name="ce7">
            <text:p>6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lzadella, la</text:p>
          </table:table-cell>
          <table:table-cell office:value-type="string" table:style-name="ce5">
            <text:p>Sant Mateu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t Mateu</text:p>
          </table:table-cell>
          <table:table-cell office:value-type="string" table:style-name="ce5">
            <text:p>Sant Mateu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1974" table:style-name="ce7">
            <text:p>1.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aiguera</text:p>
          </table:table-cell>
          <table:table-cell office:value-type="string" table:style-name="ce5">
            <text:p>Sant Mateu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75" table:style-name="ce7">
            <text:p>1.3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ín</text:p>
          </table:table-cell>
          <table:table-cell office:value-type="string" table:style-name="ce5">
            <text:p>Segorb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25" table:style-name="ce7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udia de Veo</text:p>
          </table:table-cell>
          <table:table-cell office:value-type="string" table:style-name="ce5">
            <text:p>Segorb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01" table:style-name="ce7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imia de Almonacid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9" table:style-name="ce7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edíjar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6" table:style-name="ce7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ura</text:p>
          </table:table-cell>
          <table:table-cell office:value-type="string" table:style-name="ce5">
            <text:p>Segorb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09" table:style-name="ce7">
            <text:p>3.5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zuébar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24" table:style-name="ce7">
            <text:p>3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novo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46" table:style-name="ce7">
            <text:p>9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óvar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7" table:style-name="ce7">
            <text:p>2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ldo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33" table:style-name="ce7">
            <text:p>6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tet</text:p>
          </table:table-cell>
          <table:table-cell office:value-type="string" table:style-name="ce5">
            <text:p>Segorb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avajas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12" table:style-name="ce7">
            <text:p>7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gorbe</text:p>
          </table:table-cell>
          <table:table-cell office:value-type="string" table:style-name="ce5">
            <text:p>Segorb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878" table:style-name="ce7">
            <text:p>8.8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oneja</text:p>
          </table:table-cell>
          <table:table-cell office:value-type="string" table:style-name="ce5">
            <text:p>Segorb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39" table:style-name="ce7">
            <text:p>1.4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ot de Ferrer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28" table:style-name="ce7">
            <text:p>4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 de Almonacid</text:p>
          </table:table-cell>
          <table:table-cell office:value-type="string" table:style-name="ce5">
            <text:p>Segorb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1" table:style-name="ce7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carló</text:p>
          </table:table-cell>
          <table:table-cell office:value-type="string" table:style-name="ce5">
            <text:p>Vinarò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744" table:style-name="ce7">
            <text:p>26.7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àlig</text:p>
          </table:table-cell>
          <table:table-cell office:value-type="string" table:style-name="ce5">
            <text:p>Vinaròs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1945" table:style-name="ce7">
            <text:p>1.9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níscola/Peñíscola</text:p>
          </table:table-cell>
          <table:table-cell office:value-type="string" table:style-name="ce5">
            <text:p>Vinarò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447" table:style-name="ce7">
            <text:p>7.4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ssell</text:p>
          </table:table-cell>
          <table:table-cell office:value-type="string" table:style-name="ce5">
            <text:p>Vinaròs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952" table:style-name="ce7">
            <text:p>9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t Jordi/San Jorge</text:p>
          </table:table-cell>
          <table:table-cell office:value-type="string" table:style-name="ce5">
            <text:p>Vinaròs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935" table:style-name="ce7">
            <text:p>9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 Rafael del Río</text:p>
          </table:table-cell>
          <table:table-cell office:value-type="string" table:style-name="ce5">
            <text:p>Vinarò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62" table:style-name="ce7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ta Magdalena de Pulpis</text:p>
          </table:table-cell>
          <table:table-cell office:value-type="string" table:style-name="ce5">
            <text:p>Vinarò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61" table:style-name="ce7">
            <text:p>7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naròs</text:p>
          </table:table-cell>
          <table:table-cell office:value-type="string" table:style-name="ce5">
            <text:p>Vinaròs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438" table:style-name="ce7">
            <text:p>28.4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añuel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6" table:style-name="ce7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rracas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69" table:style-name="ce7">
            <text:p>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jís</text:p>
          </table:table-cell>
          <table:table-cell office:value-type="string" table:style-name="ce5">
            <text:p>Viv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fer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udiel</text:p>
          </table:table-cell>
          <table:table-cell office:value-type="string" table:style-name="ce5">
            <text:p>Viv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47" table:style-name="ce7">
            <text:p>6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rat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06" table:style-name="ce7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uente la Reina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oncejo abierto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aibiel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3" table:style-name="ce7">
            <text:p>1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igueras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érica</text:p>
          </table:table-cell>
          <table:table-cell office:value-type="string" table:style-name="ce5">
            <text:p>Viv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53" table:style-name="ce7">
            <text:p>1.5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án</text:p>
          </table:table-cell>
          <table:table-cell office:value-type="string" table:style-name="ce5">
            <text:p>Viv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9" table:style-name="ce7">
            <text:p>3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anejos</text:p>
          </table:table-cell>
          <table:table-cell office:value-type="string" table:style-name="ce5">
            <text:p>Viv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48" table:style-name="ce7">
            <text:p>5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vías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na de Montalgrao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14" table:style-name="ce7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ebla de Arenoso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4" table:style-name="ce7">
            <text:p>1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cañet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esa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249" table:style-name="ce7">
            <text:p>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ás</text:p>
          </table:table-cell>
          <table:table-cell office:value-type="string" table:style-name="ce5">
            <text:p>Vive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o, el</text:p>
          </table:table-cell>
          <table:table-cell office:value-type="string" table:style-name="ce5">
            <text:p>Vive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3" table:style-name="ce7">
            <text:p>2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alba del Pinar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malur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nueva de Viver</text:p>
          </table:table-cell>
          <table:table-cell office:value-type="string" table:style-name="ce5">
            <text:p>Vive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ver</text:p>
          </table:table-cell>
          <table:table-cell office:value-type="string" table:style-name="ce5">
            <text:p>Vive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38" table:style-name="ce7">
            <text:p>1.538</text:p>
          </table:table-cell>
          <table:table-cell table:number-columns-repeated="16377"/>
        </table:table-row>
        <table:table-row table:number-rows-repeated="1048437" table:style-name="ro3">
          <table:table-cell table:number-columns-repeated="16384"/>
        </table:table-row>
      </table:table>
      <table:table table:name="Concejales_Valencia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ncejales y concejalas a elegir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8"/>
          <table:table-cell office:value-type="string" table:number-columns-spanned="3" table:number-rows-spanned="1" table:style-name="ce9">
            <text:p>Concejales/as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Municipio</text:p>
          </table:table-cell>
          <table:table-cell office:value-type="string" table:style-name="ce12">
            <text:p>Partido Judicial</text:p>
          </table:table-cell>
          <table:table-cell office:value-type="float" office:value="2019" table:style-name="ce13">
            <text:p>2019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ariación</text:p>
          </table:table-cell>
          <table:table-cell office:value-type="string" table:style-name="ce13">
            <text:p>Régimen 2019</text:p>
          </table:table-cell>
          <table:table-cell office:value-type="string" table:style-name="ce14">
            <text:p>Padrón a 01-01-20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zira</text:p>
          </table:table-cell>
          <table:table-cell office:value-type="string" table:style-name="ce5">
            <text:p>Alzir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393" table:style-name="ce7">
            <text:p>44.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údia, l'</text:p>
          </table:table-cell>
          <table:table-cell office:value-type="string" table:style-name="ce5">
            <text:p>Alzir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938" table:style-name="ce7">
            <text:p>11.9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emesí</text:p>
          </table:table-cell>
          <table:table-cell office:value-type="string" table:style-name="ce5">
            <text:p>Alzir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285" table:style-name="ce7">
            <text:p>27.2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inet</text:p>
          </table:table-cell>
          <table:table-cell office:value-type="string" table:style-name="ce5">
            <text:p>Alzir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100" table:style-name="ce7">
            <text:p>13.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fairó de la Valldigna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80" table:style-name="ce7">
            <text:p>1.5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faió</text:p>
          </table:table-cell>
          <table:table-cell office:value-type="string" table:style-name="ce5">
            <text:p>Alzir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930" table:style-name="ce7">
            <text:p>11.9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modo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41" table:style-name="ce7">
            <text:p>2.2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muslem</text:p>
          </table:table-cell>
          <table:table-cell office:value-type="string" table:style-name="ce5">
            <text:p>Alzir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0" table:style-name="ce7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rcaixent</text:p>
          </table:table-cell>
          <table:table-cell office:value-type="string" table:style-name="ce5">
            <text:p>Alzir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424" table:style-name="ce7">
            <text:p>20.4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rbera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60" table:style-name="ce7">
            <text:p>3.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avara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90" table:style-name="ce7">
            <text:p>2.4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rtaleny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30" table:style-name="ce7">
            <text:p>1.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uadassuar</text:p>
          </table:table-cell>
          <table:table-cell office:value-type="string" table:style-name="ce5">
            <text:p>Alzir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14" table:style-name="ce7">
            <text:p>5.9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aurí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09" table:style-name="ce7">
            <text:p>1.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ssalavés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75" table:style-name="ce7">
            <text:p>1.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inyà de Xúquer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59" table:style-name="ce7">
            <text:p>2.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Llarga, la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82" table:style-name="ce7">
            <text:p>4.4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iola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34" table:style-name="ce7">
            <text:p>1.7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t Joanet</text:p>
          </table:table-cell>
          <table:table-cell office:value-type="string" table:style-name="ce5">
            <text:p>Alzir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86" table:style-name="ce7">
            <text:p>4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nyera</text:p>
          </table:table-cell>
          <table:table-cell office:value-type="string" table:style-name="ce5">
            <text:p>Alzir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43" table:style-name="ce7">
            <text:p>1.1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mat de la Valldigna</text:p>
          </table:table-cell>
          <table:table-cell office:value-type="string" table:style-name="ce5">
            <text:p>Alzir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25" table:style-name="ce7">
            <text:p>3.3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nueva de Castellón</text:p>
          </table:table-cell>
          <table:table-cell office:value-type="string" table:style-name="ce5">
            <text:p>Alzir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095" table:style-name="ce7">
            <text:p>7.0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cull de Xúquer</text:p>
          </table:table-cell>
          <table:table-cell office:value-type="string" table:style-name="ce5">
            <text:p>Alzir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74" table:style-name="ce7">
            <text:p>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dor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93" table:style-name="ce7">
            <text:p>1.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uir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0" table:style-name="ce7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iserà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8" table:style-name="ce7">
            <text:p>2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oines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79" table:style-name="ce7">
            <text:p>2.3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queria de la Comtessa, l'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18" table:style-name="ce7">
            <text:p>1.4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ielo de Rugat</text:p>
          </table:table-cell>
          <table:table-cell office:value-type="string" table:style-name="ce5">
            <text:p>Gand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rx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29" table:style-name="ce7">
            <text:p>1.2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lreguard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549" table:style-name="ce7">
            <text:p>4.5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arjó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46" table:style-name="ce7">
            <text:p>1.7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colet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2" table:style-name="ce7">
            <text:p>5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flá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55" table:style-name="ce7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rredrà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76" table:style-name="ce7">
            <text:p>1.5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ó de Rugat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75" table:style-name="ce7">
            <text:p>2.2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ellonet de la Conquesta</text:p>
          </table:table-cell>
          <table:table-cell office:value-type="string" table:style-name="ce5">
            <text:p>Gand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5" table:style-name="ce7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imús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28" table:style-name="ce7">
            <text:p>3.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nt d'En Carròs, la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790" table:style-name="ce7">
            <text:p>3.7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andia</text:p>
          </table:table-cell>
          <table:table-cell office:value-type="string" table:style-name="ce5">
            <text:p>Gandi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3829" table:style-name="ce7">
            <text:p>73.8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uardamar de la Safor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91" table:style-name="ce7">
            <text:p>4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eraco</text:p>
          </table:table-cell>
          <table:table-cell office:value-type="string" table:style-name="ce5">
            <text:p>Gand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702" table:style-name="ce7">
            <text:p>5.7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eresa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45" table:style-name="ce7">
            <text:p>2.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utxent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73" table:style-name="ce7">
            <text:p>2.3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cnou de Sant Jeroni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42" table:style-name="ce7">
            <text:p>5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ramar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99" table:style-name="ce7">
            <text:p>2.5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itxelvo/Montichelvo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05" table:style-name="ce7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liva</text:p>
          </table:table-cell>
          <table:table-cell office:value-type="string" table:style-name="ce5">
            <text:p>Gand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199" table:style-name="ce7">
            <text:p>25.1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lma de Gandía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43" table:style-name="ce7">
            <text:p>1.5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lmera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1047" table:style-name="ce7">
            <text:p>1.0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les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88" table:style-name="ce7">
            <text:p>2.6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net</text:p>
          </table:table-cell>
          <table:table-cell office:value-type="string" table:style-name="ce5">
            <text:p>Gand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tries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1014" table:style-name="ce7">
            <text:p>1.0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felcofer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58" table:style-name="ce7">
            <text:p>1.3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áfol de Salem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0" table:style-name="ce7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al de Gandia, el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95" table:style-name="ce7">
            <text:p>2.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ótova</text:p>
          </table:table-cell>
          <table:table-cell office:value-type="string" table:style-name="ce5">
            <text:p>Gand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62" table:style-name="ce7">
            <text:p>1.2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gat</text:p>
          </table:table-cell>
          <table:table-cell office:value-type="string" table:style-name="ce5">
            <text:p>Gand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62" table:style-name="ce7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lem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3" table:style-name="ce7">
            <text:p>4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teig</text:p>
          </table:table-cell>
          <table:table-cell office:value-type="string" table:style-name="ce5">
            <text:p>Gand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llonga/Villalonga</text:p>
          </table:table-cell>
          <table:table-cell office:value-type="string" table:style-name="ce5">
            <text:p>Gand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03" table:style-name="ce7">
            <text:p>4.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demuz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46" table:style-name="ce7">
            <text:p>1.0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ublas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puente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37" table:style-name="ce7">
            <text:p>6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ndill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3" table:style-name="ce7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as de los Olmos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74" table:style-name="ce7">
            <text:p>3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géber</text:p>
          </table:table-cell>
          <table:table-cell office:value-type="string" table:style-name="ce5">
            <text:p>Llír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guasil</text:p>
          </table:table-cell>
          <table:table-cell office:value-type="string" table:style-name="ce5">
            <text:p>Llír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878" table:style-name="ce7">
            <text:p>10.8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ssanó</text:p>
          </table:table-cell>
          <table:table-cell office:value-type="string" table:style-name="ce5">
            <text:p>Llír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24" table:style-name="ce7">
            <text:p>2.2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étera</text:p>
          </table:table-cell>
          <table:table-cell office:value-type="string" table:style-name="ce5">
            <text:p>Llír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647" table:style-name="ce7">
            <text:p>23.6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garr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les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as Altas</text:p>
          </table:table-cell>
          <table:table-cell office:value-type="string" table:style-name="ce5">
            <text:p>Llír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36" table:style-name="ce7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as Bajas</text:p>
          </table:table-cell>
          <table:table-cell office:value-type="string" table:style-name="ce5">
            <text:p>Llír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inos</text:p>
          </table:table-cell>
          <table:table-cell office:value-type="string" table:style-name="ce5">
            <text:p>Llír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73" table:style-name="ce7">
            <text:p>2.7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stielfabib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6" table:style-name="ce7">
            <text:p>3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elva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98" table:style-name="ce7">
            <text:p>1.4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ulill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15" table:style-name="ce7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meño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04" table:style-name="ce7">
            <text:p>7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liana, l'</text:p>
          </table:table-cell>
          <table:table-cell office:value-type="string" table:style-name="ce5">
            <text:p>Llír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050" table:style-name="ce7">
            <text:p>18.0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stalgar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54" table:style-name="ce7">
            <text:p>5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Higueruelas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08" table:style-name="ce7">
            <text:p>5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íria</text:p>
          </table:table-cell>
          <table:table-cell office:value-type="string" table:style-name="ce5">
            <text:p>Llír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972" table:style-name="ce7">
            <text:p>22.9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riguilla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84" table:style-name="ce7">
            <text:p>1.9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sa del Obispo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04" table:style-name="ce7">
            <text:p>5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ines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28" table:style-name="ce7">
            <text:p>1.8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locau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66" table:style-name="ce7">
            <text:p>1.7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dralba</text:p>
          </table:table-cell>
          <table:table-cell office:value-type="string" table:style-name="ce5">
            <text:p>Llír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77" table:style-name="ce7">
            <text:p>2.7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ebla de San Miguel</text:p>
          </table:table-cell>
          <table:table-cell office:value-type="string" table:style-name="ce5">
            <text:p>Llír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de Vallbona, la</text:p>
          </table:table-cell>
          <table:table-cell office:value-type="string" table:style-name="ce5">
            <text:p>Llír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068" table:style-name="ce7">
            <text:p>24.0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iba-roja de Túria</text:p>
          </table:table-cell>
          <table:table-cell office:value-type="string" table:style-name="ce5">
            <text:p>Llír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992" table:style-name="ce7">
            <text:p>21.9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ot de Cher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2" table:style-name="ce7">
            <text:p>3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itaguas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59" table:style-name="ce7">
            <text:p>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baj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97" table:style-name="ce7">
            <text:p>3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éjar</text:p>
          </table:table-cell>
          <table:table-cell office:value-type="string" table:style-name="ce5">
            <text:p>Llí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32" table:style-name="ce7">
            <text:p>1.1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anca</text:p>
          </table:table-cell>
          <table:table-cell office:value-type="string" table:style-name="ce5">
            <text:p>Llír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26" table:style-name="ce7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amarxant</text:p>
          </table:table-cell>
          <table:table-cell office:value-type="string" table:style-name="ce5">
            <text:p>Llír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550" table:style-name="ce7">
            <text:p>9.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r del Arzobispo</text:p>
          </table:table-cell>
          <table:table-cell office:value-type="string" table:style-name="ce5">
            <text:p>Llír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79" table:style-name="ce7">
            <text:p>3.5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Yesa, la</text:p>
          </table:table-cell>
          <table:table-cell office:value-type="string" table:style-name="ce5">
            <text:p>Llíria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>Lista abierta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átova</text:p>
          </table:table-cell>
          <table:table-cell office:value-type="string" table:style-name="ce5">
            <text:p>Llí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92" table:style-name="ce7">
            <text:p>3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tzeneta d'Albaida</text:p>
          </table:table-cell>
          <table:table-cell office:value-type="string" table:style-name="ce5">
            <text:p>Ontinyen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62" table:style-name="ce7">
            <text:p>1.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gullent</text:p>
          </table:table-cell>
          <table:table-cell office:value-type="string" table:style-name="ce5">
            <text:p>Ontinyen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13" table:style-name="ce7">
            <text:p>2.4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aida</text:p>
          </table:table-cell>
          <table:table-cell office:value-type="string" table:style-name="ce5">
            <text:p>Ontinyent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08" table:style-name="ce7">
            <text:p>5.9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ielo de Malferit</text:p>
          </table:table-cell>
          <table:table-cell office:value-type="string" table:style-name="ce5">
            <text:p>Ontinyen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646" table:style-name="ce7">
            <text:p>4.6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èlgida</text:p>
          </table:table-cell>
          <table:table-cell office:value-type="string" table:style-name="ce5">
            <text:p>Ontinyen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72" table:style-name="ce7">
            <text:p>6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atjar</text:p>
          </table:table-cell>
          <table:table-cell office:value-type="string" table:style-name="ce5">
            <text:p>Ontinyen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ssoda</text:p>
          </table:table-cell>
          <table:table-cell office:value-type="string" table:style-name="ce5">
            <text:p>Ontinyen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18" table:style-name="ce7">
            <text:p>4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cairent</text:p>
          </table:table-cell>
          <table:table-cell office:value-type="string" table:style-name="ce5">
            <text:p>Ontinyen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214" table:style-name="ce7">
            <text:p>4.2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fali</text:p>
          </table:table-cell>
          <table:table-cell office:value-type="string" table:style-name="ce5">
            <text:p>Ontinyen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9" table:style-name="ce7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rrícola</text:p>
          </table:table-cell>
          <table:table-cell office:value-type="string" table:style-name="ce5">
            <text:p>Ontiny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93" table:style-name="ce7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ntanars dels Alforins</text:p>
          </table:table-cell>
          <table:table-cell office:value-type="string" table:style-name="ce5">
            <text:p>Ontinyen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79" table:style-name="ce7">
            <text:p>9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nt de la Figuera, la</text:p>
          </table:table-cell>
          <table:table-cell office:value-type="string" table:style-name="ce5">
            <text:p>Ontinyen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38" table:style-name="ce7">
            <text:p>2.0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averner</text:p>
          </table:table-cell>
          <table:table-cell office:value-type="string" table:style-name="ce5">
            <text:p>Ontinyen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631" table:style-name="ce7">
            <text:p>1.6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lleria, l'</text:p>
          </table:table-cell>
          <table:table-cell office:value-type="string" table:style-name="ce5">
            <text:p>Ontinyent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225" table:style-name="ce7">
            <text:p>8.2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ntinyent</text:p>
          </table:table-cell>
          <table:table-cell office:value-type="string" table:style-name="ce5">
            <text:p>Ontinyent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395" table:style-name="ce7">
            <text:p>35.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tos</text:p>
          </table:table-cell>
          <table:table-cell office:value-type="string" table:style-name="ce5">
            <text:p>Ontinyen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6" table:style-name="ce7">
            <text:p>4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lomar, el</text:p>
          </table:table-cell>
          <table:table-cell office:value-type="string" table:style-name="ce5">
            <text:p>Ontinyen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76" table:style-name="ce7">
            <text:p>5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orache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27" table:style-name="ce7">
            <text:p>1.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yora</text:p>
          </table:table-cell>
          <table:table-cell office:value-type="string" table:style-name="ce5">
            <text:p>Requ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276" table:style-name="ce7">
            <text:p>5.2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ñol</text:p>
          </table:table-cell>
          <table:table-cell office:value-type="string" table:style-name="ce5">
            <text:p>Requ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517" table:style-name="ce7">
            <text:p>9.5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orrobles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95" table:style-name="ce7">
            <text:p>1.1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udete de las Fuente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96" table:style-name="ce7">
            <text:p>6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frentes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25" table:style-name="ce7">
            <text:p>1.1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rtes de Pallá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818" table:style-name="ce7">
            <text:p>8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era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94" table:style-name="ce7">
            <text:p>4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este</text:p>
          </table:table-cell>
          <table:table-cell office:value-type="string" table:style-name="ce5">
            <text:p>Requ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319" table:style-name="ce7">
            <text:p>8.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iva</text:p>
          </table:table-cell>
          <table:table-cell office:value-type="string" table:style-name="ce5">
            <text:p>Requen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941" table:style-name="ce7">
            <text:p>14.9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s Agua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uenterroble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82" table:style-name="ce7">
            <text:p>6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delleta</text:p>
          </table:table-cell>
          <table:table-cell office:value-type="string" table:style-name="ce5">
            <text:p>Reque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62" table:style-name="ce7">
            <text:p>3.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alance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45" table:style-name="ce7">
            <text:p>8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arafuel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castre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40" table:style-name="ce7">
            <text:p>1.2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lare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quena</text:p>
          </table:table-cell>
          <table:table-cell office:value-type="string" table:style-name="ce5">
            <text:p>Requen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227" table:style-name="ce7">
            <text:p>20.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ete Aguas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71" table:style-name="ce7">
            <text:p>1.1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narcas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24" table:style-name="ce7">
            <text:p>1.1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esa de Cofrentes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50" table:style-name="ce7">
            <text:p>6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ís</text:p>
          </table:table-cell>
          <table:table-cell office:value-type="string" table:style-name="ce5">
            <text:p>Requen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23" table:style-name="ce7">
            <text:p>6.6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tiel</text:p>
          </table:table-cell>
          <table:table-cell office:value-type="string" table:style-name="ce5">
            <text:p>Requen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540" table:style-name="ce7">
            <text:p>11.5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ta del Moro</text:p>
          </table:table-cell>
          <table:table-cell office:value-type="string" table:style-name="ce5">
            <text:p>Requen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42" table:style-name="ce7">
            <text:p>1.2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llargordo del Cabriel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6" table:style-name="ce7">
            <text:p>5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Yátova</text:p>
          </table:table-cell>
          <table:table-cell office:value-type="string" table:style-name="ce5">
            <text:p>Requen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73" table:style-name="ce7">
            <text:p>2.0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arra</text:p>
          </table:table-cell>
          <table:table-cell office:value-type="string" table:style-name="ce5">
            <text:p>Requen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65" table:style-name="ce7">
            <text:p>3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alat dels Tarongers</text:p>
          </table:table-cell>
          <table:table-cell office:value-type="string" table:style-name="ce5">
            <text:p>Sagunt/Sagunt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02" table:style-name="ce7">
            <text:p>1.2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ra de la Baronia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39" table:style-name="ce7">
            <text:p>5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 de Palancia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70" table:style-name="ce7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ímia d'Alfara</text:p>
          </table:table-cell>
          <table:table-cell office:value-type="string" table:style-name="ce5">
            <text:p>Sagunt/Sagunt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19" table:style-name="ce7">
            <text:p>1.0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avites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94" table:style-name="ce7">
            <text:p>5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fairó de les Valls</text:p>
          </table:table-cell>
          <table:table-cell office:value-type="string" table:style-name="ce5">
            <text:p>Sagunt/Sagun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68" table:style-name="ce7">
            <text:p>2.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et d'En Berenguer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575" table:style-name="ce7">
            <text:p>6.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Quart de les Valls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992" table:style-name="ce7">
            <text:p>9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Quartell</text:p>
          </table:table-cell>
          <table:table-cell office:value-type="string" table:style-name="ce5">
            <text:p>Sagunt/Sagunt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61" table:style-name="ce7">
            <text:p>1.5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perador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92" table:style-name="ce7">
            <text:p>6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ivella</text:p>
          </table:table-cell>
          <table:table-cell office:value-type="string" table:style-name="ce5">
            <text:p>Sagunt/Sagunt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32" table:style-name="ce7">
            <text:p>1.4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aura</text:p>
          </table:table-cell>
          <table:table-cell office:value-type="string" table:style-name="ce5">
            <text:p>Sagunt/Sagun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47" table:style-name="ce7">
            <text:p>3.5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let</text:p>
          </table:table-cell>
          <table:table-cell office:value-type="string" table:style-name="ce5">
            <text:p>Sagunt/Sagun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276" table:style-name="ce7">
            <text:p>3.2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ssalfassar</text:p>
          </table:table-cell>
          <table:table-cell office:value-type="string" table:style-name="ce5">
            <text:p>Sagunt/Sagun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80" table:style-name="ce7">
            <text:p>2.4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ssamagrell</text:p>
          </table:table-cell>
          <table:table-cell office:value-type="string" table:style-name="ce5">
            <text:p>Sagunt/Sagunto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752" table:style-name="ce7">
            <text:p>15.7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useros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291" table:style-name="ce7">
            <text:p>6.2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àquera/Náquera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205" table:style-name="ce7">
            <text:p>6.2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trés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69" table:style-name="ce7">
            <text:p>9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de Farnals, la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840" table:style-name="ce7">
            <text:p>7.8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ig de Santa Maria, el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566" table:style-name="ce7">
            <text:p>8.5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çol</text:p>
          </table:table-cell>
          <table:table-cell office:value-type="string" table:style-name="ce5">
            <text:p>Sagunt/Sagunto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455" table:style-name="ce7">
            <text:p>19.4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felbunyol</text:p>
          </table:table-cell>
          <table:table-cell office:value-type="string" table:style-name="ce5">
            <text:p>Sagunt/Sagunt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929" table:style-name="ce7">
            <text:p>8.9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gunt/Sagunto</text:p>
          </table:table-cell>
          <table:table-cell office:value-type="string" table:style-name="ce5">
            <text:p>Sagunt/Sagunto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5669" table:style-name="ce7">
            <text:p>65.6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gart</text:p>
          </table:table-cell>
          <table:table-cell office:value-type="string" table:style-name="ce5">
            <text:p>Sagunt/Sagunto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8" table:style-name="ce7">
            <text:p>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rra</text:p>
          </table:table-cell>
          <table:table-cell office:value-type="string" table:style-name="ce5">
            <text:p>Sagunt/Sagunto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91" table:style-name="ce7">
            <text:p>3.0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s Torres</text:p>
          </table:table-cell>
          <table:table-cell office:value-type="string" table:style-name="ce5">
            <text:p>Sagunt/Sagunt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40" table:style-name="ce7">
            <text:p>6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alat de la Ribera</text:p>
          </table:table-cell>
          <table:table-cell office:value-type="string" table:style-name="ce5">
            <text:p>Suec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29" table:style-name="ce7">
            <text:p>3.3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ussafes</text:p>
          </table:table-cell>
          <table:table-cell office:value-type="string" table:style-name="ce5">
            <text:p>Suec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932" table:style-name="ce7">
            <text:p>8.9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ullera</text:p>
          </table:table-cell>
          <table:table-cell office:value-type="string" table:style-name="ce5">
            <text:p>Suec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918" table:style-name="ce7">
            <text:p>21.9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ollana</text:p>
          </table:table-cell>
          <table:table-cell office:value-type="string" table:style-name="ce5">
            <text:p>Suec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884" table:style-name="ce7">
            <text:p>4.8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ueca</text:p>
          </table:table-cell>
          <table:table-cell office:value-type="string" table:style-name="ce5">
            <text:p>Suec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460" table:style-name="ce7">
            <text:p>27.4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vernes de la Valldigna</text:p>
          </table:table-cell>
          <table:table-cell office:value-type="string" table:style-name="ce5">
            <text:p>Suec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7158" table:style-name="ce7">
            <text:p>17.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aquàs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341" table:style-name="ce7">
            <text:p>29.3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al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6270" table:style-name="ce7">
            <text:p>16.2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alat dels Sorells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944" table:style-name="ce7">
            <text:p>3.9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oraia/Alboray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222" table:style-name="ce7">
            <text:p>24.2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uixech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983" table:style-name="ce7">
            <text:p>3.9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àsser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908" table:style-name="ce7">
            <text:p>9.9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dai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492" table:style-name="ce7">
            <text:p>31.4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far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763" table:style-name="ce7">
            <text:p>20.7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ra del Patriarca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14" table:style-name="ce7">
            <text:p>3.3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rp</text:p>
          </table:table-cell>
          <table:table-cell office:value-type="string" table:style-name="ce5">
            <text:p>Valènc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32" table:style-name="ce7">
            <text:p>1.5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màssera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295" table:style-name="ce7">
            <text:p>7.2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etússer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4668" table:style-name="ce7">
            <text:p>14.6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parrell</text:p>
          </table:table-cell>
          <table:table-cell office:value-type="string" table:style-name="ce5">
            <text:p>Valènc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931" table:style-name="ce7">
            <text:p>1.9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nrepòs i Mirambell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645" table:style-name="ce7">
            <text:p>3.6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rjassot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7584" table:style-name="ce7">
            <text:p>37.5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rlet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5514" table:style-name="ce7">
            <text:p>15.5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tadau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30" table:style-name="ce7">
            <text:p>2.8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tarroj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7827" table:style-name="ce7">
            <text:p>27.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Quart de Poblet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536" table:style-name="ce7">
            <text:p>24.5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irivell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108" table:style-name="ce7">
            <text:p>29.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oios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342" table:style-name="ce7">
            <text:p>7.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odella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058" table:style-name="ce7">
            <text:p>13.0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cnou de la Corona</text:p>
          </table:table-cell>
          <table:table-cell office:value-type="string" table:style-name="ce5">
            <text:p>Valènc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mbai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86" table:style-name="ce7">
            <text:p>2.6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nises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693" table:style-name="ce7">
            <text:p>30.6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ssanassa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538" table:style-name="ce7">
            <text:p>9.5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liana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662" table:style-name="ce7">
            <text:p>10.6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slat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278" table:style-name="ce7">
            <text:p>43.2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cad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802" table:style-name="ce7">
            <text:p>21.8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serrat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583" table:style-name="ce7">
            <text:p>7.5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roi/Montroy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22" table:style-name="ce7">
            <text:p>2.8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iporta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309" table:style-name="ce7">
            <text:p>25.3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terna</text:p>
          </table:table-cell>
          <table:table-cell office:value-type="string" table:style-name="ce5">
            <text:p>Valènci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9156" table:style-name="ce7">
            <text:p>69.1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canya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409" table:style-name="ce7">
            <text:p>11.4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cassent</text:p>
          </table:table-cell>
          <table:table-cell office:value-type="string" table:style-name="ce5">
            <text:p>Valènc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0709" table:style-name="ce7">
            <text:p>20.7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al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152" table:style-name="ce7">
            <text:p>2.1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cafort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160" table:style-name="ce7">
            <text:p>7.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daví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245" table:style-name="ce7">
            <text:p>10.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lla</text:p>
          </table:table-cell>
          <table:table-cell office:value-type="string" table:style-name="ce5">
            <text:p>Valènci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467" table:style-name="ce7">
            <text:p>18.4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avernes Blanques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117" table:style-name="ce7">
            <text:p>9.1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nt</text:p>
          </table:table-cell>
          <table:table-cell office:value-type="string" table:style-name="ce5">
            <text:p>Valènci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1245" table:style-name="ce7">
            <text:p>81.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ència</text:p>
          </table:table-cell>
          <table:table-cell office:value-type="string" table:style-name="ce5">
            <text:p>València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791413" table:style-name="ce7">
            <text:p>791.4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nalesa</text:p>
          </table:table-cell>
          <table:table-cell office:value-type="string" table:style-name="ce5">
            <text:p>Valènc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80" table:style-name="ce7">
            <text:p>3.3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n Antonio de Benagéber</text:p>
          </table:table-cell>
          <table:table-cell office:value-type="string" table:style-name="ce5">
            <text:p>Valènci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846" table:style-name="ce7">
            <text:p>8.8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beric</text:p>
          </table:table-cell>
          <table:table-cell office:value-type="string" table:style-name="ce5">
            <text:p>Xàtiv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556" table:style-name="ce7">
            <text:p>10.5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àntera de Xúquer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97" table:style-name="ce7">
            <text:p>1.2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cúdia de Crespins, l'</text:p>
          </table:table-cell>
          <table:table-cell office:value-type="string" table:style-name="ce5">
            <text:p>Xàtiv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188" table:style-name="ce7">
            <text:p>5.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farrasí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62" table:style-name="ce7">
            <text:p>1.2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nn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638" table:style-name="ce7">
            <text:p>2.6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ntella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09" table:style-name="ce7">
            <text:p>1.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rxeta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604" table:style-name="ce7">
            <text:p>1.6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lús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14" table:style-name="ce7">
            <text:p>3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eixida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48" table:style-name="ce7">
            <text:p>6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gànim</text:p>
          </table:table-cell>
          <table:table-cell office:value-type="string" table:style-name="ce5">
            <text:p>Xàtiv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899" table:style-name="ce7">
            <text:p>5.8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nissuera</text:p>
          </table:table-cell>
          <table:table-cell office:value-type="string" table:style-name="ce5">
            <text:p>Xàtiv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icorp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524" table:style-name="ce7">
            <text:p>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lbaite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47" table:style-name="ce7">
            <text:p>1.3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ls</text:p>
          </table:table-cell>
          <table:table-cell office:value-type="string" table:style-name="ce5">
            <text:p>Xàtiv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3588" table:style-name="ce7">
            <text:p>13.5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àrcer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876" table:style-name="ce7">
            <text:p>1.8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dà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4" table:style-name="ce7">
            <text:p>3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tes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32" table:style-name="ce7">
            <text:p>3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Quatretond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239" table:style-name="ce7">
            <text:p>2.2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ell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69" table:style-name="ce7">
            <text:p>2.4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nguer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-2" table:style-name="ce6">
            <text:p>-2</text:p>
          </table:table-cell>
          <table:table-cell office:value-type="string" table:style-name="ce6">
            <text:p/>
          </table:table-cell>
          <table:table-cell office:value-type="float" office:value="4800" table:style-name="ce7">
            <text:p>4.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Ènova, l'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903" table:style-name="ce7">
            <text:p>9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ubeny</text:p>
          </table:table-cell>
          <table:table-cell office:value-type="string" table:style-name="ce5">
            <text:p>Xàtiv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avarda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58" table:style-name="ce7">
            <text:p>1.0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novés, el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828" table:style-name="ce7">
            <text:p>2.8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anja de la Costera, la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7" table:style-name="ce7">
            <text:p>2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uadasséquies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44" table:style-name="ce7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Xàtiva</text:p>
          </table:table-cell>
          <table:table-cell office:value-type="string" table:style-name="ce5">
            <text:p>Xàtiv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045" table:style-name="ce7">
            <text:p>29.0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cnou d'En Fenollet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93" table:style-name="ce7">
            <text:p>8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anera de Ranes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049" table:style-name="ce7">
            <text:p>1.0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losa de Ranes, l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585" table:style-name="ce7">
            <text:p>3.5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nuel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439" table:style-name="ce7">
            <text:p>2.4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ixent/Mogente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4318" table:style-name="ce7">
            <text:p>4.3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ntesa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80" table:style-name="ce7">
            <text:p>1.1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avarrés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975" table:style-name="ce7">
            <text:p>2.9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vetlè/Novelé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838" table:style-name="ce7">
            <text:p>8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bla del Duc, l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537" table:style-name="ce7">
            <text:p>2.5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Quesa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662" table:style-name="ce7">
            <text:p>6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felguaraf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2370" table:style-name="ce7">
            <text:p>2.3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tglà i Corberà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14" table:style-name="ce7">
            <text:p>1.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llent</text:p>
          </table:table-cell>
          <table:table-cell office:value-type="string" table:style-name="ce5">
            <text:p>Xàtiv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79" table:style-name="ce7">
            <text:p>3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empere</text:p>
          </table:table-cell>
          <table:table-cell office:value-type="string" table:style-name="ce5">
            <text:p>Xàtiv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umacàrcer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109" table:style-name="ce7">
            <text:p>1.1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rrella</text:p>
          </table:table-cell>
          <table:table-cell office:value-type="string" table:style-name="ce5">
            <text:p>Xàtiv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us</text:p>
          </table:table-cell>
          <table:table-cell office:value-type="string" table:style-name="ce5">
            <text:p>Xàtiv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1254" table:style-name="ce7">
            <text:p>1.2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ada</text:p>
          </table:table-cell>
          <table:table-cell office:value-type="string" table:style-name="ce5">
            <text:p>Xàtiv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office:value-type="float" office:value="3036" table:style-name="ce7">
            <text:p>3.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és</text:p>
          </table:table-cell>
          <table:table-cell office:value-type="string" table:style-name="ce5">
            <text:p>Xàtiv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Lista abierta</text:p>
          </table:table-cell>
          <table:table-cell office:value-type="float" office:value="157" table:style-name="ce7">
            <text:p>157</text:p>
          </table:table-cell>
          <table:table-cell table:number-columns-repeated="16377"/>
        </table:table-row>
        <table:table-row table:number-rows-repeated="1048306" table:style-name="ro3">
          <table:table-cell table:number-columns-repeated="16384"/>
        </table:table-row>
      </table:table>
      <table:table table:name="'file:///O:/Elecciones/Elecciones%20Locales%202019/Informes%20preelectorales/N_ConcejalesxMunicipioxPartido_Judicial_2019.xlsx'#Datos_Población" table:style-name="ta3">
        <table:table-source xlink:href="file:///O:/Elecciones/Elecciones%20Locales%202019/Informes%20preelectorales/N_ConcejalesxMunicipioxPartido_Judicial_2019.xlsx" table:table-name="Datos_Pobl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Concejales_Consulta" table:style-name="ta3">
        <table:table-source xlink:href="file:///O:/Elecciones/Elecciones%20Locales%202019/Informes%20preelectorales/N_ConcejalesxMunicipioxPartido_Judicial_2019.xlsx" table:table-name="Concejales_Consu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cambios2015-2019" table:style-name="ta3">
        <table:table-source xlink:href="file:///O:/Elecciones/Elecciones%20Locales%202019/Informes%20preelectorales/N_ConcejalesxMunicipioxPartido_Judicial_2019.xlsx" table:table-name="cambios2015-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ConcejalesxProvincia" table:style-name="ta3">
        <table:table-source xlink:href="file:///O:/Elecciones/Elecciones%20Locales%202019/Informes%20preelectorales/N_ConcejalesxMunicipioxPartido_Judicial_2019.xlsx" table:table-name="Concejalesx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Partidos_Judiciales_Municipios" table:style-name="ta3">
        <table:table-source xlink:href="file:///O:/Elecciones/Elecciones%20Locales%202019/Informes%20preelectorales/N_ConcejalesxMunicipioxPartido_Judicial_2019.xlsx" table:table-name="Partidos_Judiciales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Partidos_Judiciales" table:style-name="ta3">
        <table:table-source xlink:href="file:///O:/Elecciones/Elecciones%20Locales%202019/Informes%20preelectorales/N_ConcejalesxMunicipioxPartido_Judicial_2019.xlsx" table:table-name="Partidos_Judi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Consulta_municipio" table:style-name="ta3">
        <table:table-source xlink:href="file:///O:/Elecciones/Elecciones%20Locales%202019/Informes%20preelectorales/N_ConcejalesxMunicipioxPartido_Judicial_2019.xlsx" table:table-name="Consulta_munici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BOE_Concejales_19" table:style-name="ta3">
        <table:table-source xlink:href="file:///O:/Elecciones/Elecciones%20Locales%202019/Informes%20preelectorales/N_ConcejalesxMunicipioxPartido_Judicial_2019.xlsx" table:table-name="BOE_Concejal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PDF_BOE_Alicante" table:style-name="ta3">
        <table:table-source xlink:href="file:///O:/Elecciones/Elecciones%20Locales%202019/Informes%20preelectorales/N_ConcejalesxMunicipioxPartido_Judicial_2019.xlsx" table:table-name="PDF_BOE_Alic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PDF_BOE_Castellón" table:style-name="ta3">
        <table:table-source xlink:href="file:///O:/Elecciones/Elecciones%20Locales%202019/Informes%20preelectorales/N_ConcejalesxMunicipioxPartido_Judicial_2019.xlsx" table:table-name="PDF_BOE_Castell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Elecciones/Elecciones%20Locales%202019/Informes%20preelectorales/N_ConcejalesxMunicipioxPartido_Judicial_2019.xlsx'#PDF_BOE_Valencia" table:style-name="ta3">
        <table:table-source xlink:href="file:///O:/Elecciones/Elecciones%20Locales%202019/Informes%20preelectorales/N_ConcejalesxMunicipioxPartido_Judicial_2019.xlsx" table:table-name="PDF_BOE_Valencia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oncejales_Alicante.A4:Concejales_Alicante.B4" table:display-filter-buttons="true"/>
        <table:database-range table:target-range-address="Concejales_Castellón.A4:Concejales_Castellón.B4" table:display-filter-buttons="true"/>
        <table:database-range table:target-range-address="Concejales_Valencia.A4:Concejales_Valencia.B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05-02T17:59:31Z</meta:creation-date>
    <dc:date>2019-05-02T18:07:36Z</dc:date>
  </office:meta>
</office:document-meta>
</file>