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5.42mm"/>
    </style:style>
    <style:style style:name="co2" style:family="table-column">
      <style:table-column-properties fo:break-before="auto" style:column-width="77.5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97.63mm"/>
    </style:style>
    <style:style style:name="co5" style:family="table-column">
      <style:table-column-properties fo:break-before="auto" style:column-width="27.2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4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6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Alacan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PERSONES CANDIDATES DE LES ELECCIONS AL SENAT 2019. <text:s/>Circumscripció d’Alacant</text:p>
          </table:table-cell>
          <table:covered-table-cell/>
          <table:covered-table-cell table:style-name="ce8"/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andidatura</text:p>
          </table:table-cell>
          <table:table-cell table:style-name="ce7" office:value-type="string" calcext:value-type="string">
            <text:p>Sigles</text:p>
          </table:table-cell>
          <table:table-cell table:style-name="ce7" office:value-type="string" calcext:value-type="string">
            <text:p>Ordre</text:p>
          </table:table-cell>
          <table:table-cell table:style-name="ce7" office:value-type="string" calcext:value-type="string">
            <text:p>Persona candidata</text:p>
          </table:table-cell>
          <table:table-cell table:style-name="ce4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Asensi Saba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Angeles Ivars Bermej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Serafín Gimeno Cerd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 Martínez Zaragoz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ázaro Azorín Sal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Teresa Carbonell Bernab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los Giménez Bertom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delina Sirvent Garrig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no Ibáñez Vicen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Manuel Dolon Garc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Àngels Grimalt Viv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egismundo Morán Sán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cepción del Ruste Aguil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p Basili Salort Bertom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Gema Concepción Muñoz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 Miquel Sansano Bels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uisa Fernanda Martín Batal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Pablo Perales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bert Jesús Amorós Alte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del Carmen Gallego Aracil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rdi Vayà I Olci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loma Jérez Cabel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Angel Payá Gimé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a Ubeda Sán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io Ripoll Cánov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a Moyano Peñ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avier Mera Suá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ena Martínez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Onofre Martínez Rech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ta Surian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Quirante Manre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az Gallud Cone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nuel Molina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cia Granados Aló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Angel Sánchez Gregor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ebeca Merchán Dí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iago Mira Qui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ejandro Cebrián Agul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l Carmen Marco Rei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ián Martínez Ram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fina Alvárez Carras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varo Martínez F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sa Isabel Payá Gimé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ebeca López Sán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María Valero Jiménez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fael Adrián Serr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del Carmen Fernández Alcarr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Antonio Boal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blo Ruz Villanuev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drés Francisco Sáez Ram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mudena Rico Lu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Adelaida Pedrosa Roldá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Gascón Benz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sa Vicenta Cardona Viv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los Castillo Márq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Xenia Torres Rome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ablo José Cremades Pertu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isco Marco Juan (Avant Adelante Los Verdes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olores Rivera López (Avant Adelante Los Verdes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belardo Lloret López (Avant Adelante Los Verdes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Serna Olt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Marcos Alons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urora Bernal Rec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ía Asunción Villaverde Zamo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Salud Ibáñez Pay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arlos Andreu Llu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José Gómez-Pimpollo López-Castil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fonso Samper Cerv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rantxa Romay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istian Fortanet Van Assendelft De Coning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orena Guzmán Tro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berto Molina Pilosi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scual Moxica Pruned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ónica Borrás Aló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iguel Pascual Pér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ardo Carretero Fernánd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o David García Lun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Gema Alemán Pér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olina Vigara Garcí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ristóbal Pozo Torij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a Vega Camp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ría García Cabr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ristina Morante Rodríg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ejandro Martínez Ruiz</text:p>
          </table:table-cell>
          <table:table-cell table:number-columns-repeated="102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telló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PERSONES CANDIDATES DE LES ELECCIONS AL SENAT 2019. <text:s/>Circumscripció de Castelló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andidatura</text:p>
          </table:table-cell>
          <table:table-cell table:style-name="ce7" office:value-type="string" calcext:value-type="string">
            <text:p>Sigles</text:p>
          </table:table-cell>
          <table:table-cell table:style-name="ce7" office:value-type="string" calcext:value-type="string">
            <text:p>Ordre</text:p>
          </table:table-cell>
          <table:table-cell table:style-name="ce7" office:value-type="string" calcext:value-type="string">
            <text:p>Persona candidata</text:p>
          </table:table-cell>
          <table:table-cell table:style-name="ce4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temi Vicent Rallo Lomba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Pascual Martí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Aurora Martínez Sim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 Belén Edo Gi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Ángel Luis Fajardo Lóp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ilar García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ep Lluís Grau Vall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a García Vall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lvador Capella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esc Manuel Puchol Quero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carena Sayago Rodrig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afael Pastor Fus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talia Giner Montañ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Teresa Serra Pui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iguel Ángel Valles Vill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rena Velasco Andr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ofía Asunción Mifsut Troy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Puchol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cardo Sancho Arna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oral Cerro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Ramón Martínez Fajar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rdi Navarrete P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Carmen Diaz Cars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p Xavier Trenco Pitar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los Javier Vidaurre Garay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ilvia Miralles Monfo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Ramón Rodriguez Sier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par Carceller Centel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rdi Tàrrega Sangüe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nés Escoí Betor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isco José Vicent Melch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o Bataller Piqu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gueda Fibla Ferr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 Cielo Leiros Ote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ieves Ruiz Gelli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e Salvador Martínez-Galí Expósit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Luisa Martí Canse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lton Trigoso Roj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lara Prieto Bai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vin Álvarez Cues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orena Gálvez Conra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José Tendero Ege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la López Galleg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lio Mondragón Jimé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ela Peribañez Ma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jandro Fas Recatal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Zoe Isabel Álvarez Cues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ablo Monsonís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Martin Villeg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garita Selma Rodríguez-Flo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amón Bertó Porto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Amoros Mezqui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mparo Andreu Iranz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Guillermo Galán Aristot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is Andrés Cisnero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esús Albiol Talay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rene Herrero Rubert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Aymerich Miralle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fonso Cavero Sorian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 los Llanos Massó Linare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a Belén Vázquez Hernánd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uciano Ferrer Pon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ebeca Serna Rose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omé Pradas 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aume Llorens Monzoní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ta Barelles Góm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ís Gandía Quero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oelia Cebrián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arlos Leonciio del Rio Dí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Martínez M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María Martínez M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Asunción Queralt San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los Monsonis Adsua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 Manel Barrachina I Garc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armen Serrano Caldu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sco Porcar Reboll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aquel Rosell Lli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ascual Saura Albe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omé Agudo Lop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ésar Jiménez Doméne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ónica Selma Vé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 M.ª Lentini Cha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ergio Morente O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geles Luengo Boril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cardo Cano Gavir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rturo Miguel Casi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aquina Mialdea Abad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a Rosa Romero Alemany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del Mar Sanchez Mor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e Miquel Montagud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io Tapia Cañame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 Enrique Teruel Serran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sunción Villena Dor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del Rosario Mataix Vivanco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mparo Casamayor Zapat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Oscar Ros Escriva</text:p>
          </table:table-cell>
          <table:table-cell table:number-columns-repeated="1020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ènc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PERSONES CANDIDATES DE LES ELECCIONS AL SENAT 2019. <text:s/>Circumscripció de Valènci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andidatura</text:p>
          </table:table-cell>
          <table:table-cell table:style-name="ce7" office:value-type="string" calcext:value-type="string">
            <text:p>Sigles</text:p>
          </table:table-cell>
          <table:table-cell table:style-name="ce7" office:value-type="string" calcext:value-type="string">
            <text:p>Ordre</text:p>
          </table:table-cell>
          <table:table-cell table:style-name="ce7" office:value-type="string" calcext:value-type="string">
            <text:p>Persona candidata</text:p>
          </table:table-cell>
          <table:table-cell table:style-name="ce4"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cent Ruiz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María Martínez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drian Bonet Lis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blo García Medr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ernando Vicente Álvarez-Ossorio Zahalk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a Real Roi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gnacio Cartagena Sinister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ydia Kristel Payán Leg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ablo Terán Colom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maculada Ester Redondo Cebo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Ángel Ruiz Tor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aura Asunción Galiana Sast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vier de Lucas Martín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eliciana Bondía More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o Molla Torm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rcedes Berenguer Lloren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Carlos Requena Fres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Gema Muñoz Méri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dro Rodríguez Navarro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tías Alonso Blas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iago Giraldó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lors Pérez Martí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sther Tarín Gurre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au de Miguel Rub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avier Hervás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árbara Péris Gi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an Hornos Llo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quel Vallés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p Cortell Moy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aia Franco Corihue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gnacio Javier de Guzman Muño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Olga Cortés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berto García Cortij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los Naranjo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María Espinosa Belengu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ván Morales Ibáñ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Carmen Jachán Sán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Manuel Domínguez Layun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ndra Moreno Guillam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los Crespo Gra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berto Gómez Alabaj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.ª Josefa Llavata Rodrig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nando de Rosa Torn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Ángel Javier Montero H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sunción Subiela Mor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bén Fausto Moreno Palanqu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José Montoro Co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Francisco Gozalvo Llác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sana Camarero Benít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Mercedes Pastor Calabui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Javier Sanchis Bretone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nesto Francisco Armañanzas Villen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Manuel Roberto Ponce de Leli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iriam Turiel Mollá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cardo Belda Valiente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ilar Pascual Losad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José Egea Monzó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lia Barral Navar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edro Lúis Abad Láza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a Galán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eón Lezcano Serr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Peiró Rome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Hernández Gas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sana Ruiz Viv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Carmen Molina Llorc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an Pérez La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ter Roca Labor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lvador Bonet i Vid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elisa de la Rosa Sator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is Escobar de la P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a Inés Rico Pere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entura Montalbán Gám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ardo Puchades Pe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iego García Fuent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va del Amo Dav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ª José Salvador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berto Guaita Pallá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ma Catalá Escriv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Luis Costa Zúñig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o de León F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ourdes Morata Suay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berto José Lázaro del Barri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Victoria Piqueras Lóp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avid Nohales Piquera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Francisco Boix Yuste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Begoña Román Rome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avier García Martín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Desamparados Escobed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Vicens Lóp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sario Solves Barberá</text:p>
          </table:table-cell>
          <table:table-cell table:number-columns-repeated="1020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lacant.A3:Alacant.D3" table:display-filter-buttons="true" table:orientation="column"/>
        <table:database-range table:name="__Anonymous_Sheet_DB__1" table:target-range-address="Castelló.A3:Castelló.D3" table:display-filter-buttons="true" table:orientation="column"/>
        <table:database-range table:name="__Anonymous_Sheet_DB__2" table:target-range-address="València.A3:València.D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PPerez</meta:initial-creator>
    <meta:creation-date>2019-04-04T11:45:52Z</meta:creation-date>
    <dc:date>2019-04-04T13:56:38.085000000</dc:date>
    <meta:editing-duration>PT7M40S</meta:editing-duration>
    <meta:editing-cycles>2</meta:editing-cycles>
    <meta:document-statistic meta:table-count="3" meta:cell-count="1095" meta:object-count="0"/>
  </office:meta>
</office:document-meta>
</file>