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1mm"/>
    </style:style>
    <style:style style:name="co2" style:family="table-column">
      <style:table-column-properties fo:break-before="auto" style:column-width="77.52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88.79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70.54mm"/>
    </style:style>
    <style:style style:name="co7" style:family="table-column">
      <style:table-column-properties fo:break-before="auto" style:column-width="165.56mm"/>
    </style:style>
    <style:style style:name="co8" style:family="table-column">
      <style:table-column-properties fo:break-before="auto" style:column-width="60.78mm"/>
    </style:style>
    <style:style style:name="co9" style:family="table-column">
      <style:table-column-properties fo:break-before="auto" style:column-width="89.6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4.4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Verdana" style:font-name-asian="Verdana1" style:font-name-complex="Verdana1"/>
    </style:style>
    <style:style style:name="ce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Verdana" fo:font-weight="bold" style:font-name-asian="Verdana1" style:font-weight-asian="bold" style:font-name-complex="Verdana1" style:font-weight-complex="bold"/>
    </style:style>
    <style:style style:name="ce8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style:font-name-asian="Verdana1" style:font-name-complex="Verdana1"/>
    </style:style>
    <style:style style:name="ce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Verdana" style:font-name-asian="Verdana1" style:font-name-complex="Verdana1"/>
    </style:style>
    <style:style style:name="ce3" style:family="table-cell" style:parent-style-name="Normal_20_3" style:data-style-name="N0">
      <style:table-cell-properties style:cell-protect="protected" style:print-content="true" fo:background-color="transparent" style:vertical-align="automatic"/>
      <style:text-properties style:font-name="Verdana" fo:font-weight="bold" style:font-name-asian="Verdana1" style:font-weight-asian="bold" style:font-name-complex="Verdana1" style:font-weight-complex="bold"/>
    </style:style>
  </office:automatic-styles>
  <office:body>
    <office:spreadsheet>
      <table:calculation-settings table:case-sensitive="false" table:search-criteria-must-apply-to-whole-cell="false"/>
      <table:table table:name="Alacan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5" office:value-type="string" calcext:value-type="string" table:number-columns-spanned="4" table:number-rows-spanned="1">
            <text:p>PERSONES CANDIDATES DE LES ELECCIONS AL CONGRÉS 2019. <text:s/>Circumscripció d’Alacant</text:p>
          </table:table-cell>
          <table:covered-table-cell/>
          <table:covered-table-cell table:style-name="ce8"/>
          <table:covered-table-cell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Candidatura</text:p>
          </table:table-cell>
          <table:table-cell table:style-name="ce6" office:value-type="string" calcext:value-type="string">
            <text:p>Sigles</text:p>
          </table:table-cell>
          <table:table-cell table:style-name="ce6" office:value-type="string" calcext:value-type="string">
            <text:p>Ordre</text:p>
          </table:table-cell>
          <table:table-cell table:style-name="ce6" office:value-type="string" calcext:value-type="string">
            <text:p>Persona candidata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Francisco Duque Duque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tricia Blanquer Alcar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Soler Mu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olanda Seva Ru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erick Campos Artese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osa Guillén Cant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olanda Zaragoz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uillermo Sendra Guardio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ra Taj Lid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iguel Ángel Gomis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uensanta López Ba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ablo Juan Martínez Catal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Inés Reyes Estud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si Candela Ser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José García Rose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ablo Ferrando Jaé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mara Martínez Lid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enis Allso Mor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ederico Zaragoza Alberi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ilvia Victoria Ana Tomá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Paula Carsi Zegr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 Ferrús Per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rancisca Guardiola Mi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arbara Ripoll Jare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Gerard Fullan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les Sansalvador I LLop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oncepción Martínez Verdú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an Antonio Esclapez Agu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ricia Teresa Miñana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Luis Molares Mo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Élia Navarro Monerr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an de Déu Martínes LLina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Losada Ballester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lvador LLinares Qui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èlia Lozano Aracil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ep Grimalt Mest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Martinez LLinares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uan Francisco Martínez Tort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ia Elena Peirón I Sirv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avid Màrquez del Ca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kel Lorenzo Forcada I Zubizarre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ta Soria Bord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bdulia Pérez Cerd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Rosa Miñana Benít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Ángel Olmedo Sá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nuel Fontán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rea Concepción Ripoll Cu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José Peinado Puch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ergio Almarcha Riquelm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tividad Rueda Mor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Tomás Ferrando Agu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Isabel Torrijos Jareñ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iguel Angel Morant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Rosa Anna Chorro B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uth Rodríguez Nu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gustín Andrés Dur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Martín Llagu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gnacio López-Bas Val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é Cano Fu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drián Santos Pérez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Teresa Ortiz Ló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José Bernal Ball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eatriz Falomir 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licia Fernández-Peinado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tonio Alonso Mirave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Emiliano Rodríguez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Virtudes Martínez Pri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osé Angel Herrero Ruiz-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hristian Sánchez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polonio Gómez-Lob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é Antonio Aibar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Eva María Torres So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Cristina Iñigo Barr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rtrudis Hurtado Ga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rja Mansilla Alva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sabel Olmo Ol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 López Yeben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grario Guillén Deng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en Saez Menchacator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an Ramón Jaen Morcil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olina Sanchis Gr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ego Ruano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an Carles Caldentey Mathe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Ignacio Baos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osefa Mateo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armen Pérez Iñe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ristobal Garcia Alva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ría del Carmen Rebollo Arc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driana Martínez Ferna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Manuel Robles Romagu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Rafael Martinez Ra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ésar Sánchez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arena Montesinos de Migu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Almodóbar Barce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gio Rodríguez Mese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de los Ángeles Quiles Mondéj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an Bautista Roselló T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Edelmira Ferri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ema Ferrández Beren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e Manuel Pardo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Rafael Almagro Palaci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García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Lino Antonio Pascual Carbone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Mercedes Torregrosa Or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é Rubio Que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anuela Mora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Raimundo Montava Allouz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García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blo Nocete Mo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Soledad Sánchez Torrecil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ristina García S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Manuel Marco Jua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saac Jesús González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talina Torrecillas Asens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ristina Gonzalo Herre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gio Navarro Rafo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arlos Reyes Bern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Francisca Josefa Solbes Zarago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Isidoro Fernández Marí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Ángel Cuartero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Tamara Felipe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uan José González Mol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S VERDES ECOPACIFISTAS ADELANTE</text:p>
          </table:table-cell>
          <table:table-cell office:value-type="string" calcext:value-type="string">
            <text:p>AVANT-LOS VERDE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ndrea Rodríguez Ivo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nés Saura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olores Jiménez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Daniel Alcaraz Mi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io Durán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lena Buitrón Chamo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nofre Mirón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lba Molina Su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fja Gilly de la Sierra-LLamaza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Ramón Barril Antuñ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avier Onega Se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Jesús Cuesta Bola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rcos Sainz-Pardo Auñ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lio Díaz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icia Crevillén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Ángel Félix Ollo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ría Yolanda Gómez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Carlos Benigno Torres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xema Guijarr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Pérez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ta Bosaho Gor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ñaki Pérez Ri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elia Olivares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del Mar Galindo Meri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hantal Juan Balle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ancesc Ramón Valls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ika Fernández Bae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aume Monfort i Sign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ría Isabel García Vizcaí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David Vegara Rodri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sé Francisco Albaladejo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tonio Bernabé Toc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driana Rodríguez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Mestre Bare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é María Sánchez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austino Ángel Vega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Elvira Gómez Bue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atriz Castro Antó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an Pablo Peraba De las Her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vid Martínez Navar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ía Amparo Cerdá Sarren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duardo Luis Ruiz Navar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Irene Mompeán Pér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Borja Sánchez Garrid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tilde García Loz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Francisco García Moltó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ía Cerdán Martín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aime Rozalén Ro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dro Manuel Romero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olanda Rández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ernando Esquer Rubi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erónica Oliver Meng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Hernández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Cabrera Cabr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irian Ortiz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ime Pérez Olt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ván Ávila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rge Ribes Ibá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ulcinea González Estefan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rancisco Corona Verdú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LIBERTARIO</text:p>
          </table:table-cell>
          <table:table-cell office:value-type="string" calcext:value-type="string">
            <text:p>P-LIB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del Pino Navas Llarena</text:p>
          </table:table-cell>
          <table:table-cell table:number-columns-repeated="1020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stelló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6" table:default-cell-style-name="ce4"/>
        <table:table-column table:style-name="co5" table:number-columns-repeated="1020" table:default-cell-style-name="ce4"/>
        <table:table-row table:style-name="ro3">
          <table:table-cell table:style-name="ce5" office:value-type="string" calcext:value-type="string" table:number-columns-spanned="4" table:number-rows-spanned="1">
            <text:p>PERSONES CANDIDATES DE LES ELECCIONS AL CONGRÉS 2019. <text:s/>Circumscripció de Castelló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Candidatura</text:p>
          </table:table-cell>
          <table:table-cell table:style-name="ce6" office:value-type="string" calcext:value-type="string">
            <text:p>Sigles</text:p>
          </table:table-cell>
          <table:table-cell table:style-name="ce6" office:value-type="string" calcext:value-type="string">
            <text:p>Ordre</text:p>
          </table:table-cell>
          <table:table-cell table:style-name="ce6" office:value-type="string" calcext:value-type="string">
            <text:p>Persona candidata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usana Ros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ermán Renau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Carmen Aguilella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ederico Arnau Mo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a Ángeles Marco Chord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Tomás Minguez Colá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Nuria Sánchez Fl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Ildefonso Añó Lo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ta Sorli Fresqu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usana Perez Alon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p Ramón Navarro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ndra Sabater Gutiér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ernando Darós Arnau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nmma Zafón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Carles Escrig Monfor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IS 2019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ongi Gil Puérto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Zorio Cleme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ia Desamparats Sánchez Ruií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gustín Romeu Sosped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resa Empar Parejo Oren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oc Altabas Felip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isabeth Rodrigo Barre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ea Martín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umberto González Ruí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rancisca Hernández Rodríg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los Díaz Corre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uan Barceló Lu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uana Torres Mor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ilvia Rodriguez Barbera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a Sandra Julia Jul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omingo José Vicent Fo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a Araceli de Moya Sanch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sar Arzo Ampos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en Rubio Láza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nuel Plasencia Roy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Jesús Sanchis G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se Maria Compte Brosed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Paula Archelós Alva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ntiago Castillo C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Teresa Plazas Olme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oy García Sim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smina del Pino Ari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dith Arantzazu Escuder C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milio José Beltrán Peñarroj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ia Lidón Broch Belengu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T COMUNISTA DELS POBLES D’ESPANY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David Gumbau Do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ura Maria Herranz Menez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Luisa Bertó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aime Ignacio de Bengoa Granj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ba Córdoba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R UN MUNDO MAS JUSTO</text:p>
          </table:table-cell>
          <table:table-cell office:value-type="string" calcext:value-type="string">
            <text:p>PUM+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uan Aragonés Bet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vid Leopoldo Agusti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stor Manuel Naches Benag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rantzazu Arquimbau Gozalb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cas Aznar Porto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sther Grima Chav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iguel Angel Poyo Urbi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afael Suay Pucho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LANGE ESPAÑOLA DE LAS JONS</text:p>
          </table:table-cell>
          <table:table-cell office:value-type="string" calcext:value-type="string">
            <text:p>FE de las JON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Laura Peris Lloren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berto Teófilo Asarta Cuev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rine Makkar Fahry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ristóbal Caballero Escrib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a de los Ángeles Escribano Jaé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a María Serret Meliá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éctor Marcos Escrig Par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na María Ballester Roch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Óscar Clavell Lóp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José Pérez Maci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maculada Yañez Clim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Nieves Eugenio Bay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avid Vicente Segar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aime Manuel Martínez Andr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Encarnación Gimeno Guillé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atricia Gracia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isa Saavedra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an Veses Do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edro Lorente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los Navarro Cuev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lvia Peris Dumo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Óscar Langa Saé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.Vera Cruz Poquet Victor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an Jose Martin Mat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tor Baixauli Chus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ctoria Burriel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uria Carque V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Francesc Cremades Go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Irene Martinez de Estibal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Hector Manuel Lloret Pa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.ª Luisa Domenech Castill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maculada Macarena Porcar Batalle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ose Vicente Luna Luja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tiane Rodriguez Alve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 Antonio Aleixandre Pascual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osa Maria Garcia Sudo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ia Auxiliadora Alves Ferreir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Ricardo Fresquet del Toro</text:p>
          </table:table-cell>
          <table:table-cell table:number-columns-repeated="102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alència" table:style-name="ta1">
        <table:table-column table:style-name="co7" table:default-cell-style-name="ce4"/>
        <table:table-column table:style-name="co8" table:default-cell-style-name="ce4"/>
        <table:table-column table:style-name="co3" table:default-cell-style-name="ce8"/>
        <table:table-column table:style-name="co9" table:default-cell-style-name="ce4"/>
        <table:table-column table:style-name="co5" table:number-columns-repeated="1020" table:default-cell-style-name="ce4"/>
        <table:table-row table:style-name="ro3">
          <table:table-cell table:style-name="ce5" office:value-type="string" calcext:value-type="string" table:number-columns-spanned="4" table:number-rows-spanned="1">
            <text:p>PERSONES CANDIDATES DE LES ELECCIONS AL CONGRÉS 2019. <text:s/>Circumscripció de Valènci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Candidatura</text:p>
          </table:table-cell>
          <table:table-cell table:style-name="ce6" office:value-type="string" calcext:value-type="string">
            <text:p>Sigles</text:p>
          </table:table-cell>
          <table:table-cell table:style-name="ce6" office:value-type="string" calcext:value-type="string">
            <text:p>Ordre</text:p>
          </table:table-cell>
          <table:table-cell table:style-name="ce6" office:value-type="string" calcext:value-type="string">
            <text:p>Persona candidata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an Baldoví Ro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saura Navarro Casill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lara Ferrando Estr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ula V.Espinosa Gime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icent Muñoz i Jord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ric Bataller i Ru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p Ferrán Baixauli Chorn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ilvia Anton Del Alam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.Angel Oltra Albi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Lorena Milvaques Fau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Joan Company Sapiñ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.Rosa Garcia Rob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Pau Alabajos Ferr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ía José Castells Villalt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oan Martinez Bot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lex Amoros H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Dolors Gimeno Vale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Joana Pascual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Victor González Medi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MPROMÍS: BLOC-INICIATIVA-VERDSEQUO</text:p>
          </table:table-cell>
          <table:table-cell office:value-type="string" calcext:value-type="string">
            <text:p>COMPROMÍS 2019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Isa Lozano Laza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e Luís Ábalos Me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 María Botella Góm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 Sarrià i More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osefa Andrés Bar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onio Quintan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beca Mariola Torró So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tin José Navarro Vicen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loria Isabel Calero Alb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fael Darijo Escam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licia Piquer Sanch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ntonio Galán Talen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atricia Buigues Frasqu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ernando Pascual Moscard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Isabel Cecos Sánch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Ciprià Císcar Casab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Gemma Pérez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tor Borrás Chofr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Pilar Calabuig Pampl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Marc Oriola P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SOCIALISTA OBRERO ESPAÑOL</text:p>
          </table:table-cell>
          <table:table-cell office:value-type="string" calcext:value-type="string">
            <text:p>PSOE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Maria Rosa Robledo Fuen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Ferrà Pelli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.ª Júlia Andrés Pasc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osep Solà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ª Desamparados Monzó Rose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esc Galiano Naval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ura Tudón i Donat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p Rafel Marí Mollà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ilar Navarro Borrà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aume Ortiz Poblado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Laura Castells Llac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Josep Vicent Martí Llu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osepa Costa Murci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Vicent Moreno Corr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a Asó Aro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QUERRA REPUBLICANA DEL PAÍS VALENCIÀ</text:p>
          </table:table-cell>
          <table:table-cell office:value-type="string" calcext:value-type="string">
            <text:p>ERPV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obert Mora Sanch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ía Muñoz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Ten Oliv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ía Amparo Moya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uan Domingo Muñoz Estep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é García Jimé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en Blanco Pic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duardo Goig Al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osé Francisco Monserrat del Rí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usana Espada Sáe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sé Fernando Fructuos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Ignacio Corbín Espin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Blanca Peris Dú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Juan José Terranegra Llop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uria Benito Rui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María Sheila Cortés Quesad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Blas José Pardo Roc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Alba Arroyo Fructuos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Andrea Iria Falcó Tortos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UDADANOS-PARTIDO DE LA CIUDADANIA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José Antonio Carreño R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quel Aguilar Povi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Amalia Sopena Balord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aleri Esteban San Juli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Milagros Llopis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José Félix Baldoví M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ía Salud Martínez Gali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ía Teresa Amparo Gimeno Zorr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lomé Núñez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rancisco José Navarro Algab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Francisco Manuel Rodríguez Sobr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Eva Benet Ferná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Juan Manuel Torres Tor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rancisca Sahuquillo Nú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ía Luisa Márquez Día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ANIMALISTA CONTRA EL MALTRATO ANIMAL</text:p>
          </table:table-cell>
          <table:table-cell office:value-type="string" calcext:value-type="string">
            <text:p>PACMA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Óscar Pastor Bárcena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ume Hurtado Per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ola García Bro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oro Lopez Verdejo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nolo Mocholi Azn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riam Ortiz Hernand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esamparats Boils Ru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ose Manuel Zaragoza Navarro (Independiente)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amon Guzman Vazqu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na Garcia Boi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Alvaro Comes Cerv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Pepa Llavate Rodrig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arlos Mora Casa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osa Monedero Re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esus Leon Herr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ulio Chanzá Romaguer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Concha Arriete Pe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M VALENCIANS EN MOVIMENT</text:p>
          </table:table-cell>
          <table:table-cell office:value-type="string" calcext:value-type="string">
            <text:p>UIG-SOM-CUIDES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Jose Esteban Gi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lén Hoyo Juliá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icente Betoret Col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uís Javier Santamaría Ruí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Óscar Gamazo Mic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Teresa García Se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icente Liliano Ferrer Rosel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lio Cabanes Sanchi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andra Alfonso Sargu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goña Ruíz Bl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José Vicente Todolí Masquef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driana Hernández Massot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Carmen Jáveg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Emilio Palacios Marí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iguel García Franc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Andrés Colomer Castell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Ana Belén Muñoz Ort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Francisco Gimeno Miña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nrique Martínez Ol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Amparo Heidi Camarasa Pera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Alba María Frasquet Fay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POPULAR</text:p>
          </table:table-cell>
          <table:table-cell office:value-type="string" calcext:value-type="string">
            <text:p>PP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Donís Xavier Salvador Cháfe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gnacio Gil Láza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ristina Esteban Calonj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icente Montañez Valenzuel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vier Amat de Leon Arc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Asunción Sonia Mollá Nebo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ristina Criado Gonzálb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gnacio Soriano Tari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vier Pinilla Garcí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sé María Galdón Estef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ría Desamparados Baixauli Estev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Yésica Alfaro Castill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onia Ferrer Barquer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José Alejandro Pérez Mateu de Ro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Ruth García Alarcó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uan Jesús Illueca Contri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Joaquín María Alés Estrell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Laura Carrasco Coza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VOX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Ángel Aparisi Jordá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 Vizcaíno Cort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nuel Lezcano Gonzál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lisa González Cazó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uis Muñoz Gutiér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ía Josefa Albiach Albiach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lián Baca Lechug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mparo Rodríguez Aparic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Molla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Desamparados Guillem San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iguel Aparisi Camp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Adela Cerrill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Francisco Canós Ontanay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ernando Herrero Rubi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ntonio Martínez Flor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osa María Galbis Martín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Edgar Rubio Rod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María Gracia Guillem Navar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RTIDO COMUNISTA DE LOS PUEBLOS DE ESPAÑA</text:p>
          </table:table-cell>
          <table:table-cell office:value-type="string" calcext:value-type="string">
            <text:p>PCPE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Cristóbal Sanchís Blasc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éctor Illueca Ballest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oser Maestro Molin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en Collado Ros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osa Medel Pé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ntonio Navarro Eduar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sther López Barcel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ida Serrano Nove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avid Ramos Bue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o Jordà Vid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ría Ángeles Llorente Corté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Mati Mas Mont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Ángela Ballester Muño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nuel Clemente Sill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Carla Monleón Fuent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Daniel Aguilar Pedraz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María Belén Sánchez Ventur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Kepa Basabe Gallestegui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NIDAS PODEMOS</text:p>
          </table:table-cell>
          <table:table-cell office:value-type="string" calcext:value-type="string">
            <text:p>PODEMOS-EUP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Eva Montoro Garcí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a Villena Patern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iranda Luisa Ruiz Yáñ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uan Fuster Peir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.ª Dolores Juan Sole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ancisco Antonio Tévar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o de Juan Aleman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ra Creu Soler Poquet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sabelo Juárez Álvarez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aúl Martínez Mialde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Charo Escriva Escriva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onia Ferrando Company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iguel Garre Olmo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mparo del Amo Davó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José Carregal Manzan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avier Noe Edo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Hang Vu Nguyen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Vicente Ramón Blay Miralles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M.ª Rosa Borja Bartua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CORTES CERO-GRUPO VERDE</text:p>
          </table:table-cell>
          <table:table-cell office:value-type="string" calcext:value-type="string">
            <text:p>RECORTES CERO-GV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Ernesto Huart Peri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fael Jorge Albors Doñate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ría Desamparados Alonso Lóp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ejandro Escribano Sanmartín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ía Ángeles Grande Poved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cos Vila Cord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lga Hernández Vidal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afael Soto Pinaz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ucrecia Sanmartin Lozano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rique Sancho Rosell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María Amelia Egea Prima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Ricardo Romero Piqueras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María Dolores Aparicio Martínez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Francisco Ramón Alapont Soler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aría José Gimeno Minguet</text:p>
          </table:table-cell>
          <table:table-cell table:number-columns-repeated="1020"/>
        </table:table-row>
        <table:table-row table:style-name="ro2">
          <table:table-cell table:number-columns-repeated="2" office:value-type="string" calcext:value-type="string">
            <text:p>AVANT ADELANTE LOS VERD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Joaquín Javier Vicente Fresquet</text:p>
          </table:table-cell>
          <table:table-cell table:number-columns-repeated="1020"/>
        </table:table-row>
        <table:table-row table:style-name="ro2" table:number-rows-repeated="10483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Alacant.A3:Alacant.D18" table:display-filter-buttons="true" table:orientation="column"/>
        <table:database-range table:name="__Anonymous_Sheet_DB__1" table:target-range-address="Castelló.A3:Castelló.D3" table:display-filter-buttons="true" table:orientation="column"/>
        <table:database-range table:name="__Anonymous_Sheet_DB__2" table:target-range-address="València.A3:València.D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Verdana1" svg:font-family="Verdana"/>
    <style:font-face style:name="Times New Roman" svg:font-family="'Times New Roman'" style:font-family-generic="roman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4">00/00/0000</text:date>, <text:time style:data-style-name="N2" text:time-value="14:27:23.7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/>
    <meta:creation-date>1900-12-31T22:00:00Z</meta:creation-date>
    <dc:date>2019-04-04T14:27:51.123000000</dc:date>
    <meta:editing-duration>PT7M57S</meta:editing-duration>
    <meta:editing-cycles>5</meta:editing-cycles>
    <meta:document-statistic meta:table-count="3" meta:cell-count="1991" meta:object-count="0"/>
  </office:meta>
</office:document-meta>
</file>