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5.42mm"/>
    </style:style>
    <style:style style:name="co2" style:family="table-column">
      <style:table-column-properties fo:break-before="auto" style:column-width="77.5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97.63mm"/>
    </style:style>
    <style:style style:name="co5" style:family="table-column">
      <style:table-column-properties fo:break-before="auto" style:column-width="27.2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4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Alica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PERSONAS CANDIDATAS DE LAS ELECCIONES AL SENADO 2019. <text:s/>Circunscripción de Alicante</text:p>
          </table:table-cell>
          <table:covered-table-cell/>
          <table:covered-table-cell table:style-name="ce8"/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  <table:table-cell table:style-name="ce7" office:value-type="string" calcext:value-type="string">
            <text:p>Orden</text:p>
          </table:table-cell>
          <table:table-cell table:style-name="ce7" office:value-type="string" calcext:value-type="string">
            <text:p>Persona candidata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sensi Saba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Angeles Ivars Bermej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Serafín Gimeno Cerd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Martínez Zaragoz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ázaro Azorín Sa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Teresa Carbonell Bernab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los Giménez Bertom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delina Sirvent Garri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no Ibáñez Vicen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Manuel Dolon Gar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Àngels Grimalt Viv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egismundo Morán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cepción del Ruste Agui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p Basili Salort Bertom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ema Concepción Muñoz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 Miquel Sansano Bels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isa Fernanda Martín Batal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Pablo Perales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bert Jesús Amorós Alte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Carmen Gallego Aracil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rdi Vayà I Olci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loma Jérez Cabe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Angel Payá Gimé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a Ubeda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io Ripoll Cánov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a Moyano Peñ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Mera Suá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na Martínez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Onofre Martínez Re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ta Surian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Quirante Manre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az Gallud Cone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nuel Molin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cia Granados Aló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Angel Sánchez Gregor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ebeca Merchán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iago Mira Qui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ejandro Cebrián Agu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Carmen Marco Rei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án Martínez Ram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fina Alvárez Carr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varo Martínez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a Isabel Payá Gimé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ebeca López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María Valero Jiménez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fael Adrián Serr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Carmen Fernández Alcar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Antonio Boal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blo Ruz Villanuev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drés Francisco Sáez Ram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mudena Rico Lu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Adelaida Pedrosa Rold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Gascón Benz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 Vicenta Cardona Viv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los Castillo Márq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Xenia Torres Rom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blo José Cremades Pertu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Marco Juan (Avant Adelante Los Verdes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olores Rivera López (Avant Adelante Los Verdes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belardo Lloret López (Avant Adelante Los Verdes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Serna Olt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Marcos Alons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urora Bernal Rec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Asunción Villaverde Zamo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Salud Ibáñez Pay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rlos Andreu Llu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José Gómez-Pimpollo López-Casti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fonso Samper Cerv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rantxa Romay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stian Fortanet Van Assendelft De Coning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rena Guzmán Tro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o Molina Pilosi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cual Moxica Pruned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ónica Borrás Aló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iguel Pascual Pér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ardo Carretero Fernánd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o David García Lun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ema Alemán Pér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olina Vigara Garcí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ristóbal Pozo Torij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Vega Camp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García Cabr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ristina Morante Rodrí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ejandro Martínez Ruiz</text:p>
          </table:table-cell>
          <table:table-cell table:number-columns-repeated="102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telló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PERSONAS CANDIDATAS DE LAS ELECCIONES AL SENADO 2019. <text:s/>Circunscripción de Castellón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  <table:table-cell table:style-name="ce7" office:value-type="string" calcext:value-type="string">
            <text:p>Orden</text:p>
          </table:table-cell>
          <table:table-cell table:style-name="ce7" office:value-type="string" calcext:value-type="string">
            <text:p>Persona candidata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temi Vicent Rallo Lomba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Pascual Martí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urora Martínez Sim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Belén Edo G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Ángel Luis Fajardo Lóp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ilar García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p Lluís Grau Vall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a García Val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lvador Capella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esc Manuel Puchol Quero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carena Sayago Rodri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Pastor Fus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alia Giner Montañ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Teresa Serra Pu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iguel Ángel Valles Vil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rena Velasco Andr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ofía Asunción Mifsut Troy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Puchol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cardo Sancho Arn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oral Cerro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Ramón Martínez Fajar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rdi Navarrete P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Carmen Diaz Cars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p Xavier Trenco Pitar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os Javier Vidaurre Garay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Miralles Monf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Ramón Rodriguez Sie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par Carceller Centel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rdi Tàrrega Sangüe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nés Escoí Betor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cisco José Vicent Melch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Bataller Piq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gueda Fibla Ferr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 Cielo Leiros Ot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ieves Ruiz Gelli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Salvador Martínez-Galí Expósi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Luisa Martí Canse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lton Trigoso Roj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lara Prieto Bai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 Álvarez Cu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orena Gálvez Conra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José Tendero Eg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a López Galle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o Mondragón Jimé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ela Peribañez Ma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jandro Fas Recatal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Zoe Isabel Álvarez Cu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blo Monsonís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Martin Villeg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garita Selma Rodríguez-Flo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món Bertó Porto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Amoros Mezqui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mparo Andreu Iranz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uillermo Galán Aristot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is Andrés Cisnero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esús Albiol Talay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ene Herrero Rubert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Aymerich Mirall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fonso Cavero Sori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 los Llanos Massó Linar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 Belén Vázquez Hernánd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uciano Ferrer Pon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ebeca Serna Rose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omé Pradas 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ume Llorens Monzoní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ta Barelles Gó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ís Gandía Quero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oelia Cebrián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rlos Leonciio del Rio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Martínez M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María Martínez M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Asunción Queralt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Monsonis Adsua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 Manel Barrachina I Gar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rmen Serrano Caldu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sco Porcar Rebol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aquel Rosell Lli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scual Saura Alb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omé Agudo Lop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ésar Jiménez Doméne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ónica Selma Vé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 M.ª Lentini Cha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ergio Morente Or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geles Luengo Bori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ardo Cano Gavi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rturo Miguel Casi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quina Mialdea Abad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 Rosa Romero Alemany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del Mar Sanchez Mor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Miquel Montagud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io Tapia Cañame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 Enrique Teruel Serr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unción Villena Dor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del Rosario Mataix Vivanco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mparo Casamayor Zapat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Oscar Ros Escriva</text:p>
          </table:table-cell>
          <table:table-cell table:number-columns-repeated="102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nc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PERSONAS CANDIDATAS DE LAS ELECCIONES AL SENADO 2019. <text:s/>Circunscripción de Valenc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andidatura</text:p>
          </table:table-cell>
          <table:table-cell table:style-name="ce7" office:value-type="string" calcext:value-type="string">
            <text:p>Siglas</text:p>
          </table:table-cell>
          <table:table-cell table:style-name="ce7" office:value-type="string" calcext:value-type="string">
            <text:p>Orden</text:p>
          </table:table-cell>
          <table:table-cell table:style-name="ce7" office:value-type="string" calcext:value-type="string">
            <text:p>Persona candidata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ent Ruiz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ría Martínez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drian Bonet Lis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blo García Medr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rnando Vicente Álvarez-Ossorio Zahalk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a Real Ro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cio Cartagena Siniste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Lydia Kristel Payán Leg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blo Terán Colom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maculada Ester Redondo Cebo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Ángel Ruiz Tor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aura Asunción Galiana Sast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vier de Lucas Martín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eliciana Bondía More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o Molla Tor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rcedes Berenguer Llore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Carlos Requena Fres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Gema Muñoz Méri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Rodríguez Navarro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tías Alonso Bl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iago Giraldó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lors Pérez Martí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ther Tarín Gurr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Pau de Miguel Rub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avier Hervás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árbara Péris G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n Hornos Ll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quel Vallés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ep Cortell Moy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aia Franco Corihue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acio Javier de Guzman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Olga Cortés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berto García Cortij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los Naranjo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María Espinosa Beleng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ván Morales Ibá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Carmen Jachán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Domínguez Layun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andra Moreno Guillam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Crespo Gr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o Gómez Alabaj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.ª Josefa Llavata Rodri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nando de Rosa Torn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Ángel Javier Montero H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sunción Subiela Mo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ubén Fausto Moreno Palanqu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José Montoro Co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Francisco Gozalvo Llá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sana Camarero Benít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Mercedes Pastor Calabu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Javier Sanchis Breton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nesto Francisco Armañanzas Villen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Manuel Roberto Ponce de Leli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iriam Turiel Mollá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ardo Belda Valient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ilar Pascual Losad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José Egea Monzó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lia Barral Navar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edro Lúis Abad Láza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a Galán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eón Lezcano Serr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Peiró Rom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Hernández G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sana Ruiz Viv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Carmen Molina Llor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n Pérez La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ter Roca Labor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lvador Bonet i Vid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elisa de la Rosa Sator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is Escobar de la P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tonia Inés Rico Pere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entura Montalbán Gá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Puchades Pe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iego García Fuent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va del Amo Dav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ª José Salvador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berto Guaita Pallá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ma Catalá Escriv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Luis Costa Zúñi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o de León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ourdes Morata Suay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erto José Lázaro del Barri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Victoria Piqueras Lóp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avid Nohales Piquera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Francisco Boix Yust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Begoña Román Rome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avier García Martín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Desamparados Escobed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Vicens Lóp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osario Solves Barberá</text:p>
          </table:table-cell>
          <table:table-cell table:number-columns-repeated="1020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licante.A3:Alicante.D3" table:display-filter-buttons="true" table:orientation="column"/>
        <table:database-range table:name="__Anonymous_Sheet_DB__1" table:target-range-address="Castellón.A3:Castellón.D3" table:display-filter-buttons="true" table:orientation="column"/>
        <table:database-range table:name="__Anonymous_Sheet_DB__2" table:target-range-address="Valencia.A3:Valencia.D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PPerez</meta:initial-creator>
    <meta:creation-date>2019-04-04T11:45:52Z</meta:creation-date>
    <dc:date>2019-04-04T13:50:23.898000000</dc:date>
    <meta:editing-duration>PT1M26S</meta:editing-duration>
    <meta:editing-cycles>1</meta:editing-cycles>
    <meta:document-statistic meta:table-count="3" meta:cell-count="1095" meta:object-count="0"/>
  </office:meta>
</office:document-meta>
</file>