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4.1mm"/>
    </style:style>
    <style:style style:name="co2" style:family="table-column">
      <style:table-column-properties fo:break-before="auto" style:column-width="77.5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88.79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70.54mm"/>
    </style:style>
    <style:style style:name="co7" style:family="table-column">
      <style:table-column-properties fo:break-before="auto" style:column-width="165.56mm"/>
    </style:style>
    <style:style style:name="co8" style:family="table-column">
      <style:table-column-properties fo:break-before="auto" style:column-width="60.78mm"/>
    </style:style>
    <style:style style:name="co9" style:family="table-column">
      <style:table-column-properties fo:break-before="auto" style:column-width="89.6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Verdana" style:font-name-asian="Verdana1" style:font-name-complex="Verdana1"/>
    </style:style>
    <style:style style:name="ce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Verdana" fo:font-weight="bold" style:font-name-asian="Verdana1" style:font-weight-asian="bold" style:font-name-complex="Verdana1" style:font-weight-complex="bold"/>
    </style:style>
    <style:style style:name="ce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style:font-name-asian="Verdana1" style:font-name-complex="Verdana1"/>
    </style:style>
    <style:style style:name="ce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style:font-name-asian="Verdana1" style:font-name-complex="Verdana1"/>
    </style:style>
    <style:style style:name="ce3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Verdana" fo:font-weight="bold" style:font-name-asian="Verdana1" style:font-weight-asian="bold" style:font-name-complex="Verdana1" style:font-weight-complex="bold"/>
    </style:style>
  </office:automatic-styles>
  <office:body>
    <office:spreadsheet>
      <table:calculation-settings table:case-sensitive="false" table:search-criteria-must-apply-to-whole-cell="false"/>
      <table:table table:name="Alica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5" office:value-type="string" calcext:value-type="string" table:number-columns-spanned="4" table:number-rows-spanned="1">
            <text:p>PERSONAS CANDIDATAS DE LAS ELECCIONES AL CONGRESO 2019. <text:s/>Circunscripción de Alicante</text:p>
          </table:table-cell>
          <table:covered-table-cell/>
          <table:covered-table-cell table:style-name="ce8"/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andidatura</text:p>
          </table:table-cell>
          <table:table-cell table:style-name="ce6" office:value-type="string" calcext:value-type="string">
            <text:p>Siglas</text:p>
          </table:table-cell>
          <table:table-cell table:style-name="ce6" office:value-type="string" calcext:value-type="string">
            <text:p>Orden</text:p>
          </table:table-cell>
          <table:table-cell table:style-name="ce6" office:value-type="string" calcext:value-type="string">
            <text:p>Persona candidata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Francisco Duque Duque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ricia Blanquer Alcar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jandro Soler Mu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olanda Seva Rui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rick Campos Artese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osa Guillén Can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olanda Zaragoz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uillermo Sendra Guardio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a Taj Lid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iguel Ángel Gomis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uensanta López Ba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ablo Juan Martínez Catal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nés Reyes Estudi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asi Candela Ser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José García Rose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blo Ferrando Jaé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mara Martínez Lid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nis Allso More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derico Zaragoza Alber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ilvia Victoria Ana Tomá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Paula Carsi Zegr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gi Ferrús Per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Francisca Guardiola Mi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arbara Ripoll Jare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Gerard Fullan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es Sansalvador I LLop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oncepción Martínez Verdú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uan Antonio Esclapez Agu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ricia Teresa Miñana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Luis Molares Mo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Élia Navarro Monerr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an de Déu Martínes LLina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Losada Ballester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vador LLinares Qui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èlia Lozano Aracil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ep Grimalt Mest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Martinez LLinares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uan Francisco Martínez Tort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ia Elena Peirón I Sirv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David Màrquez del Ca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kel Lorenzo Forcada I Zubizarre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a Soria Bord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dulia Pérez Cerd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Rosa Miñana Benít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Ángel Olmedo Sá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 Fontán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rea Concepción Ripoll Cu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José Peinado Pu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gio Almarcha Riquelm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tividad Rueda Mor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Tomás Ferrando Agu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Isabel Torrijos Jare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iguel Angel Morant Gó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sa Anna Chorro B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uth Rodríguez Nu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gustín Andrés Dur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Martín Llagu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cio López-Bas Val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Cano Fus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drián Santos Pérez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Teresa Ortiz Lóp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José Bernal Ball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atriz Falomir 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cia Fernández-Peinado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tonio Alonso Mirave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miliano Rodríguez Rodrí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Virtudes Martínez Pri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José Angel Herrero Ruiz-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hristian Sánchez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polonio Gómez-Lob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é Antonio Aibar Vid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Eva María Torres So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Cristina Iñigo Barr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rtrudis Hurtado Gar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rja Mansilla Alva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abel Olmo Ol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an López Yeben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grario Guillén Deng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en Saez Menchacator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Ramón Jaen Morci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olina Sanchis Gr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ego Ruano Rub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oan Carles Caldentey Math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Ignacio Baos Pe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Josefa Mateo Rub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Pérez Iñ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ristobal Garcia Alva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ía del Carmen Rebollo Ar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driana Martínez Ferna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Manuel Robles Romagu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Rafael Martinez Ram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sar Sánchez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arena Montesinos de Migu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ustín Almodóbar Barce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gio Rodríguez Meseg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e los Ángeles Quiles Mondéj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an Bautista Roselló T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Edelmira Ferri H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ma Ferrández Bereng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e Manuel Pardo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Rafael Almagro Palaci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García Pasc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Lino Antonio Pascual Carbone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Mercedes Torregrosa Or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Rubio Que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nuela Mora Pasc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Raimundo Montava Allouz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García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blo Nocete Mo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en Soledad Sánchez Torrecil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García S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é Manuel Marco Jua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saac Jesús González Rodrí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talina Torrecillas Asens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tina Gonzalo Herre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gio Navarro Rafo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arlos Reyes Bern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rancisca Josefa Solbes Zaragoz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Isidoro Fernández Marí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Ángel Cuartero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amara Felipe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uan José González Moli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ndrea Rodríguez Ivo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nés Saura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Dolores Jiménez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Daniel Alcaraz Mi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io Durán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ena Buitrón Chamo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ofre Mirón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ba Molina Su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fja Gilly de la Sierra-LLamaza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Ramón Barril Antuñ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avier Onega Se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Jesús Cuesta Bola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rcos Sainz-Pardo Auñ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o Díaz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icia Crevillén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Ángel Félix Ollo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ría Yolanda Gómez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Carlos Benigno Torres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xema Guijarr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Pérez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ta Bosaho Gor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ñaki Pérez Ri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elia Olivares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del Mar Galindo Meri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antal Juan Balles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cesc Ramón Valls Pasc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ika Fernández Bae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aume Monfort i Sign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Isabel García Vizcaí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David Vegara Rodri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Francisco Albaladejo H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Bernabé Toca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driana Rodríguez Garcí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Mestre Bare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María Sánchez Garcí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ustino Ángel Vega Pér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Elvira Gómez Bue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atriz Castro Antó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an Pablo Peraba De las Hera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vid Martínez Navar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Amparo Cerdá Sarren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uardo Luis Ruiz Navar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Irene Mompeán Pér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orja Sánchez Garrid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tilde García Loz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Francisco García Moltó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María Cerdán Martín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aime Rozalén Ro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Manuel Romero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olanda Rández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nando Esquer Rubi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ónica Oliver Meng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Hernández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Cabrera Cabr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ian Ortiz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ime Pérez Olt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ván Ávila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orge Ribes Ibá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ulcinea González Estefan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rancisco Corona Verdú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Pino Navas Llarena</text:p>
          </table:table-cell>
          <table:table-cell table:number-columns-repeated="1020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telló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6" table:default-cell-style-name="ce4"/>
        <table:table-column table:style-name="co5" table:number-columns-repeated="1020" table:default-cell-style-name="ce4"/>
        <table:table-row table:style-name="ro1">
          <table:table-cell table:style-name="ce5" office:value-type="string" calcext:value-type="string" table:number-columns-spanned="4" table:number-rows-spanned="1">
            <text:p>PERSONAS CANDIDATAS DE LAS ELECCIONES AL CONGRESO 2019. <text:s/>Circunscripción de Castellón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Candidatura</text:p>
          </table:table-cell>
          <table:table-cell table:style-name="ce6" office:value-type="string" calcext:value-type="string">
            <text:p>Siglas</text:p>
          </table:table-cell>
          <table:table-cell table:style-name="ce6" office:value-type="string" calcext:value-type="string">
            <text:p>Orden</text:p>
          </table:table-cell>
          <table:table-cell table:style-name="ce6" office:value-type="string" calcext:value-type="string">
            <text:p>Persona candidata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sana Ros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án Renau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Carmen Aguilella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derico Arnau Moy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sa Ángeles Marco Chord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Tomás Minguez Colá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uria Sánchez Fl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Ildefonso Añó Lo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Sorli Fresqu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sana Perez Alons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p Ramón Navarro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ndra Sabater Gutiér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nando Darós Arn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nmma Zafón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rles Escrig Monf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ongi Gil Puérto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iago Zorio Clemen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esamparats Sánchez Ruií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ustín Romeu Sosped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esa Empar Parejo Oren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oc Altabas Felip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sabeth Rodrigo Bar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rea Martín Rodri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umberto González Ruí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sca Hernández Rodrí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Díaz Corre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Barceló Lu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a Torres More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ilvia Rodriguez Barbera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 Sandra Julia Jul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mingo José Vicent Fo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Araceli de Moya Sanch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sar Arzo Ampo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en Rubio Láza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uel Plasencia Roy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Jesús Sanchis G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e Maria Compte Brose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Paula Archelós Alva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iago Castillo C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Plazas Olme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oy García Sim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smina del Pino Ariz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dith Arantzazu Escuder C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milio José Beltrán Peñarroj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Lidón Broch Beleng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David Gumbau Do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a Maria Herranz Menez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Luisa Bertó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ime Ignacio de Bengoa Granj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a Córdoba Rodri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Aragonés Bet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 Leopoldo Agusti Pe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stor Manuel Naches Benag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antzazu Arquimbau Gozalb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cas Aznar Porto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sther Grima Chav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Angel Poyo Urbi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Suay Pucho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aura Peris Lloren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berto Teófilo Asarta Cueva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rine Makkar Fahry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stóbal Caballero Escrib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 de los Ángeles Escribano Jaé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sa María Serret Meliá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Héctor Marcos Escrig Parr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María Ballester Roch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Óscar Clavell Lóp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José Pérez Maci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maculada Yañez Cli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Nieves Eugenio Bay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 Vicente Sega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ime Manuel Martínez Andr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Encarnación Gimeno Guillé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Patricia Gracia Gó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sa Saavedra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stian Veses Do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Lorente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los Navarro Cuev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lvia Peris Dumo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Óscar Langa Saé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.Vera Cruz Poquet Victo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Jose Martin Mat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tor Baixauli Chus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ctoria Burriel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uria Carque V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esc Cremades Go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ene Martinez de Estibali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Hector Manuel Lloret Par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.ª Luisa Domenech Castill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maculada Macarena Porcar Batalle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 Vicente Luna Luja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tiane Rodriguez Alv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e Antonio Aleixandre Pascual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sa Maria Garcia Sudo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Auxiliadora Alves Ferreir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icardo Fresquet del Toro</text:p>
          </table:table-cell>
          <table:table-cell table:number-columns-repeated="102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ncia" table:style-name="ta1">
        <table:table-column table:style-name="co7" table:default-cell-style-name="ce4"/>
        <table:table-column table:style-name="co8" table:default-cell-style-name="ce4"/>
        <table:table-column table:style-name="co3" table:default-cell-style-name="ce8"/>
        <table:table-column table:style-name="co9" table:default-cell-style-name="ce4"/>
        <table:table-column table:style-name="co5" table:number-columns-repeated="1020" table:default-cell-style-name="ce4"/>
        <table:table-row table:style-name="ro1">
          <table:table-cell table:style-name="ce5" office:value-type="string" calcext:value-type="string" table:number-columns-spanned="4" table:number-rows-spanned="1">
            <text:p>PERSONAS CANDIDATAS DE LAS ELECCIONES AL CONGRESO 2019. <text:s/>Circunscripción de Valenc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Candidatura</text:p>
          </table:table-cell>
          <table:table-cell table:style-name="ce6" office:value-type="string" calcext:value-type="string">
            <text:p>Siglas</text:p>
          </table:table-cell>
          <table:table-cell table:style-name="ce6" office:value-type="string" calcext:value-type="string">
            <text:p>Orden</text:p>
          </table:table-cell>
          <table:table-cell table:style-name="ce6" office:value-type="string" calcext:value-type="string">
            <text:p>Persona candidata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 Baldoví Ro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aura Navarro Casil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ara Ferrando Estre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a V.Espinosa Gime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cent Muñoz i Jord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ric Bataller i Rui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ep Ferrán Baixauli Chor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lvia Anton Del Ala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.Angel Oltra Albia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Lorena Milvaques Fa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Joan Company Sapiñ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.Rosa Garcia Rob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Pau Alabajos Ferr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ía José Castells Villal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oan Martinez Bote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ex Amoros H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olors Gimeno Val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ana Pascual G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Victor González Medi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Isa Lozano Laza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Luís Ábalos Me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María Botella Gó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 Sarrià i More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efa Andrés Bar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tonio Quintan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beca Mariola Torró So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tin José Navarro Vic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loria Isabel Calero Alb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fael Darijo Escam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licia Piquer Sanch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ntonio Galán Tale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atricia Buigues Frasqu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ernando Pascual Moscard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Isabel Cecos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iprià Císcar Casab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emma Pérez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tor Borrás Chof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Pilar Calabuig Pamp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rc Oriola P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Maria Rosa Robledo Fuen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ume Ferrà Pelli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ª Júlia Andrés Pasc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p Solà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ª Desamparados Monzó Rose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esc Galiano Naval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a Tudón i Donat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ep Rafel Marí Moll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lar Navarro Borrà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ume Ortiz Poblad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Laura Castells Lla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Josep Vicent Martí Llu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Josepa Costa Mur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icent Moreno Corr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a Asó Aro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obert Mora Sanch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Muñoz Vid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Ten Oliv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Amparo Moya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an Domingo Muñoz Estep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José García Jimé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en Blanco Pic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ardo Goig Al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é Francisco Monserrat del Rí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sana Espada Sáe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osé Fernando Fructuos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Ignacio Corbín Espin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Blanca Peris Dú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Juan José Terranegra Llo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uria Benito Rui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María Sheila Cortés Quesa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las José Pardo Ro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a Arroyo Fructuos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ndrea Iria Falcó Tort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osé Antonio Carreño 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quel Aguilar Povi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Amalia Sopena Balord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eri Esteban San Juli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Milagros Llopis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é Félix Baldoví M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Salud Martínez Gali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Teresa Amparo Gimeno Zorr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omé Núñez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cisco José Navarro Algab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Francisco Manuel Rodríguez Sobra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va Benet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Juan Manuel Torres Tor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rancisca Sahuquillo Nú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ía Luisa Márquez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Óscar Pastor Bárcen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ume Hurtado Per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la García Bro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oro Lopez Verdejo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olo Mocholi Azn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riam Ortiz Herna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amparats Boils Ru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e Manuel Zaragoza Navarro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amon Guzman Vazq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a Garcia Boi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lvaro Comes Cerv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pa Llavate Rodri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arlos Mora Casa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osa Monedero Re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esus Leon Herr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ulio Chanzá Romagu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oncha Arriete Pe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Esteban G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én Hoyo Juli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Betoret Co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ís Javier Santamaría Ruí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Óscar Gamazo Mic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Teresa García Se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cente Liliano Ferrer Rose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io Cabanes Sanch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ndra Alfonso Sargu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goña Ruíz Bl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osé Vicente Todolí Masquef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driana Hernández Massot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armen Jáveg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Emilio Palacios Marí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iguel García Franc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Andrés Colomer Castel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Belén Muñoz Or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Gimeno Miña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Enrique Martínez Olm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mparo Heidi Camarasa Pera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Alba María Frasquet Fay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Donís Xavier Salvador Cháfe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acio Gil Láza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stina Esteban Calonj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Montañez Valenzuel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vier Amat de Leon Arc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Asunción Sonia Mollá Nebot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istina Criado Gonzálb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gnacio Soriano Tari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ier Pinilla Garcí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María Galdón Estef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ría Desamparados Baixauli Estev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Yésica Alfaro Castill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onia Ferrer Barque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José Alejandro Pérez Mateu de Ro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th García Alarcó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uan Jesús Illueca Contri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quín María Alés Estrell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aura Carrasco Coza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Ángel Aparisi Jord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 Vizcaíno Cort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Lezcano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isa González Caz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is Muñoz Gutiér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Josefa Albiach Albia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ián Baca Lechu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mparo Rodríguez Aparic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 Moll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Desamparados Guillem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iguel Aparisi Camp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dela Cerrill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rancisco Canós Ontanay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ernando Herrero Rub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tonio Martínez Flo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osa María Galbis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dgar Rubio Rod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Gracia Guillem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ristóbal Sanchís Bl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éctor Illueca Balles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er Maestro Molin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en Collado Ros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 Medel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tonio Navarro Eduar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ther López Barce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da Serrano Nove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 Ramos Bue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o Jordà Vid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ría Ángeles Llorente Cort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ti Mas Mont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Ángela Ballester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nuel Clemente S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la Monleón Fuent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aniel Aguilar Pedraz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Belén Sánchez Ventu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Kepa Basabe Gallestegu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Eva Montor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a Villena Pater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randa Luisa Ruiz Yá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Fuster Peir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ª Dolores Juan So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Antonio Tév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o de Juan Aleman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ra Creu Soler Poqu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sabelo Juárez Álva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úl Martínez Miald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haro Escriva Escriv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onia Ferrando Compan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iguel Garre Olm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mparo del Amo Dav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osé Carregal Manz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avier Noe E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Hang Vu Nguy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Ramón Blay Miral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.ª Rosa Borja Bart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Ernesto Huart Peri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fael Jorge Albors Doñat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Desamparados Alonso Lóp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jandro Escribano Sanmartí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Ángeles Grande Poved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cos Vila Cord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lga Hernández Vidal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fael Soto Pinaz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recia Sanmartin Loz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rique Sancho Rosell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ría Amelia Egea Prim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Ricardo Romero Piquera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ría Dolores Aparicio Martín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rancisco Ramón Alapont Sole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ía José Gimeno Minguet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oaquín Javier Vicente Fresquet</text:p>
          </table:table-cell>
          <table:table-cell table:number-columns-repeated="1020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licante.A3:Alicante.D18" table:display-filter-buttons="true" table:orientation="column"/>
        <table:database-range table:name="__Anonymous_Sheet_DB__1" table:target-range-address="Castellón.A3:Castellón.D3" table:display-filter-buttons="true" table:orientation="column"/>
        <table:database-range table:name="__Anonymous_Sheet_DB__2" table:target-range-address="Valencia.A3:Valencia.D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4:26:37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/>
    <meta:creation-date>1900-12-31T22:00:00Z</meta:creation-date>
    <dc:date>2019-04-04T14:27:13.090000000</dc:date>
    <meta:editing-duration>PT5M23S</meta:editing-duration>
    <meta:editing-cycles>4</meta:editing-cycles>
    <meta:document-statistic meta:table-count="3" meta:cell-count="1991" meta:object-count="0"/>
  </office:meta>
</office:document-meta>
</file>