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93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Municipis_5f_Alacant">
      <style:table-properties table:display="true" style:writing-mode="lr-tb"/>
    </style:style>
    <style:style style:name="ta2" style:family="table" style:master-page-name="PageStyle_5f_Municipis_5f_Castelló">
      <style:table-properties table:display="true" style:writing-mode="lr-tb"/>
    </style:style>
    <style:style style:name="ta3" style:family="table" style:master-page-name="PageStyle_5f_Municipis_5f_València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80808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Municipis_Alacant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ENS ELECCIONS GENERALS 2015 PER MUNICIPI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listes de votació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Les dades de 2011 no inclouen les variacions posteriors a reclamacions fins al dia de la votació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5" office:value-type="float" office:value="2015" calcext:value-type="float">
            <text:p>2015</text:p>
          </table:table-cell>
          <table:table-cell table:style-name="ce4" table:number-columns-repeated="2"/>
          <table:table-cell table:style-name="ce5" office:value-type="float" office:value="2011" calcext:value-type="float">
            <text:p>2011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 calcext:value-type="string">
            <text:p>Municipi</text:p>
          </table:table-cell>
          <table:table-cell table:style-name="ce4" office:value-type="string" calcext:value-type="string">
            <text:p>CER</text:p>
          </table:table-cell>
          <table:table-cell table:style-name="ce4" office:value-type="string" calcext:value-type="string">
            <text:p>CERA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CER</text:p>
          </table:table-cell>
          <table:table-cell table:style-name="ce4" office:value-type="string" calcext:value-type="string">
            <text:p>CERA</text:p>
          </table:table-cell>
          <table:table-cell table:style-name="ce4" office:value-type="string" calcext:value-type="string">
            <text:p>TOTAL</text:p>
          </table:table-cell>
          <table:table-cell table:style-name="ce4" table:number-columns-repeated="1017"/>
        </table:table-row>
        <table:table-row table:style-name="ro3">
          <table:table-cell office:value-type="string" calcext:value-type="string">
            <text:p>Atzúbia, l'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77" calcext:value-type="float">
            <text:p>37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ost</text:p>
          </table:table-cell>
          <table:table-cell table:style-name="ce2" office:value-type="float" office:value="3610" calcext:value-type="float">
            <text:p>36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659" calcext:value-type="float">
            <text:p>3659</text:p>
          </table:table-cell>
          <table:table-cell table:style-name="ce2" office:value-type="float" office:value="3559" calcext:value-type="float">
            <text:p>355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91" calcext:value-type="float">
            <text:p>35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es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77" calcext:value-type="float">
            <text:p>47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igües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28" calcext:value-type="float">
            <text:p>6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atera</text:p>
          </table:table-cell>
          <table:table-cell table:style-name="ce2" office:value-type="float" office:value="7753" calcext:value-type="float">
            <text:p>775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7887" calcext:value-type="float">
            <text:p>7887</text:p>
          </table:table-cell>
          <table:table-cell table:style-name="ce2" office:value-type="float" office:value="7482" calcext:value-type="float">
            <text:p>748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560" calcext:value-type="float">
            <text:p>756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alalí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58" calcext:value-type="float">
            <text:p>55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ocer de Planes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oleja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7" calcext:value-type="float">
            <text:p>17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oi/Alcoy</text:p>
          </table:table-cell>
          <table:table-cell table:style-name="ce2" office:value-type="float" office:value="46817" calcext:value-type="float">
            <text:p>46817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47739" calcext:value-type="float">
            <text:p>47739</text:p>
          </table:table-cell>
          <table:table-cell table:style-name="ce2" office:value-type="float" office:value="47547" calcext:value-type="float">
            <text:p>47547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48236" calcext:value-type="float">
            <text:p>4823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afara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30" calcext:value-type="float">
            <text:p>3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5" calcext:value-type="float">
            <text:p>33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às del Pi, l'</text:p>
          </table:table-cell>
          <table:table-cell table:style-name="ce2" office:value-type="float" office:value="7729" calcext:value-type="float">
            <text:p>7729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7900" calcext:value-type="float">
            <text:p>7900</text:p>
          </table:table-cell>
          <table:table-cell table:style-name="ce2" office:value-type="float" office:value="7341" calcext:value-type="float">
            <text:p>734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7444" calcext:value-type="float">
            <text:p>74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gorfa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021" calcext:value-type="float">
            <text:p>10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29" calcext:value-type="float">
            <text:p>10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gueña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3" calcext:value-type="float">
            <text:p>1133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60" calcext:value-type="float">
            <text:p>116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acant/Alicante</text:p>
          </table:table-cell>
          <table:table-cell table:style-name="ce2" office:value-type="float" office:value="237548" calcext:value-type="float">
            <text:p>237548</text:p>
          </table:table-cell>
          <table:table-cell table:style-name="ce2" office:value-type="float" office:value="9498" calcext:value-type="float">
            <text:p>9498</text:p>
          </table:table-cell>
          <table:table-cell table:style-name="ce2" office:value-type="float" office:value="247046" calcext:value-type="float">
            <text:p>247046</text:p>
          </table:table-cell>
          <table:table-cell table:style-name="ce2" office:value-type="float" office:value="234288" calcext:value-type="float">
            <text:p>234288</text:p>
          </table:table-cell>
          <table:table-cell table:style-name="ce2" office:value-type="float" office:value="6711" calcext:value-type="float">
            <text:p>6711</text:p>
          </table:table-cell>
          <table:table-cell table:style-name="ce2" office:value-type="float" office:value="240999" calcext:value-type="float">
            <text:p>24099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oradí</text:p>
          </table:table-cell>
          <table:table-cell table:style-name="ce2" office:value-type="float" office:value="12544" calcext:value-type="float">
            <text:p>12544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2742" calcext:value-type="float">
            <text:p>12742</text:p>
          </table:table-cell>
          <table:table-cell table:style-name="ce2" office:value-type="float" office:value="12241" calcext:value-type="float">
            <text:p>1224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2379" calcext:value-type="float">
            <text:p>1237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udaina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queria d'Asnar, l'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8" calcext:value-type="float">
            <text:p>38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tea</text:p>
          </table:table-cell>
          <table:table-cell table:style-name="ce2" office:value-type="float" office:value="12212" calcext:value-type="float">
            <text:p>12212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2963" calcext:value-type="float">
            <text:p>12963</text:p>
          </table:table-cell>
          <table:table-cell table:style-name="ce2" office:value-type="float" office:value="11899" calcext:value-type="float">
            <text:p>11899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12470" calcext:value-type="float">
            <text:p>1247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spe</text:p>
          </table:table-cell>
          <table:table-cell table:style-name="ce2" office:value-type="float" office:value="15261" calcext:value-type="float">
            <text:p>15261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5472" calcext:value-type="float">
            <text:p>15472</text:p>
          </table:table-cell>
          <table:table-cell table:style-name="ce2" office:value-type="float" office:value="14914" calcext:value-type="float">
            <text:p>1491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5064" calcext:value-type="float">
            <text:p>1506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lones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nyeres de Mariola</text:p>
          </table:table-cell>
          <table:table-cell table:style-name="ce2" office:value-type="float" office:value="5627" calcext:value-type="float">
            <text:p>562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680" calcext:value-type="float">
            <text:p>5680</text:p>
          </table:table-cell>
          <table:table-cell table:style-name="ce2" office:value-type="float" office:value="5594" calcext:value-type="float">
            <text:p>559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627" calcext:value-type="float">
            <text:p>562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asau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eixama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49" calcext:value-type="float">
            <text:p>144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ejúzar</text:p>
          </table:table-cell>
          <table:table-cell table:style-name="ce2" office:value-type="float" office:value="3904" calcext:value-type="float">
            <text:p>390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3985" calcext:value-type="float">
            <text:p>3985</text:p>
          </table:table-cell>
          <table:table-cell table:style-name="ce2" office:value-type="float" office:value="3908" calcext:value-type="float">
            <text:p>390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974" calcext:value-type="float">
            <text:p>39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ferri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336" calcext:value-type="float">
            <text:p>133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arbeig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32" calcext:value-type="float">
            <text:p>123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ardá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2" calcext:value-type="float">
            <text:p>1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arrés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123" calcext:value-type="float">
            <text:p>11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gembla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1" calcext:value-type="float">
            <text:p>2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doleig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45" calcext:value-type="float">
            <text:p>5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dorm</text:p>
          </table:table-cell>
          <table:table-cell table:style-name="ce2" office:value-type="float" office:value="41486" calcext:value-type="float">
            <text:p>41486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42571" calcext:value-type="float">
            <text:p>42571</text:p>
          </table:table-cell>
          <table:table-cell table:style-name="ce2" office:value-type="float" office:value="39966" calcext:value-type="float">
            <text:p>39966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40676" calcext:value-type="float">
            <text:p>406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fallim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fato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jófar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58" calcext:value-type="float">
            <text:p>135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lloba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94" calcext:value-type="float">
            <text:p>6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llup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mantell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71" calcext:value-type="float">
            <text:p>3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marfull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63" calcext:value-type="float">
            <text:p>36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massot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meli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5" calcext:value-type="float">
            <text:p>2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ssa</text:p>
          </table:table-cell>
          <table:table-cell table:style-name="ce2" office:value-type="float" office:value="5945" calcext:value-type="float">
            <text:p>5945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6217" calcext:value-type="float">
            <text:p>6217</text:p>
          </table:table-cell>
          <table:table-cell table:style-name="ce2" office:value-type="float" office:value="5811" calcext:value-type="float">
            <text:p>5811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6011" calcext:value-type="float">
            <text:p>60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e Nou de Benitatxell, el/Benitachell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66" calcext:value-type="float">
            <text:p>136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iar</text:p>
          </table:table-cell>
          <table:table-cell table:style-name="ce2" office:value-type="float" office:value="2900" calcext:value-type="float">
            <text:p>290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34" calcext:value-type="float">
            <text:p>2934</text:p>
          </table:table-cell>
          <table:table-cell table:style-name="ce2" office:value-type="float" office:value="2933" calcext:value-type="float">
            <text:p>29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61" calcext:value-type="float">
            <text:p>296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igastro</text:p>
          </table:table-cell>
          <table:table-cell table:style-name="ce2" office:value-type="float" office:value="4512" calcext:value-type="float">
            <text:p>45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545" calcext:value-type="float">
            <text:p>4545</text:p>
          </table:table-cell>
          <table:table-cell table:style-name="ce2" office:value-type="float" office:value="4459" calcext:value-type="float">
            <text:p>445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481" calcext:value-type="float">
            <text:p>448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olulla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4" calcext:value-type="float">
            <text:p>25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usot</text:p>
          </table:table-cell>
          <table:table-cell table:style-name="ce2" office:value-type="float" office:value="1594" calcext:value-type="float">
            <text:p>159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63" calcext:value-type="float">
            <text:p>156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lp</text:p>
          </table:table-cell>
          <table:table-cell table:style-name="ce2" office:value-type="float" office:value="9161" calcext:value-type="float">
            <text:p>9161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9463" calcext:value-type="float">
            <text:p>9463</text:p>
          </table:table-cell>
          <table:table-cell table:style-name="ce2" office:value-type="float" office:value="8867" calcext:value-type="float">
            <text:p>8867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9085" calcext:value-type="float">
            <text:p>90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llosa d'en Sarrià</text:p>
          </table:table-cell>
          <table:table-cell table:style-name="ce2" office:value-type="float" office:value="4858" calcext:value-type="float">
            <text:p>4858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5175" calcext:value-type="float">
            <text:p>5175</text:p>
          </table:table-cell>
          <table:table-cell table:style-name="ce2" office:value-type="float" office:value="4747" calcext:value-type="float">
            <text:p>4747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4968" calcext:value-type="float">
            <text:p>496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llosa de Segura</text:p>
          </table:table-cell>
          <table:table-cell table:style-name="ce2" office:value-type="float" office:value="12082" calcext:value-type="float">
            <text:p>12082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2633" calcext:value-type="float">
            <text:p>12633</text:p>
          </table:table-cell>
          <table:table-cell table:style-name="ce2" office:value-type="float" office:value="12150" calcext:value-type="float">
            <text:p>12150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12626" calcext:value-type="float">
            <text:p>1262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mpello, el</text:p>
          </table:table-cell>
          <table:table-cell table:style-name="ce2" office:value-type="float" office:value="18601" calcext:value-type="float">
            <text:p>18601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9101" calcext:value-type="float">
            <text:p>19101</text:p>
          </table:table-cell>
          <table:table-cell table:style-name="ce2" office:value-type="float" office:value="17818" calcext:value-type="float">
            <text:p>17818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18170" calcext:value-type="float">
            <text:p>1817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mp de Mirra, el/Campo de Mirra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7" calcext:value-type="float">
            <text:p>35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ñada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89" calcext:value-type="float">
            <text:p>9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alla</text:p>
          </table:table-cell>
          <table:table-cell table:style-name="ce2" office:value-type="float" office:value="7196" calcext:value-type="float">
            <text:p>719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259" calcext:value-type="float">
            <text:p>7259</text:p>
          </table:table-cell>
          <table:table-cell table:style-name="ce2" office:value-type="float" office:value="7082" calcext:value-type="float">
            <text:p>708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125" calcext:value-type="float">
            <text:p>712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 de Castells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4" calcext:value-type="float">
            <text:p>3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tral</text:p>
          </table:table-cell>
          <table:table-cell table:style-name="ce2" office:value-type="float" office:value="5168" calcext:value-type="float">
            <text:p>516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221" calcext:value-type="float">
            <text:p>5221</text:p>
          </table:table-cell>
          <table:table-cell table:style-name="ce2" office:value-type="float" office:value="5128" calcext:value-type="float">
            <text:p>512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156" calcext:value-type="float">
            <text:p>515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centaina</text:p>
          </table:table-cell>
          <table:table-cell table:style-name="ce2" office:value-type="float" office:value="8737" calcext:value-type="float">
            <text:p>8737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8900" calcext:value-type="float">
            <text:p>8900</text:p>
          </table:table-cell>
          <table:table-cell table:style-name="ce2" office:value-type="float" office:value="8929" calcext:value-type="float">
            <text:p>8929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9061" calcext:value-type="float">
            <text:p>906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nfrides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2" calcext:value-type="float">
            <text:p>2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x</text:p>
          </table:table-cell>
          <table:table-cell table:style-name="ce2" office:value-type="float" office:value="4947" calcext:value-type="float">
            <text:p>494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5074" calcext:value-type="float">
            <text:p>5074</text:p>
          </table:table-cell>
          <table:table-cell table:style-name="ce2" office:value-type="float" office:value="4798" calcext:value-type="float">
            <text:p>479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890" calcext:value-type="float">
            <text:p>489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revillent</text:p>
          </table:table-cell>
          <table:table-cell table:style-name="ce2" office:value-type="float" office:value="20538" calcext:value-type="float">
            <text:p>20538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0827" calcext:value-type="float">
            <text:p>20827</text:p>
          </table:table-cell>
          <table:table-cell table:style-name="ce2" office:value-type="float" office:value="20261" calcext:value-type="float">
            <text:p>20261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0473" calcext:value-type="float">
            <text:p>2047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Quatretondeta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4" calcext:value-type="float">
            <text:p>1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aya Nueva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60" calcext:value-type="float">
            <text:p>106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aya Vieja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énia</text:p>
          </table:table-cell>
          <table:table-cell table:style-name="ce2" office:value-type="float" office:value="26383" calcext:value-type="float">
            <text:p>26383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27587" calcext:value-type="float">
            <text:p>27587</text:p>
          </table:table-cell>
          <table:table-cell table:style-name="ce2" office:value-type="float" office:value="25410" calcext:value-type="float">
            <text:p>25410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6233" calcext:value-type="float">
            <text:p>262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olores</text:p>
          </table:table-cell>
          <table:table-cell table:style-name="ce2" office:value-type="float" office:value="5040" calcext:value-type="float">
            <text:p>504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126" calcext:value-type="float">
            <text:p>5126</text:p>
          </table:table-cell>
          <table:table-cell table:style-name="ce2" office:value-type="float" office:value="4976" calcext:value-type="float">
            <text:p>497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043" calcext:value-type="float">
            <text:p>504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x/Elche</text:p>
          </table:table-cell>
          <table:table-cell table:style-name="ce2" office:value-type="float" office:value="166944" calcext:value-type="float">
            <text:p>166944</text:p>
          </table:table-cell>
          <table:table-cell table:style-name="ce2" office:value-type="float" office:value="2323" calcext:value-type="float">
            <text:p>2323</text:p>
          </table:table-cell>
          <table:table-cell table:style-name="ce2" office:value-type="float" office:value="169267" calcext:value-type="float">
            <text:p>169267</text:p>
          </table:table-cell>
          <table:table-cell table:style-name="ce2" office:value-type="float" office:value="164772" calcext:value-type="float">
            <text:p>164772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66271" calcext:value-type="float">
            <text:p>1662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da</text:p>
          </table:table-cell>
          <table:table-cell table:style-name="ce2" office:value-type="float" office:value="42291" calcext:value-type="float">
            <text:p>42291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42900" calcext:value-type="float">
            <text:p>42900</text:p>
          </table:table-cell>
          <table:table-cell table:style-name="ce2" office:value-type="float" office:value="42697" calcext:value-type="float">
            <text:p>42697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3104" calcext:value-type="float">
            <text:p>431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checa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morca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inestrat</text:p>
          </table:table-cell>
          <table:table-cell table:style-name="ce2" office:value-type="float" office:value="3060" calcext:value-type="float">
            <text:p>306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131" calcext:value-type="float">
            <text:p>3131</text:p>
          </table:table-cell>
          <table:table-cell table:style-name="ce2" office:value-type="float" office:value="2830" calcext:value-type="float">
            <text:p>283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872" calcext:value-type="float">
            <text:p>287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rmentera del Segura</text:p>
          </table:table-cell>
          <table:table-cell table:style-name="ce2" office:value-type="float" office:value="2038" calcext:value-type="float">
            <text:p>203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084" calcext:value-type="float">
            <text:p>2084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93" calcext:value-type="float">
            <text:p>19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ta de Gorgos</text:p>
          </table:table-cell>
          <table:table-cell table:style-name="ce2" office:value-type="float" office:value="3980" calcext:value-type="float">
            <text:p>398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4113" calcext:value-type="float">
            <text:p>4113</text:p>
          </table:table-cell>
          <table:table-cell table:style-name="ce2" office:value-type="float" office:value="3993" calcext:value-type="float">
            <text:p>399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071" calcext:value-type="float">
            <text:p>40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ianes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4" calcext:value-type="float">
            <text:p>33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rga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1" calcext:value-type="float">
            <text:p>2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ranja de Rocamora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818" calcext:value-type="float">
            <text:p>18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 de Guadalest, el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4" calcext:value-type="float">
            <text:p>16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ardamar del Segura</text:p>
          </table:table-cell>
          <table:table-cell table:style-name="ce2" office:value-type="float" office:value="8485" calcext:value-type="float">
            <text:p>8485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8695" calcext:value-type="float">
            <text:p>8695</text:p>
          </table:table-cell>
          <table:table-cell table:style-name="ce2" office:value-type="float" office:value="8373" calcext:value-type="float">
            <text:p>837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8538" calcext:value-type="float">
            <text:p>853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ndó de les Neus, el/Hondón de las Nieves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24" calcext:value-type="float">
            <text:p>142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ondón de los Frailes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9" calcext:value-type="float">
            <text:p>5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bi</text:p>
          </table:table-cell>
          <table:table-cell table:style-name="ce2" office:value-type="float" office:value="18235" calcext:value-type="float">
            <text:p>18235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8431" calcext:value-type="float">
            <text:p>18431</text:p>
          </table:table-cell>
          <table:table-cell table:style-name="ce2" office:value-type="float" office:value="18028" calcext:value-type="float">
            <text:p>18028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8148" calcext:value-type="float">
            <text:p>181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acarilla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98" calcext:value-type="float">
            <text:p>129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aló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1710" calcext:value-type="float">
            <text:p>17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àbia/Jávea</text:p>
          </table:table-cell>
          <table:table-cell table:style-name="ce2" office:value-type="float" office:value="12542" calcext:value-type="float">
            <text:p>12542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12895" calcext:value-type="float">
            <text:p>12895</text:p>
          </table:table-cell>
          <table:table-cell table:style-name="ce2" office:value-type="float" office:value="11741" calcext:value-type="float">
            <text:p>11741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1983" calcext:value-type="float">
            <text:p>119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ixona/Jijona</text:p>
          </table:table-cell>
          <table:table-cell table:style-name="ce2" office:value-type="float" office:value="5607" calcext:value-type="float">
            <text:p>560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684" calcext:value-type="float">
            <text:p>5684</text:p>
          </table:table-cell>
          <table:table-cell table:style-name="ce2" office:value-type="float" office:value="5708" calcext:value-type="float">
            <text:p>570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768" calcext:value-type="float">
            <text:p>576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rxa, l'/Lorcha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4" calcext:value-type="float">
            <text:p>6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íber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6" calcext:value-type="float">
            <text:p>3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illena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forte del Cid</text:p>
          </table:table-cell>
          <table:table-cell table:style-name="ce2" office:value-type="float" office:value="5498" calcext:value-type="float">
            <text:p>549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553" calcext:value-type="float">
            <text:p>5553</text:p>
          </table:table-cell>
          <table:table-cell table:style-name="ce2" office:value-type="float" office:value="5381" calcext:value-type="float">
            <text:p>538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417" calcext:value-type="float">
            <text:p>54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òver/Monóvar</text:p>
          </table:table-cell>
          <table:table-cell table:style-name="ce2" office:value-type="float" office:value="9599" calcext:value-type="float">
            <text:p>959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9765" calcext:value-type="float">
            <text:p>9765</text:p>
          </table:table-cell>
          <table:table-cell table:style-name="ce2" office:value-type="float" office:value="9696" calcext:value-type="float">
            <text:p>9696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9829" calcext:value-type="float">
            <text:p>98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utxamel</text:p>
          </table:table-cell>
          <table:table-cell table:style-name="ce2" office:value-type="float" office:value="17087" calcext:value-type="float">
            <text:p>17087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7285" calcext:value-type="float">
            <text:p>17285</text:p>
          </table:table-cell>
          <table:table-cell table:style-name="ce2" office:value-type="float" office:value="16226" calcext:value-type="float">
            <text:p>1622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6344" calcext:value-type="float">
            <text:p>163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urla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1" calcext:value-type="float">
            <text:p>2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uro de Alcoy</text:p>
          </table:table-cell>
          <table:table-cell table:style-name="ce2" office:value-type="float" office:value="6749" calcext:value-type="float">
            <text:p>674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6848" calcext:value-type="float">
            <text:p>6848</text:p>
          </table:table-cell>
          <table:table-cell table:style-name="ce2" office:value-type="float" office:value="6780" calcext:value-type="float">
            <text:p>678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836" calcext:value-type="float">
            <text:p>683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velda</text:p>
          </table:table-cell>
          <table:table-cell table:style-name="ce2" office:value-type="float" office:value="19661" calcext:value-type="float">
            <text:p>19661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9931" calcext:value-type="float">
            <text:p>19931</text:p>
          </table:table-cell>
          <table:table-cell table:style-name="ce2" office:value-type="float" office:value="19646" calcext:value-type="float">
            <text:p>19646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9851" calcext:value-type="float">
            <text:p>1985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ucia, la</text:p>
          </table:table-cell>
          <table:table-cell table:style-name="ce2" office:value-type="float" office:value="9033" calcext:value-type="float">
            <text:p>903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9192" calcext:value-type="float">
            <text:p>9192</text:p>
          </table:table-cell>
          <table:table-cell table:style-name="ce2" office:value-type="float" office:value="8442" calcext:value-type="float">
            <text:p>844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525" calcext:value-type="float">
            <text:p>852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ndara</text:p>
          </table:table-cell>
          <table:table-cell table:style-name="ce2" office:value-type="float" office:value="4602" calcext:value-type="float">
            <text:p>4602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4839" calcext:value-type="float">
            <text:p>4839</text:p>
          </table:table-cell>
          <table:table-cell table:style-name="ce2" office:value-type="float" office:value="4498" calcext:value-type="float">
            <text:p>4498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4643" calcext:value-type="float">
            <text:p>464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nil</text:p>
          </table:table-cell>
          <table:table-cell table:style-name="ce2" office:value-type="float" office:value="5811" calcext:value-type="float">
            <text:p>58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871" calcext:value-type="float">
            <text:p>5871</text:p>
          </table:table-cell>
          <table:table-cell table:style-name="ce2" office:value-type="float" office:value="5863" calcext:value-type="float">
            <text:p>586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904" calcext:value-type="float">
            <text:p>59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rba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39" calcext:value-type="float">
            <text:p>103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rxeta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0" calcext:value-type="float">
            <text:p>5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rihuela</text:p>
          </table:table-cell>
          <table:table-cell table:style-name="ce2" office:value-type="float" office:value="42365" calcext:value-type="float">
            <text:p>42365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43384" calcext:value-type="float">
            <text:p>43384</text:p>
          </table:table-cell>
          <table:table-cell table:style-name="ce2" office:value-type="float" office:value="41561" calcext:value-type="float">
            <text:p>41561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42342" calcext:value-type="float">
            <text:p>4234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cent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89" calcext:value-type="float">
            <text:p>5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dreguer</text:p>
          </table:table-cell>
          <table:table-cell table:style-name="ce2" office:value-type="float" office:value="4765" calcext:value-type="float">
            <text:p>4765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5005" calcext:value-type="float">
            <text:p>5005</text:p>
          </table:table-cell>
          <table:table-cell table:style-name="ce2" office:value-type="float" office:value="4648" calcext:value-type="float">
            <text:p>4648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4821" calcext:value-type="float">
            <text:p>48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go</text:p>
          </table:table-cell>
          <table:table-cell table:style-name="ce2" office:value-type="float" office:value="7271" calcext:value-type="float">
            <text:p>7271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7589" calcext:value-type="float">
            <text:p>7589</text:p>
          </table:table-cell>
          <table:table-cell table:style-name="ce2" office:value-type="float" office:value="7346" calcext:value-type="float">
            <text:p>7346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7614" calcext:value-type="float">
            <text:p>76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nàguila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trer</text:p>
          </table:table-cell>
          <table:table-cell table:style-name="ce2" office:value-type="float" office:value="27134" calcext:value-type="float">
            <text:p>27134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7357" calcext:value-type="float">
            <text:p>27357</text:p>
          </table:table-cell>
          <table:table-cell table:style-name="ce2" office:value-type="float" office:value="26809" calcext:value-type="float">
            <text:p>26809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6962" calcext:value-type="float">
            <text:p>269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nós, el/Pinoso</text:p>
          </table:table-cell>
          <table:table-cell table:style-name="ce2" office:value-type="float" office:value="5387" calcext:value-type="float">
            <text:p>538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5537" calcext:value-type="float">
            <text:p>5537</text:p>
          </table:table-cell>
          <table:table-cell table:style-name="ce2" office:value-type="float" office:value="5322" calcext:value-type="float">
            <text:p>532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5441" calcext:value-type="float">
            <text:p>544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lanes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1" calcext:value-type="float">
            <text:p>66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lop</text:p>
          </table:table-cell>
          <table:table-cell table:style-name="ce2" office:value-type="float" office:value="2459" calcext:value-type="float">
            <text:p>245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533" calcext:value-type="float">
            <text:p>2533</text:p>
          </table:table-cell>
          <table:table-cell table:style-name="ce2" office:value-type="float" office:value="2288" calcext:value-type="float">
            <text:p>228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333" calcext:value-type="float">
            <text:p>23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fal</text:p>
          </table:table-cell>
          <table:table-cell table:style-name="ce2" office:value-type="float" office:value="2850" calcext:value-type="float">
            <text:p>285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914" calcext:value-type="float">
            <text:p>2914</text:p>
          </table:table-cell>
          <table:table-cell table:style-name="ce2" office:value-type="float" office:value="2745" calcext:value-type="float">
            <text:p>27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785" calcext:value-type="float">
            <text:p>27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àfol d'Almúnia, el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9" calcext:value-type="float">
            <text:p>3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dován</text:p>
          </table:table-cell>
          <table:table-cell table:style-name="ce2" office:value-type="float" office:value="5411" calcext:value-type="float">
            <text:p>541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525" calcext:value-type="float">
            <text:p>5525</text:p>
          </table:table-cell>
          <table:table-cell table:style-name="ce2" office:value-type="float" office:value="5244" calcext:value-type="float">
            <text:p>524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332" calcext:value-type="float">
            <text:p>533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lleu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69" calcext:value-type="float">
            <text:p>76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jales</text:p>
          </table:table-cell>
          <table:table-cell table:style-name="ce2" office:value-type="float" office:value="4254" calcext:value-type="float">
            <text:p>4254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4456" calcext:value-type="float">
            <text:p>4456</text:p>
          </table:table-cell>
          <table:table-cell table:style-name="ce2" office:value-type="float" office:value="4154" calcext:value-type="float">
            <text:p>4154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4317" calcext:value-type="float">
            <text:p>43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mana, la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24" calcext:value-type="float">
            <text:p>162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gra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7" calcext:value-type="float">
            <text:p>28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linas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84" calcext:value-type="float">
            <text:p>11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et y Negrals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01" calcext:value-type="float">
            <text:p>40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 Fulgencio</text:p>
          </table:table-cell>
          <table:table-cell table:style-name="ce2" office:value-type="float" office:value="2452" calcext:value-type="float">
            <text:p>245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517" calcext:value-type="float">
            <text:p>2517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423" calcext:value-type="float">
            <text:p>24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t Joan d'Alacant</text:p>
          </table:table-cell>
          <table:table-cell table:style-name="ce2" office:value-type="float" office:value="16534" calcext:value-type="float">
            <text:p>16534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16952" calcext:value-type="float">
            <text:p>16952</text:p>
          </table:table-cell>
          <table:table-cell table:style-name="ce2" office:value-type="float" office:value="15887" calcext:value-type="float">
            <text:p>15887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6184" calcext:value-type="float">
            <text:p>161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 Miguel de Salinas</text:p>
          </table:table-cell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52" calcext:value-type="float">
            <text:p>2452</text:p>
          </table:table-cell>
          <table:table-cell table:style-name="ce2" office:value-type="float" office:value="2329" calcext:value-type="float">
            <text:p>23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56" calcext:value-type="float">
            <text:p>235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ta Pola</text:p>
          </table:table-cell>
          <table:table-cell table:style-name="ce2" office:value-type="float" office:value="21269" calcext:value-type="float">
            <text:p>21269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21780" calcext:value-type="float">
            <text:p>21780</text:p>
          </table:table-cell>
          <table:table-cell table:style-name="ce2" office:value-type="float" office:value="20518" calcext:value-type="float">
            <text:p>20518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0893" calcext:value-type="float">
            <text:p>208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t Vicent del Raspeig/San Vicente del Raspeig</text:p>
          </table:table-cell>
          <table:table-cell table:style-name="ce2" office:value-type="float" office:value="42227" calcext:value-type="float">
            <text:p>42227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42627" calcext:value-type="float">
            <text:p>42627</text:p>
          </table:table-cell>
          <table:table-cell table:style-name="ce2" office:value-type="float" office:value="40476" calcext:value-type="float">
            <text:p>40476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40742" calcext:value-type="float">
            <text:p>4074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x</text:p>
          </table:table-cell>
          <table:table-cell table:style-name="ce2" office:value-type="float" office:value="7472" calcext:value-type="float">
            <text:p>7472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7649" calcext:value-type="float">
            <text:p>7649</text:p>
          </table:table-cell>
          <table:table-cell table:style-name="ce2" office:value-type="float" office:value="7435" calcext:value-type="float">
            <text:p>743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7562" calcext:value-type="float">
            <text:p>75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lla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03" calcext:value-type="float">
            <text:p>5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nija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àrbena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22" calcext:value-type="float">
            <text:p>4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ulada</text:p>
          </table:table-cell>
          <table:table-cell table:style-name="ce2" office:value-type="float" office:value="4097" calcext:value-type="float">
            <text:p>4097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4273" calcext:value-type="float">
            <text:p>4273</text:p>
          </table:table-cell>
          <table:table-cell table:style-name="ce2" office:value-type="float" office:value="3944" calcext:value-type="float">
            <text:p>394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4071" calcext:value-type="float">
            <text:p>40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ibi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28" calcext:value-type="float">
            <text:p>12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llos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mos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 de les Maçanes, la/Torremanzanas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73" calcext:value-type="float">
            <text:p>57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vieja</text:p>
          </table:table-cell>
          <table:table-cell table:style-name="ce2" office:value-type="float" office:value="41763" calcext:value-type="float">
            <text:p>41763</text:p>
          </table:table-cell>
          <table:table-cell table:style-name="ce2" office:value-type="float" office:value="1703" calcext:value-type="float">
            <text:p>1703</text:p>
          </table:table-cell>
          <table:table-cell table:style-name="ce2" office:value-type="float" office:value="43466" calcext:value-type="float">
            <text:p>43466</text:p>
          </table:table-cell>
          <table:table-cell table:style-name="ce2" office:value-type="float" office:value="40056" calcext:value-type="float">
            <text:p>40056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41194" calcext:value-type="float">
            <text:p>411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 d'Alcalà, la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4" calcext:value-type="float">
            <text:p>1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 d'Ebo, la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69" calcext:value-type="float">
            <text:p>26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 de Gallinera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38" calcext:value-type="float">
            <text:p>53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 de Laguar, la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75" calcext:value-type="float">
            <text:p>7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rger, el</text:p>
          </table:table-cell>
          <table:table-cell table:style-name="ce2" office:value-type="float" office:value="3154" calcext:value-type="float">
            <text:p>315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229" calcext:value-type="float">
            <text:p>3229</text:p>
          </table:table-cell>
          <table:table-cell table:style-name="ce2" office:value-type="float" office:value="3218" calcext:value-type="float">
            <text:p>321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284" calcext:value-type="float">
            <text:p>32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 Joiosa, la/Villajoyosa</text:p>
          </table:table-cell>
          <table:table-cell table:style-name="ce2" office:value-type="float" office:value="22357" calcext:value-type="float">
            <text:p>22357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2814" calcext:value-type="float">
            <text:p>22814</text:p>
          </table:table-cell>
          <table:table-cell table:style-name="ce2" office:value-type="float" office:value="21796" calcext:value-type="float">
            <text:p>21796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2088" calcext:value-type="float">
            <text:p>2208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ena</text:p>
          </table:table-cell>
          <table:table-cell table:style-name="ce2" office:value-type="float" office:value="26176" calcext:value-type="float">
            <text:p>26176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26653" calcext:value-type="float">
            <text:p>26653</text:p>
          </table:table-cell>
          <table:table-cell table:style-name="ce2" office:value-type="float" office:value="26223" calcext:value-type="float">
            <text:p>26223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26570" calcext:value-type="float">
            <text:p>2657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ets, els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02" calcext:value-type="float">
            <text:p>110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lar de la Horadada</text:p>
          </table:table-cell>
          <table:table-cell table:style-name="ce2" office:value-type="float" office:value="10213" calcext:value-type="float">
            <text:p>10213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0445" calcext:value-type="float">
            <text:p>10445</text:p>
          </table:table-cell>
          <table:table-cell table:style-name="ce2" office:value-type="float" office:value="9578" calcext:value-type="float">
            <text:p>9578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9744" calcext:value-type="float">
            <text:p>97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esinos, los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92" calcext:value-type="float">
            <text:p>2492</text:p>
          </table:table-cell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37" calcext:value-type="float">
            <text:p>243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 Isidro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18" calcext:value-type="float">
            <text:p>1418</text:p>
          </table:table-cell>
          <table:table-cell table:number-columns-repeated="1017"/>
        </table:table-row>
        <table:table-row table:style-name="ro3" table:number-rows-repeated="10484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Municipis_Alacant.$A$1" table:cell-range-address="$Municipis_Alacant.$A$5:.$A$5"/>
        </table:named-expressions>
      </table:table>
      <table:table table:name="Municipis_Castelló" table:style-name="ta2"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ENS ELECCIONS GENERALS 2015 PER MUNICIP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listes de votació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Les dades de 2011 no inclouen les variacions posteriors a reclamacions fins al dia de la votació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5" office:value-type="float" office:value="2015" calcext:value-type="float">
            <text:p>2015</text:p>
          </table:table-cell>
          <table:table-cell table:style-name="ce4" table:number-columns-repeated="2"/>
          <table:table-cell table:style-name="ce5" office:value-type="float" office:value="2011" calcext:value-type="float">
            <text:p>2011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 calcext:value-type="string">
            <text:p>Municipi</text:p>
          </table:table-cell>
          <table:table-cell table:style-name="ce4" office:value-type="string" calcext:value-type="string">
            <text:p>CER</text:p>
          </table:table-cell>
          <table:table-cell table:style-name="ce4" office:value-type="string" calcext:value-type="string">
            <text:p>CERA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CER</text:p>
          </table:table-cell>
          <table:table-cell table:style-name="ce4" office:value-type="string" calcext:value-type="string">
            <text:p>CERA</text:p>
          </table:table-cell>
          <table:table-cell table:style-name="ce4" office:value-type="string" calcext:value-type="string">
            <text:p>TOTAL</text:p>
          </table:table-cell>
          <table:table-cell table:style-name="ce4" table:number-columns-repeated="1017"/>
        </table:table-row>
        <table:table-row table:style-name="ro3">
          <table:table-cell office:value-type="string" calcext:value-type="string">
            <text:p>Atzeneta del Maestrat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07" calcext:value-type="float">
            <text:p>11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ín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ocàsser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73" calcext:value-type="float">
            <text:p>107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alà de Xivert</text:p>
          </table:table-cell>
          <table:table-cell table:style-name="ce2" office:value-type="float" office:value="4204" calcext:value-type="float">
            <text:p>420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4320" calcext:value-type="float">
            <text:p>4320</text:p>
          </table:table-cell>
          <table:table-cell table:style-name="ce2" office:value-type="float" office:value="4354" calcext:value-type="float">
            <text:p>435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4467" calcext:value-type="float">
            <text:p>44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ora, l'</text:p>
          </table:table-cell>
          <table:table-cell table:style-name="ce2" office:value-type="float" office:value="8090" calcext:value-type="float">
            <text:p>809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158" calcext:value-type="float">
            <text:p>8158</text:p>
          </table:table-cell>
          <table:table-cell table:style-name="ce2" office:value-type="float" office:value="8066" calcext:value-type="float">
            <text:p>806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110" calcext:value-type="float">
            <text:p>81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udia de Veo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ondeguilla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53" calcext:value-type="float">
            <text:p>75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gimia de Almonacid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3" calcext:value-type="float">
            <text:p>24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assora/Almazora</text:p>
          </table:table-cell>
          <table:table-cell table:style-name="ce2" office:value-type="float" office:value="17430" calcext:value-type="float">
            <text:p>1743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610" calcext:value-type="float">
            <text:p>17610</text:p>
          </table:table-cell>
          <table:table-cell table:style-name="ce2" office:value-type="float" office:value="17124" calcext:value-type="float">
            <text:p>1712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7236" calcext:value-type="float">
            <text:p>1723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edíjar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5" calcext:value-type="float">
            <text:p>2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enara</text:p>
          </table:table-cell>
          <table:table-cell table:style-name="ce2" office:value-type="float" office:value="4587" calcext:value-type="float">
            <text:p>458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651" calcext:value-type="float">
            <text:p>4651</text:p>
          </table:table-cell>
          <table:table-cell table:style-name="ce2" office:value-type="float" office:value="4663" calcext:value-type="float">
            <text:p>466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711" calcext:value-type="float">
            <text:p>47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tura</text:p>
          </table:table-cell>
          <table:table-cell table:style-name="ce2" office:value-type="float" office:value="2695" calcext:value-type="float">
            <text:p>269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736" calcext:value-type="float">
            <text:p>2736</text:p>
          </table:table-cell>
          <table:table-cell table:style-name="ce2" office:value-type="float" office:value="2747" calcext:value-type="float">
            <text:p>274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78" calcext:value-type="float">
            <text:p>277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añuel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es del Maestrat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gelita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96" calcext:value-type="float">
            <text:p>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tana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02" calcext:value-type="float">
            <text:p>160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yódar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zuébar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8" calcext:value-type="float">
            <text:p>3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rracas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txí</text:p>
          </table:table-cell>
          <table:table-cell table:style-name="ce2" office:value-type="float" office:value="4442" calcext:value-type="float">
            <text:p>444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469" calcext:value-type="float">
            <text:p>4469</text:p>
          </table:table-cell>
          <table:table-cell table:style-name="ce2" office:value-type="float" office:value="4433" calcext:value-type="float">
            <text:p>44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452" calcext:value-type="float">
            <text:p>44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jís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afer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7" calcext:value-type="float">
            <text:p>14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afigos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assal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62" calcext:value-type="float">
            <text:p>9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carló</text:p>
          </table:table-cell>
          <table:table-cell table:style-name="ce2" office:value-type="float" office:value="17217" calcext:value-type="float">
            <text:p>17217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7650" calcext:value-type="float">
            <text:p>17650</text:p>
          </table:table-cell>
          <table:table-cell table:style-name="ce2" office:value-type="float" office:value="16914" calcext:value-type="float">
            <text:p>16914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17188" calcext:value-type="float">
            <text:p>1718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càssim/Benicasim</text:p>
          </table:table-cell>
          <table:table-cell table:style-name="ce2" office:value-type="float" office:value="12566" calcext:value-type="float">
            <text:p>12566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12899" calcext:value-type="float">
            <text:p>12899</text:p>
          </table:table-cell>
          <table:table-cell table:style-name="ce2" office:value-type="float" office:value="12115" calcext:value-type="float">
            <text:p>12115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2351" calcext:value-type="float">
            <text:p>1235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lloch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5" calcext:value-type="float">
            <text:p>7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orriol</text:p>
          </table:table-cell>
          <table:table-cell table:style-name="ce2" office:value-type="float" office:value="3830" calcext:value-type="float">
            <text:p>383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872" calcext:value-type="float">
            <text:p>3872</text:p>
          </table:table-cell>
          <table:table-cell table:style-name="ce2" office:value-type="float" office:value="3748" calcext:value-type="float">
            <text:p>374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71" calcext:value-type="float">
            <text:p>37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orriana/Burriana</text:p>
          </table:table-cell>
          <table:table-cell table:style-name="ce2" office:value-type="float" office:value="23508" calcext:value-type="float">
            <text:p>23508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24013" calcext:value-type="float">
            <text:p>24013</text:p>
          </table:table-cell>
          <table:table-cell table:style-name="ce2" office:value-type="float" office:value="23406" calcext:value-type="float">
            <text:p>23406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3800" calcext:value-type="float">
            <text:p>238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banes</text:p>
          </table:table-cell>
          <table:table-cell table:style-name="ce2" office:value-type="float" office:value="1907" calcext:value-type="float">
            <text:p>190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32" calcext:value-type="float">
            <text:p>1932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87" calcext:value-type="float">
            <text:p>198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àlig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2" calcext:value-type="float">
            <text:p>15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net lo Roig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 de Cabres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fort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novo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75" calcext:value-type="float">
            <text:p>8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ó de la Plana/Castellón de la Plana</text:p>
          </table:table-cell>
          <table:table-cell table:style-name="ce2" office:value-type="float" office:value="117832" calcext:value-type="float">
            <text:p>117832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120183" calcext:value-type="float">
            <text:p>120183</text:p>
          </table:table-cell>
          <table:table-cell table:style-name="ce2" office:value-type="float" office:value="116573" calcext:value-type="float">
            <text:p>116573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18221" calcext:value-type="float">
            <text:p>1182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illo de Villamalefa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tí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udiel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29" calcext:value-type="float">
            <text:p>6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rvera del Maestre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46" calcext:value-type="float">
            <text:p>5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inctorres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3" calcext:value-type="float">
            <text:p>3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irat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7" calcext:value-type="float">
            <text:p>23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rtes de Arenoso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3" calcext:value-type="float">
            <text:p>3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stur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5" calcext:value-type="float">
            <text:p>4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ves de Vinromà, les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42" calcext:value-type="float">
            <text:p>144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la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6" calcext:value-type="float">
            <text:p>52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ert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ilches/Xilxes</text:p>
          </table:table-cell>
          <table:table-cell table:style-name="ce2" office:value-type="float" office:value="2069" calcext:value-type="float">
            <text:p>206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110" calcext:value-type="float">
            <text:p>2110</text:p>
          </table:table-cell>
          <table:table-cell table:style-name="ce2" office:value-type="float" office:value="2121" calcext:value-type="float">
            <text:p>21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51" calcext:value-type="float">
            <text:p>215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odos/Chodos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óvar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8" calcext:value-type="float">
            <text:p>3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lida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56" calcext:value-type="float">
            <text:p>65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padilla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nzara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9" calcext:value-type="float">
            <text:p>27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igueroles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1" calcext:value-type="float">
            <text:p>4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rcall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49" calcext:value-type="float">
            <text:p>44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uente la Reina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uentes de Ayódar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ibiel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ldo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5" calcext:value-type="float">
            <text:p>5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erbés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igueras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ana, la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81" calcext:value-type="float">
            <text:p>58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érica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79" calcext:value-type="float">
            <text:p>137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ucena del Cid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97" calcext:value-type="float">
            <text:p>119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udiente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sa, la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95" calcext:value-type="float">
            <text:p>79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ta, la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7" calcext:value-type="float">
            <text:p>14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tet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cofa</text:p>
          </table:table-cell>
          <table:table-cell table:style-name="ce2" office:value-type="float" office:value="4625" calcext:value-type="float">
            <text:p>462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690" calcext:value-type="float">
            <text:p>4690</text:p>
          </table:table-cell>
          <table:table-cell table:style-name="ce2" office:value-type="float" office:value="4683" calcext:value-type="float">
            <text:p>468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731" calcext:value-type="float">
            <text:p>47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án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7" calcext:value-type="float">
            <text:p>3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anejos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6" calcext:value-type="float">
            <text:p>45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rella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51" calcext:value-type="float">
            <text:p>20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094" calcext:value-type="float">
            <text:p>20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avajas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75" calcext:value-type="float">
            <text:p>6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ules</text:p>
          </table:table-cell>
          <table:table-cell table:style-name="ce2" office:value-type="float" office:value="9655" calcext:value-type="float">
            <text:p>965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9805" calcext:value-type="float">
            <text:p>9805</text:p>
          </table:table-cell>
          <table:table-cell table:style-name="ce2" office:value-type="float" office:value="9741" calcext:value-type="float">
            <text:p>974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9846" calcext:value-type="float">
            <text:p>98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locau del Rey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nda</text:p>
          </table:table-cell>
          <table:table-cell table:style-name="ce2" office:value-type="float" office:value="17599" calcext:value-type="float">
            <text:p>17599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7767" calcext:value-type="float">
            <text:p>17767</text:p>
          </table:table-cell>
          <table:table-cell table:style-name="ce2" office:value-type="float" office:value="17219" calcext:value-type="float">
            <text:p>1721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7321" calcext:value-type="float">
            <text:p>173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rpesa/Oropesa del Mar</text:p>
          </table:table-cell>
          <table:table-cell table:style-name="ce2" office:value-type="float" office:value="5061" calcext:value-type="float">
            <text:p>5061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5330" calcext:value-type="float">
            <text:p>5330</text:p>
          </table:table-cell>
          <table:table-cell table:style-name="ce2" office:value-type="float" office:value="4941" calcext:value-type="float">
            <text:p>4941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5151" calcext:value-type="float">
            <text:p>515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lanques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vías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níscola/Peñíscola</text:p>
          </table:table-cell>
          <table:table-cell table:style-name="ce2" office:value-type="float" office:value="4331" calcext:value-type="float">
            <text:p>4331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4584" calcext:value-type="float">
            <text:p>4584</text:p>
          </table:table-cell>
          <table:table-cell table:style-name="ce2" office:value-type="float" office:value="4277" calcext:value-type="float">
            <text:p>4277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4484" calcext:value-type="float">
            <text:p>44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na de Montalgrao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rtell de Morella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uebla de Arenoso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a de Benifassà, la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0" calcext:value-type="float">
            <text:p>26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a Tornesa, la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23" calcext:value-type="float">
            <text:p>8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besalbes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1027" calcext:value-type="float">
            <text:p>10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31" calcext:value-type="float">
            <text:p>10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sell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72" calcext:value-type="float">
            <text:p>87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cañet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lzadella, la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82" calcext:value-type="float">
            <text:p>68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t Jordi/San Jorge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8" calcext:value-type="float">
            <text:p>59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t Mateu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03" calcext:value-type="float">
            <text:p>14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 Rafael del Río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2" calcext:value-type="float">
            <text:p>39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ta Magdalena de Pulpis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3" calcext:value-type="float">
            <text:p>56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rratella, la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gorbe</text:p>
          </table:table-cell>
          <table:table-cell table:style-name="ce2" office:value-type="float" office:value="6954" calcext:value-type="float">
            <text:p>6954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7063" calcext:value-type="float">
            <text:p>7063</text:p>
          </table:table-cell>
          <table:table-cell table:style-name="ce2" office:value-type="float" office:value="6981" calcext:value-type="float">
            <text:p>698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061" calcext:value-type="float">
            <text:p>706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ierra Engarcerán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70" calcext:value-type="float">
            <text:p>87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neja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28" calcext:value-type="float">
            <text:p>12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t de Ferrer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4" calcext:value-type="float">
            <text:p>36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era/Sueras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ales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02" calcext:value-type="float">
            <text:p>70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resa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6" calcext:value-type="float">
            <text:p>25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írig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40" calcext:value-type="float">
            <text:p>4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dolella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ga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ás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o, el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7" calcext:value-type="float">
            <text:p>23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alba del Pinar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blanca</text:p>
          </table:table-cell>
          <table:table-cell table:style-name="ce2" office:value-type="float" office:value="3576" calcext:value-type="float">
            <text:p>357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636" calcext:value-type="float">
            <text:p>3636</text:p>
          </table:table-cell>
          <table:table-cell table:style-name="ce2" office:value-type="float" office:value="3674" calcext:value-type="float">
            <text:p>367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722" calcext:value-type="float">
            <text:p>37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chiva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 d'En Besora, la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1" calcext:value-type="float">
            <text:p>16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 d'en Doménec, la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6" calcext:value-type="float">
            <text:p>23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iguera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24" calcext:value-type="float">
            <text:p>122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seres, les/Useras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38" calcext:value-type="float">
            <text:p>83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at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 d'Alba</text:p>
          </table:table-cell>
          <table:table-cell table:style-name="ce2" office:value-type="float" office:value="1853" calcext:value-type="float">
            <text:p>18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60" calcext:value-type="float">
            <text:p>1860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08" calcext:value-type="float">
            <text:p>19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 de Almonacid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2" calcext:value-type="float">
            <text:p>24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 d'Uixó, la</text:p>
          </table:table-cell>
          <table:table-cell table:style-name="ce2" office:value-type="float" office:value="24480" calcext:value-type="float">
            <text:p>24480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4785" calcext:value-type="float">
            <text:p>24785</text:p>
          </table:table-cell>
          <table:table-cell table:style-name="ce2" office:value-type="float" office:value="24420" calcext:value-type="float">
            <text:p>24420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4633" calcext:value-type="float">
            <text:p>246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ibona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famés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448" calcext:value-type="float">
            <text:p>144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72" calcext:value-type="float">
            <text:p>147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afranca del Cid/Vilafranca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1936" calcext:value-type="float">
            <text:p>19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63" calcext:value-type="float">
            <text:p>196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ahermosa del Río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0" calcext:value-type="float">
            <text:p>43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amalur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nova d'Alcolea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5" calcext:value-type="float">
            <text:p>53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anueva de Viver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r de Canes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-real</text:p>
          </table:table-cell>
          <table:table-cell table:style-name="ce2" office:value-type="float" office:value="35749" calcext:value-type="float">
            <text:p>35749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6107" calcext:value-type="float">
            <text:p>36107</text:p>
          </table:table-cell>
          <table:table-cell table:style-name="ce2" office:value-type="float" office:value="35189" calcext:value-type="float">
            <text:p>35189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35412" calcext:value-type="float">
            <text:p>354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vella, la</text:p>
          </table:table-cell>
          <table:table-cell table:style-name="ce2" office:value-type="float" office:value="2657" calcext:value-type="float">
            <text:p>26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72" calcext:value-type="float">
            <text:p>2672</text:p>
          </table:table-cell>
          <table:table-cell table:style-name="ce2" office:value-type="float" office:value="2663" calcext:value-type="float">
            <text:p>266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72" calcext:value-type="float">
            <text:p>267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ores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naròs</text:p>
          </table:table-cell>
          <table:table-cell table:style-name="ce2" office:value-type="float" office:value="19064" calcext:value-type="float">
            <text:p>19064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9630" calcext:value-type="float">
            <text:p>19630</text:p>
          </table:table-cell>
          <table:table-cell table:style-name="ce2" office:value-type="float" office:value="18762" calcext:value-type="float">
            <text:p>18762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19164" calcext:value-type="float">
            <text:p>1916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stabella del Maestrat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ver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2" calcext:value-type="float">
            <text:p>12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Zorita del Maestrazgo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Zucaina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queries, les/Alquerías del Niño Perdido</text:p>
          </table:table-cell>
          <table:table-cell table:style-name="ce2" office:value-type="float" office:value="3433" calcext:value-type="float">
            <text:p>34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53" calcext:value-type="float">
            <text:p>3453</text:p>
          </table:table-cell>
          <table:table-cell table:style-name="ce2" office:value-type="float" office:value="3383" calcext:value-type="float">
            <text:p>338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94" calcext:value-type="float">
            <text:p>33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t Joan de Moró</text:p>
          </table:table-cell>
          <table:table-cell table:style-name="ce2" office:value-type="float" office:value="2148" calcext:value-type="float">
            <text:p>21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61" calcext:value-type="float">
            <text:p>2161</text:p>
          </table:table-cell>
          <table:table-cell table:style-name="ce2" office:value-type="float" office:value="2056" calcext:value-type="float">
            <text:p>20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63" calcext:value-type="float">
            <text:p>2063</text:p>
          </table:table-cell>
          <table:table-cell table:number-columns-repeated="1017"/>
        </table:table-row>
        <table:table-row table:style-name="ro3" table:number-rows-repeated="10484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Municipis_Alacant.$A$1" table:cell-range-address="$Municipis_Castelló.$A$5:.$A$5"/>
        </table:named-expressions>
      </table:table>
      <table:table table:name="Municipis_València" table:style-name="ta3"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ENS ELECCIONS GENERALS 2015 PER MUNICIP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listes de votació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Les dades de 2011 no inclouen les variacions posteriors a reclamacions fins al dia de la votació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5" office:value-type="float" office:value="2015" calcext:value-type="float">
            <text:p>2015</text:p>
          </table:table-cell>
          <table:table-cell table:style-name="ce4" table:number-columns-repeated="2"/>
          <table:table-cell table:style-name="ce5" office:value-type="float" office:value="2011" calcext:value-type="float">
            <text:p>2011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 calcext:value-type="string">
            <text:p>Municipi</text:p>
          </table:table-cell>
          <table:table-cell table:style-name="ce4" office:value-type="string" calcext:value-type="string">
            <text:p>CER</text:p>
          </table:table-cell>
          <table:table-cell table:style-name="ce4" office:value-type="string" calcext:value-type="string">
            <text:p>CERA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CER</text:p>
          </table:table-cell>
          <table:table-cell table:style-name="ce4" office:value-type="string" calcext:value-type="string">
            <text:p>CERA</text:p>
          </table:table-cell>
          <table:table-cell table:style-name="ce4" office:value-type="string" calcext:value-type="string">
            <text:p>TOTAL</text:p>
          </table:table-cell>
          <table:table-cell table:style-name="ce4" table:number-columns-repeated="1017"/>
        </table:table-row>
        <table:table-row table:style-name="ro3">
          <table:table-cell office:value-type="string" calcext:value-type="string">
            <text:p>Ademuz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47" calcext:value-type="float">
            <text:p>94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dor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76" calcext:value-type="float">
            <text:p>11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tzeneta d'Albaida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05" calcext:value-type="float">
            <text:p>10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ullent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1933" calcext:value-type="float">
            <text:p>19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40" calcext:value-type="float">
            <text:p>19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aquàs</text:p>
          </table:table-cell>
          <table:table-cell table:style-name="ce2" office:value-type="float" office:value="22908" calcext:value-type="float">
            <text:p>2290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3088" calcext:value-type="float">
            <text:p>23088</text:p>
          </table:table-cell>
          <table:table-cell table:style-name="ce2" office:value-type="float" office:value="22815" calcext:value-type="float">
            <text:p>2281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2929" calcext:value-type="float">
            <text:p>229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aida</text:p>
          </table:table-cell>
          <table:table-cell table:style-name="ce2" office:value-type="float" office:value="4529" calcext:value-type="float">
            <text:p>452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618" calcext:value-type="float">
            <text:p>4618</text:p>
          </table:table-cell>
          <table:table-cell table:style-name="ce2" office:value-type="float" office:value="4643" calcext:value-type="float">
            <text:p>464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699" calcext:value-type="float">
            <text:p>469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al</text:p>
          </table:table-cell>
          <table:table-cell table:style-name="ce2" office:value-type="float" office:value="11953" calcext:value-type="float">
            <text:p>1195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2052" calcext:value-type="float">
            <text:p>12052</text:p>
          </table:table-cell>
          <table:table-cell table:style-name="ce2" office:value-type="float" office:value="11576" calcext:value-type="float">
            <text:p>1157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644" calcext:value-type="float">
            <text:p>116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alat de la Ribera</text:p>
          </table:table-cell>
          <table:table-cell table:style-name="ce2" office:value-type="float" office:value="2673" calcext:value-type="float">
            <text:p>267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744" calcext:value-type="float">
            <text:p>2744</text:p>
          </table:table-cell>
          <table:table-cell table:style-name="ce2" office:value-type="float" office:value="2727" calcext:value-type="float">
            <text:p>272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785" calcext:value-type="float">
            <text:p>27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alat dels Sorells</text:p>
          </table:table-cell>
          <table:table-cell table:style-name="ce2" office:value-type="float" office:value="3144" calcext:value-type="float">
            <text:p>314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182" calcext:value-type="float">
            <text:p>3182</text:p>
          </table:table-cell>
          <table:table-cell table:style-name="ce2" office:value-type="float" office:value="3140" calcext:value-type="float">
            <text:p>314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70" calcext:value-type="float">
            <text:p>317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alat dels Tarongers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32" calcext:value-type="float">
            <text:p>93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eric</text:p>
          </table:table-cell>
          <table:table-cell table:style-name="ce2" office:value-type="float" office:value="7627" calcext:value-type="float">
            <text:p>7627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7782" calcext:value-type="float">
            <text:p>7782</text:p>
          </table:table-cell>
          <table:table-cell table:style-name="ce2" office:value-type="float" office:value="7727" calcext:value-type="float">
            <text:p>7727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7864" calcext:value-type="float">
            <text:p>786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orache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43" calcext:value-type="float">
            <text:p>94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oraya</text:p>
          </table:table-cell>
          <table:table-cell table:style-name="ce2" office:value-type="float" office:value="17366" calcext:value-type="float">
            <text:p>17366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7584" calcext:value-type="float">
            <text:p>17584</text:p>
          </table:table-cell>
          <table:table-cell table:style-name="ce2" office:value-type="float" office:value="16111" calcext:value-type="float">
            <text:p>1611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6246" calcext:value-type="float">
            <text:p>162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uixech</text:p>
          </table:table-cell>
          <table:table-cell table:style-name="ce2" office:value-type="float" office:value="3042" calcext:value-type="float">
            <text:p>304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079" calcext:value-type="float">
            <text:p>3079</text:p>
          </table:table-cell>
          <table:table-cell table:style-name="ce2" office:value-type="float" office:value="3092" calcext:value-type="float">
            <text:p>309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17" calcext:value-type="float">
            <text:p>31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àsser</text:p>
          </table:table-cell>
          <table:table-cell table:style-name="ce2" office:value-type="float" office:value="7231" calcext:value-type="float">
            <text:p>7231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7355" calcext:value-type="float">
            <text:p>7355</text:p>
          </table:table-cell>
          <table:table-cell table:style-name="ce2" office:value-type="float" office:value="7042" calcext:value-type="float">
            <text:p>704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131" calcext:value-type="float">
            <text:p>71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àntera de Xúquer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10" calcext:value-type="float">
            <text:p>11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zira</text:p>
          </table:table-cell>
          <table:table-cell table:style-name="ce2" office:value-type="float" office:value="33050" calcext:value-type="float">
            <text:p>33050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33922" calcext:value-type="float">
            <text:p>33922</text:p>
          </table:table-cell>
          <table:table-cell table:style-name="ce2" office:value-type="float" office:value="32928" calcext:value-type="float">
            <text:p>32928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33631" calcext:value-type="float">
            <text:p>336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ublas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13" calcext:value-type="float">
            <text:p>7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údia, l'</text:p>
          </table:table-cell>
          <table:table-cell table:style-name="ce2" office:value-type="float" office:value="8833" calcext:value-type="float">
            <text:p>8833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8974" calcext:value-type="float">
            <text:p>8974</text:p>
          </table:table-cell>
          <table:table-cell table:style-name="ce2" office:value-type="float" office:value="8671" calcext:value-type="float">
            <text:p>867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774" calcext:value-type="float">
            <text:p>87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údia de Crespins, l'</text:p>
          </table:table-cell>
          <table:table-cell table:style-name="ce2" office:value-type="float" office:value="3784" calcext:value-type="float">
            <text:p>378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819" calcext:value-type="float">
            <text:p>3819</text:p>
          </table:table-cell>
          <table:table-cell table:style-name="ce2" office:value-type="float" office:value="3793" calcext:value-type="float">
            <text:p>379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818" calcext:value-type="float">
            <text:p>38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daia</text:p>
          </table:table-cell>
          <table:table-cell table:style-name="ce2" office:value-type="float" office:value="23646" calcext:value-type="float">
            <text:p>23646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3843" calcext:value-type="float">
            <text:p>23843</text:p>
          </table:table-cell>
          <table:table-cell table:style-name="ce2" office:value-type="float" office:value="23273" calcext:value-type="float">
            <text:p>2327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3396" calcext:value-type="float">
            <text:p>2339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afar</text:p>
          </table:table-cell>
          <table:table-cell table:style-name="ce2" office:value-type="float" office:value="15481" calcext:value-type="float">
            <text:p>15481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5692" calcext:value-type="float">
            <text:p>15692</text:p>
          </table:table-cell>
          <table:table-cell table:style-name="ce2" office:value-type="float" office:value="15090" calcext:value-type="float">
            <text:p>1509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5226" calcext:value-type="float">
            <text:p>1522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auir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8" calcext:value-type="float">
            <text:p>3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ara de la Baronia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2" calcext:value-type="float">
            <text:p>4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ara del Patriarca</text:p>
          </table:table-cell>
          <table:table-cell table:style-name="ce2" office:value-type="float" office:value="2502" calcext:value-type="float">
            <text:p>250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34" calcext:value-type="float">
            <text:p>2534</text:p>
          </table:table-cell>
          <table:table-cell table:style-name="ce2" office:value-type="float" office:value="2495" calcext:value-type="float">
            <text:p>249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22" calcext:value-type="float">
            <text:p>25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arp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29" calcext:value-type="float">
            <text:p>12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arrasí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22" calcext:value-type="float">
            <text:p>10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gar de Palancia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8" calcext:value-type="float">
            <text:p>4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gemesí</text:p>
          </table:table-cell>
          <table:table-cell table:style-name="ce2" office:value-type="float" office:value="20649" calcext:value-type="float">
            <text:p>20649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21246" calcext:value-type="float">
            <text:p>21246</text:p>
          </table:table-cell>
          <table:table-cell table:style-name="ce2" office:value-type="float" office:value="20887" calcext:value-type="float">
            <text:p>20887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21346" calcext:value-type="float">
            <text:p>213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gimia de Alfara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13" calcext:value-type="float">
            <text:p>8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ginet</text:p>
          </table:table-cell>
          <table:table-cell table:style-name="ce2" office:value-type="float" office:value="10520" calcext:value-type="float">
            <text:p>10520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0800" calcext:value-type="float">
            <text:p>10800</text:p>
          </table:table-cell>
          <table:table-cell table:style-name="ce2" office:value-type="float" office:value="10580" calcext:value-type="float">
            <text:p>10580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0802" calcext:value-type="float">
            <text:p>1080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àssera</text:p>
          </table:table-cell>
          <table:table-cell table:style-name="ce2" office:value-type="float" office:value="5635" calcext:value-type="float">
            <text:p>563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700" calcext:value-type="float">
            <text:p>5700</text:p>
          </table:table-cell>
          <table:table-cell table:style-name="ce2" office:value-type="float" office:value="5583" calcext:value-type="float">
            <text:p>558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623" calcext:value-type="float">
            <text:p>56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iserà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1" calcext:value-type="float">
            <text:p>2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oines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07" calcext:value-type="float">
            <text:p>18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ussafes</text:p>
          </table:table-cell>
          <table:table-cell table:style-name="ce2" office:value-type="float" office:value="6786" calcext:value-type="float">
            <text:p>678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893" calcext:value-type="float">
            <text:p>6893</text:p>
          </table:table-cell>
          <table:table-cell table:style-name="ce2" office:value-type="float" office:value="6470" calcext:value-type="float">
            <text:p>647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547" calcext:value-type="float">
            <text:p>654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puente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81" calcext:value-type="float">
            <text:p>68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queria de la Comtessa, l'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85" calcext:value-type="float">
            <text:p>11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ndilla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nna</text:p>
          </table:table-cell>
          <table:table-cell table:style-name="ce2" office:value-type="float" office:value="2147" calcext:value-type="float">
            <text:p>214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194" calcext:value-type="float">
            <text:p>2194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39" calcext:value-type="float">
            <text:p>223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ntella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39" calcext:value-type="float">
            <text:p>123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as de los Olmos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9" calcext:value-type="float">
            <text:p>36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ielo de Malferit</text:p>
          </table:table-cell>
          <table:table-cell table:style-name="ce2" office:value-type="float" office:value="3389" calcext:value-type="float">
            <text:p>338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09" calcext:value-type="float">
            <text:p>3409</text:p>
          </table:table-cell>
          <table:table-cell table:style-name="ce2" office:value-type="float" office:value="3376" calcext:value-type="float">
            <text:p>337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88" calcext:value-type="float">
            <text:p>338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ielo de Rugat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yora</text:p>
          </table:table-cell>
          <table:table-cell table:style-name="ce2" office:value-type="float" office:value="4237" calcext:value-type="float">
            <text:p>423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4376" calcext:value-type="float">
            <text:p>4376</text:p>
          </table:table-cell>
          <table:table-cell table:style-name="ce2" office:value-type="float" office:value="4301" calcext:value-type="float">
            <text:p>430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410" calcext:value-type="float">
            <text:p>44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rxeta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08" calcext:value-type="float">
            <text:p>13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rx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51" calcext:value-type="float">
            <text:p>95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èlgida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551" calcext:value-type="float">
            <text:p>55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73" calcext:value-type="float">
            <text:p>57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llreguard</text:p>
          </table:table-cell>
          <table:table-cell table:style-name="ce2" office:value-type="float" office:value="3448" calcext:value-type="float">
            <text:p>3448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576" calcext:value-type="float">
            <text:p>3576</text:p>
          </table:table-cell>
          <table:table-cell table:style-name="ce2" office:value-type="float" office:value="3484" calcext:value-type="float">
            <text:p>348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584" calcext:value-type="float">
            <text:p>35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llús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5" calcext:value-type="float">
            <text:p>29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agéber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6" calcext:value-type="float">
            <text:p>1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aguasil</text:p>
          </table:table-cell>
          <table:table-cell table:style-name="ce2" office:value-type="float" office:value="8347" calcext:value-type="float">
            <text:p>8347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8576" calcext:value-type="float">
            <text:p>8576</text:p>
          </table:table-cell>
          <table:table-cell table:style-name="ce2" office:value-type="float" office:value="8122" calcext:value-type="float">
            <text:p>8122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8305" calcext:value-type="float">
            <text:p>83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avites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0" calcext:value-type="float">
            <text:p>5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eixida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98" calcext:value-type="float">
            <text:p>59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etússer</text:p>
          </table:table-cell>
          <table:table-cell table:style-name="ce2" office:value-type="float" office:value="11251" calcext:value-type="float">
            <text:p>1125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1393" calcext:value-type="float">
            <text:p>11393</text:p>
          </table:table-cell>
          <table:table-cell table:style-name="ce2" office:value-type="float" office:value="11422" calcext:value-type="float">
            <text:p>1142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1519" calcext:value-type="float">
            <text:p>1151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arjó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3" calcext:value-type="float">
            <text:p>13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atjar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colet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06" calcext:value-type="float">
            <text:p>5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fairó de les Valls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99" calcext:value-type="float">
            <text:p>1799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97" calcext:value-type="float">
            <text:p>179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fairó de la Valldigna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39" calcext:value-type="float">
            <text:p>133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faió</text:p>
          </table:table-cell>
          <table:table-cell table:style-name="ce2" office:value-type="float" office:value="9361" calcext:value-type="float">
            <text:p>9361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9559" calcext:value-type="float">
            <text:p>9559</text:p>
          </table:table-cell>
          <table:table-cell table:style-name="ce2" office:value-type="float" office:value="9510" calcext:value-type="float">
            <text:p>951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9667" calcext:value-type="float">
            <text:p>96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flá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gànim</text:p>
          </table:table-cell>
          <table:table-cell table:style-name="ce2" office:value-type="float" office:value="4652" calcext:value-type="float">
            <text:p>465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685" calcext:value-type="float">
            <text:p>4685</text:p>
          </table:table-cell>
          <table:table-cell table:style-name="ce2" office:value-type="float" office:value="4589" calcext:value-type="float">
            <text:p>458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618" calcext:value-type="float">
            <text:p>46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modo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792" calcext:value-type="float">
            <text:p>1792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90" calcext:value-type="float">
            <text:p>179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muslem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6" calcext:value-type="float">
            <text:p>55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parrell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14" calcext:value-type="float">
            <text:p>16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rredrà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77" calcext:value-type="float">
            <text:p>127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sanó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54" calcext:value-type="float">
            <text:p>1754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10" calcext:value-type="float">
            <text:p>18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ssoda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suera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étera</text:p>
          </table:table-cell>
          <table:table-cell table:style-name="ce2" office:value-type="float" office:value="16903" calcext:value-type="float">
            <text:p>16903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7146" calcext:value-type="float">
            <text:p>17146</text:p>
          </table:table-cell>
          <table:table-cell table:style-name="ce2" office:value-type="float" office:value="15946" calcext:value-type="float">
            <text:p>1594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6095" calcext:value-type="float">
            <text:p>1609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icorp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16" calcext:value-type="float">
            <text:p>5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ocairent</text:p>
          </table:table-cell>
          <table:table-cell table:style-name="ce2" office:value-type="float" office:value="3625" calcext:value-type="float">
            <text:p>362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698" calcext:value-type="float">
            <text:p>3698</text:p>
          </table:table-cell>
          <table:table-cell table:style-name="ce2" office:value-type="float" office:value="3711" calcext:value-type="float">
            <text:p>37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760" calcext:value-type="float">
            <text:p>376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olbaite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76" calcext:value-type="float">
            <text:p>11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onrepòs i Mirambell</text:p>
          </table:table-cell>
          <table:table-cell table:style-name="ce2" office:value-type="float" office:value="2690" calcext:value-type="float">
            <text:p>269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22" calcext:value-type="float">
            <text:p>2722</text:p>
          </table:table-cell>
          <table:table-cell table:style-name="ce2" office:value-type="float" office:value="2656" calcext:value-type="float">
            <text:p>265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80" calcext:value-type="float">
            <text:p>268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ufali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9" calcext:value-type="float">
            <text:p>16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ugarra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62" calcext:value-type="float">
            <text:p>6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uñol</text:p>
          </table:table-cell>
          <table:table-cell table:style-name="ce2" office:value-type="float" office:value="7569" calcext:value-type="float">
            <text:p>756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7668" calcext:value-type="float">
            <text:p>7668</text:p>
          </table:table-cell>
          <table:table-cell table:style-name="ce2" office:value-type="float" office:value="7637" calcext:value-type="float">
            <text:p>763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689" calcext:value-type="float">
            <text:p>76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urjassot</text:p>
          </table:table-cell>
          <table:table-cell table:style-name="ce2" office:value-type="float" office:value="28126" calcext:value-type="float">
            <text:p>28126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8580" calcext:value-type="float">
            <text:p>28580</text:p>
          </table:table-cell>
          <table:table-cell table:style-name="ce2" office:value-type="float" office:value="28197" calcext:value-type="float">
            <text:p>28197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28552" calcext:value-type="float">
            <text:p>285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lles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99" calcext:value-type="float">
            <text:p>39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mporrobles</text:p>
          </table:table-cell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13" calcext:value-type="float">
            <text:p>11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nals</text:p>
          </table:table-cell>
          <table:table-cell table:style-name="ce2" office:value-type="float" office:value="10180" calcext:value-type="float">
            <text:p>1018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0293" calcext:value-type="float">
            <text:p>10293</text:p>
          </table:table-cell>
          <table:table-cell table:style-name="ce2" office:value-type="float" office:value="10254" calcext:value-type="float">
            <text:p>1025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0337" calcext:value-type="float">
            <text:p>1033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net d'En Berenguer</text:p>
          </table:table-cell>
          <table:table-cell table:style-name="ce2" office:value-type="float" office:value="4947" calcext:value-type="float">
            <text:p>494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5040" calcext:value-type="float">
            <text:p>5040</text:p>
          </table:table-cell>
          <table:table-cell table:style-name="ce2" office:value-type="float" office:value="4661" calcext:value-type="float">
            <text:p>466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722" calcext:value-type="float">
            <text:p>47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caixent</text:p>
          </table:table-cell>
          <table:table-cell table:style-name="ce2" office:value-type="float" office:value="15467" calcext:value-type="float">
            <text:p>15467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5979" calcext:value-type="float">
            <text:p>15979</text:p>
          </table:table-cell>
          <table:table-cell table:style-name="ce2" office:value-type="float" office:value="15427" calcext:value-type="float">
            <text:p>15427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5856" calcext:value-type="float">
            <text:p>1585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àrcer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1587" calcext:value-type="float">
            <text:p>158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21" calcext:value-type="float">
            <text:p>16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let</text:p>
          </table:table-cell>
          <table:table-cell table:style-name="ce2" office:value-type="float" office:value="11147" calcext:value-type="float">
            <text:p>11147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11421" calcext:value-type="float">
            <text:p>11421</text:p>
          </table:table-cell>
          <table:table-cell table:style-name="ce2" office:value-type="float" office:value="11344" calcext:value-type="float">
            <text:p>11344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1579" calcext:value-type="float">
            <text:p>1157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rícola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as Altas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as Bajas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62" calcext:value-type="float">
            <text:p>2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inos</text:p>
          </table:table-cell>
          <table:table-cell table:style-name="ce2" office:value-type="float" office:value="2141" calcext:value-type="float">
            <text:p>214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58" calcext:value-type="float">
            <text:p>2158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31" calcext:value-type="float">
            <text:p>21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ó de Rugat</text:p>
          </table:table-cell>
          <table:table-cell table:style-name="ce2" office:value-type="float" office:value="1640" calcext:value-type="float">
            <text:p>164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709" calcext:value-type="float">
            <text:p>17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onet de la Conquesta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ielfabib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tadau</text:p>
          </table:table-cell>
          <table:table-cell table:style-name="ce2" office:value-type="float" office:value="2117" calcext:value-type="float">
            <text:p>211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182" calcext:value-type="float">
            <text:p>2182</text:p>
          </table:table-cell>
          <table:table-cell table:style-name="ce2" office:value-type="float" office:value="2082" calcext:value-type="float">
            <text:p>208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129" calcext:value-type="float">
            <text:p>21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tarroja</text:p>
          </table:table-cell>
          <table:table-cell table:style-name="ce2" office:value-type="float" office:value="20515" calcext:value-type="float">
            <text:p>20515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0746" calcext:value-type="float">
            <text:p>20746</text:p>
          </table:table-cell>
          <table:table-cell table:style-name="ce2" office:value-type="float" office:value="20341" calcext:value-type="float">
            <text:p>2034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501" calcext:value-type="float">
            <text:p>2050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udete de las Fuentes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48" calcext:value-type="float">
            <text:p>6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rdà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3" calcext:value-type="float">
            <text:p>3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frentes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35" calcext:value-type="float">
            <text:p>93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rbera</text:p>
          </table:table-cell>
          <table:table-cell table:style-name="ce2" office:value-type="float" office:value="2491" calcext:value-type="float">
            <text:p>249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578" calcext:value-type="float">
            <text:p>2578</text:p>
          </table:table-cell>
          <table:table-cell table:style-name="ce2" office:value-type="float" office:value="2556" calcext:value-type="float">
            <text:p>255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631" calcext:value-type="float">
            <text:p>26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rtes de Pallás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09" calcext:value-type="float">
            <text:p>10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tes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2" calcext:value-type="float">
            <text:p>3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Quart de les Valls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77" calcext:value-type="float">
            <text:p>87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Quart de Poblet</text:p>
          </table:table-cell>
          <table:table-cell table:style-name="ce2" office:value-type="float" office:value="19843" calcext:value-type="float">
            <text:p>19843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0053" calcext:value-type="float">
            <text:p>20053</text:p>
          </table:table-cell>
          <table:table-cell table:style-name="ce2" office:value-type="float" office:value="19880" calcext:value-type="float">
            <text:p>1988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0015" calcext:value-type="float">
            <text:p>200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Quartell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53" calcext:value-type="float">
            <text:p>125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Quatretonda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27" calcext:value-type="float">
            <text:p>202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lera</text:p>
          </table:table-cell>
          <table:table-cell table:style-name="ce2" office:value-type="float" office:value="16249" calcext:value-type="float">
            <text:p>16249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17193" calcext:value-type="float">
            <text:p>17193</text:p>
          </table:table-cell>
          <table:table-cell table:style-name="ce2" office:value-type="float" office:value="16708" calcext:value-type="float">
            <text:p>16708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17506" calcext:value-type="float">
            <text:p>175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elva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660" calcext:value-type="float">
            <text:p>166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ella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036" calcext:value-type="float">
            <text:p>2036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089" calcext:value-type="float">
            <text:p>20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era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63" calcext:value-type="float">
            <text:p>56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este</text:p>
          </table:table-cell>
          <table:table-cell table:style-name="ce2" office:value-type="float" office:value="6195" calcext:value-type="float">
            <text:p>619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6284" calcext:value-type="float">
            <text:p>6284</text:p>
          </table:table-cell>
          <table:table-cell table:style-name="ce2" office:value-type="float" office:value="6143" calcext:value-type="float">
            <text:p>614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215" calcext:value-type="float">
            <text:p>62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irivella</text:p>
          </table:table-cell>
          <table:table-cell table:style-name="ce2" office:value-type="float" office:value="21260" calcext:value-type="float">
            <text:p>21260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1487" calcext:value-type="float">
            <text:p>21487</text:p>
          </table:table-cell>
          <table:table-cell table:style-name="ce2" office:value-type="float" office:value="21420" calcext:value-type="float">
            <text:p>2142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1562" calcext:value-type="float">
            <text:p>215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iva</text:p>
          </table:table-cell>
          <table:table-cell table:style-name="ce2" office:value-type="float" office:value="10876" calcext:value-type="float">
            <text:p>10876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1008" calcext:value-type="float">
            <text:p>11008</text:p>
          </table:table-cell>
          <table:table-cell table:style-name="ce2" office:value-type="float" office:value="10589" calcext:value-type="float">
            <text:p>1058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667" calcext:value-type="float">
            <text:p>106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ulilla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08" calcext:value-type="float">
            <text:p>6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aimús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504" calcext:value-type="float">
            <text:p>2504</text:p>
          </table:table-cell>
          <table:table-cell table:style-name="ce2" office:value-type="float" office:value="2338" calcext:value-type="float">
            <text:p>233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394" calcext:value-type="float">
            <text:p>23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omeño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82" calcext:value-type="float">
            <text:p>58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os Aguas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9" calcext:value-type="float">
            <text:p>51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iana, l'</text:p>
          </table:table-cell>
          <table:table-cell table:style-name="ce2" office:value-type="float" office:value="13153" calcext:value-type="float">
            <text:p>13153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3319" calcext:value-type="float">
            <text:p>13319</text:p>
          </table:table-cell>
          <table:table-cell table:style-name="ce2" office:value-type="float" office:value="12587" calcext:value-type="float">
            <text:p>1258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2683" calcext:value-type="float">
            <text:p>126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mperador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6" calcext:value-type="float">
            <text:p>4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nguera</text:p>
          </table:table-cell>
          <table:table-cell table:style-name="ce2" office:value-type="float" office:value="3795" calcext:value-type="float">
            <text:p>379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918" calcext:value-type="float">
            <text:p>3918</text:p>
          </table:table-cell>
          <table:table-cell table:style-name="ce2" office:value-type="float" office:value="3883" calcext:value-type="float">
            <text:p>388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973" calcext:value-type="float">
            <text:p>397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Ènova, l'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81" calcext:value-type="float">
            <text:p>88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tivella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1133" calcext:value-type="float">
            <text:p>11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58" calcext:value-type="float">
            <text:p>115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tubeny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ura</text:p>
          </table:table-cell>
          <table:table-cell table:style-name="ce2" office:value-type="float" office:value="2701" calcext:value-type="float">
            <text:p>270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748" calcext:value-type="float">
            <text:p>2748</text:p>
          </table:table-cell>
          <table:table-cell table:style-name="ce2" office:value-type="float" office:value="2737" calcext:value-type="float">
            <text:p>27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72" calcext:value-type="float">
            <text:p>277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vara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72" calcext:value-type="float">
            <text:p>1872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40" calcext:value-type="float">
            <text:p>18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ntanars dels Alforins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70" calcext:value-type="float">
            <text:p>77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rtaleny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64" calcext:value-type="float">
            <text:p>86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ios</text:p>
          </table:table-cell>
          <table:table-cell table:style-name="ce2" office:value-type="float" office:value="5555" calcext:value-type="float">
            <text:p>555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614" calcext:value-type="float">
            <text:p>5614</text:p>
          </table:table-cell>
          <table:table-cell table:style-name="ce2" office:value-type="float" office:value="5471" calcext:value-type="float">
            <text:p>547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504" calcext:value-type="float">
            <text:p>55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nt d'En Carròs, la</text:p>
          </table:table-cell>
          <table:table-cell table:style-name="ce2" office:value-type="float" office:value="2706" calcext:value-type="float">
            <text:p>270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758" calcext:value-type="float">
            <text:p>2758</text:p>
          </table:table-cell>
          <table:table-cell table:style-name="ce2" office:value-type="float" office:value="2790" calcext:value-type="float">
            <text:p>279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828" calcext:value-type="float">
            <text:p>28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nt de la Figuera, la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71" calcext:value-type="float">
            <text:p>16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uenterrobles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4" calcext:value-type="float">
            <text:p>56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varda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48" calcext:value-type="float">
            <text:p>9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ndia</text:p>
          </table:table-cell>
          <table:table-cell table:style-name="ce2" office:value-type="float" office:value="49604" calcext:value-type="float">
            <text:p>49604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51546" calcext:value-type="float">
            <text:p>51546</text:p>
          </table:table-cell>
          <table:table-cell table:style-name="ce2" office:value-type="float" office:value="49087" calcext:value-type="float">
            <text:p>49087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office:value-type="float" office:value="50530" calcext:value-type="float">
            <text:p>5053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ovés</text:p>
          </table:table-cell>
          <table:table-cell table:style-name="ce2" office:value-type="float" office:value="2148" calcext:value-type="float">
            <text:p>214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74" calcext:value-type="float">
            <text:p>2174</text:p>
          </table:table-cell>
          <table:table-cell table:style-name="ce2" office:value-type="float" office:value="2124" calcext:value-type="float">
            <text:p>21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40" calcext:value-type="float">
            <text:p>21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stalgar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97" calcext:value-type="float">
            <text:p>69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ilet</text:p>
          </table:table-cell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2326" calcext:value-type="float">
            <text:p>23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47" calcext:value-type="float">
            <text:p>234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della</text:p>
          </table:table-cell>
          <table:table-cell table:style-name="ce2" office:value-type="float" office:value="9655" calcext:value-type="float">
            <text:p>9655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9800" calcext:value-type="float">
            <text:p>9800</text:p>
          </table:table-cell>
          <table:table-cell table:style-name="ce2" office:value-type="float" office:value="9634" calcext:value-type="float">
            <text:p>963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734" calcext:value-type="float">
            <text:p>973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delleta</text:p>
          </table:table-cell>
          <table:table-cell table:style-name="ce2" office:value-type="float" office:value="2534" calcext:value-type="float">
            <text:p>25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61" calcext:value-type="float">
            <text:p>2561</text:p>
          </table:table-cell>
          <table:table-cell table:style-name="ce2" office:value-type="float" office:value="2476" calcext:value-type="float">
            <text:p>247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94" calcext:value-type="float">
            <text:p>24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ranja de la Costera, la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5" calcext:value-type="float">
            <text:p>2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adasséquies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adassuar</text:p>
          </table:table-cell>
          <table:table-cell table:style-name="ce2" office:value-type="float" office:value="4495" calcext:value-type="float">
            <text:p>449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589" calcext:value-type="float">
            <text:p>4589</text:p>
          </table:table-cell>
          <table:table-cell table:style-name="ce2" office:value-type="float" office:value="4594" calcext:value-type="float">
            <text:p>459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683" calcext:value-type="float">
            <text:p>46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ardamar de la Safor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94" calcext:value-type="float">
            <text:p>3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igueruelas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alance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00" calcext:value-type="float">
            <text:p>9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eraco</text:p>
          </table:table-cell>
          <table:table-cell table:style-name="ce2" office:value-type="float" office:value="4215" calcext:value-type="float">
            <text:p>421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301" calcext:value-type="float">
            <text:p>4301</text:p>
          </table:table-cell>
          <table:table-cell table:style-name="ce2" office:value-type="float" office:value="4278" calcext:value-type="float">
            <text:p>427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344" calcext:value-type="float">
            <text:p>43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arafuel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798" calcext:value-type="float">
            <text:p>79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àtiva</text:p>
          </table:table-cell>
          <table:table-cell table:style-name="ce2" office:value-type="float" office:value="21946" calcext:value-type="float">
            <text:p>21946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22426" calcext:value-type="float">
            <text:p>22426</text:p>
          </table:table-cell>
          <table:table-cell table:style-name="ce2" office:value-type="float" office:value="21751" calcext:value-type="float">
            <text:p>21751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22115" calcext:value-type="float">
            <text:p>221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eresa</text:p>
          </table:table-cell>
          <table:table-cell table:style-name="ce2" office:value-type="float" office:value="1670" calcext:value-type="float">
            <text:p>167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46" calcext:value-type="float">
            <text:p>17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íria</text:p>
          </table:table-cell>
          <table:table-cell table:style-name="ce2" office:value-type="float" office:value="16843" calcext:value-type="float">
            <text:p>16843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7127" calcext:value-type="float">
            <text:p>17127</text:p>
          </table:table-cell>
          <table:table-cell table:style-name="ce2" office:value-type="float" office:value="16527" calcext:value-type="float">
            <text:p>16527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6719" calcext:value-type="float">
            <text:p>1671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riguilla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06" calcext:value-type="float">
            <text:p>14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sa del Obispo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2" calcext:value-type="float">
            <text:p>40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utxent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18" calcext:value-type="float">
            <text:p>19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cnou d'En Fenollet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27" calcext:value-type="float">
            <text:p>72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cnou de la Corona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cnou de Sant Jeroni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7" calcext:value-type="float">
            <text:p>44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anera de Ranes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69" calcext:value-type="float">
            <text:p>86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aurí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34" calcext:value-type="float">
            <text:p>113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mbai</text:p>
          </table:table-cell>
          <table:table-cell table:style-name="ce2" office:value-type="float" office:value="2087" calcext:value-type="float">
            <text:p>208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04" calcext:value-type="float">
            <text:p>2104</text:p>
          </table:table-cell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73" calcext:value-type="float">
            <text:p>207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sa de Ranes, la</text:p>
          </table:table-cell>
          <table:table-cell table:style-name="ce2" office:value-type="float" office:value="2978" calcext:value-type="float">
            <text:p>297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041" calcext:value-type="float">
            <text:p>3041</text:p>
          </table:table-cell>
          <table:table-cell table:style-name="ce2" office:value-type="float" office:value="3068" calcext:value-type="float">
            <text:p>306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116" calcext:value-type="float">
            <text:p>31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castre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54" calcext:value-type="float">
            <text:p>105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nises</text:p>
          </table:table-cell>
          <table:table-cell table:style-name="ce2" office:value-type="float" office:value="22905" calcext:value-type="float">
            <text:p>22905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3225" calcext:value-type="float">
            <text:p>23225</text:p>
          </table:table-cell>
          <table:table-cell table:style-name="ce2" office:value-type="float" office:value="23111" calcext:value-type="float">
            <text:p>23111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3343" calcext:value-type="float">
            <text:p>2334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nuel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1976" calcext:value-type="float">
            <text:p>197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16" calcext:value-type="float">
            <text:p>20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rines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59" calcext:value-type="float">
            <text:p>145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ssalavés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55" calcext:value-type="float">
            <text:p>125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ssalfassar</text:p>
          </table:table-cell>
          <table:table-cell table:style-name="ce2" office:value-type="float" office:value="1847" calcext:value-type="float">
            <text:p>184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865" calcext:value-type="float">
            <text:p>1865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27" calcext:value-type="float">
            <text:p>182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ssamagrell</text:p>
          </table:table-cell>
          <table:table-cell table:style-name="ce2" office:value-type="float" office:value="11777" calcext:value-type="float">
            <text:p>11777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1930" calcext:value-type="float">
            <text:p>11930</text:p>
          </table:table-cell>
          <table:table-cell table:style-name="ce2" office:value-type="float" office:value="11634" calcext:value-type="float">
            <text:p>1163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1729" calcext:value-type="float">
            <text:p>117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ssanassa</text:p>
          </table:table-cell>
          <table:table-cell table:style-name="ce2" office:value-type="float" office:value="7115" calcext:value-type="float">
            <text:p>711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208" calcext:value-type="float">
            <text:p>7208</text:p>
          </table:table-cell>
          <table:table-cell table:style-name="ce2" office:value-type="float" office:value="6962" calcext:value-type="float">
            <text:p>696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31" calcext:value-type="float">
            <text:p>70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eliana</text:p>
          </table:table-cell>
          <table:table-cell table:style-name="ce2" office:value-type="float" office:value="8155" calcext:value-type="float">
            <text:p>815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248" calcext:value-type="float">
            <text:p>8248</text:p>
          </table:table-cell>
          <table:table-cell table:style-name="ce2" office:value-type="float" office:value="8260" calcext:value-type="float">
            <text:p>826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329" calcext:value-type="float">
            <text:p>83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illares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2" calcext:value-type="float">
            <text:p>4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iramar</text:p>
          </table:table-cell>
          <table:table-cell table:style-name="ce2" office:value-type="float" office:value="1938" calcext:value-type="float">
            <text:p>193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32" calcext:value-type="float">
            <text:p>2032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916" calcext:value-type="float">
            <text:p>19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islata</text:p>
          </table:table-cell>
          <table:table-cell table:style-name="ce2" office:value-type="float" office:value="32396" calcext:value-type="float">
            <text:p>32396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32925" calcext:value-type="float">
            <text:p>32925</text:p>
          </table:table-cell>
          <table:table-cell table:style-name="ce2" office:value-type="float" office:value="31753" calcext:value-type="float">
            <text:p>31753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2108" calcext:value-type="float">
            <text:p>321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ixent/Mogente</text:p>
          </table:table-cell>
          <table:table-cell table:style-name="ce2" office:value-type="float" office:value="3451" calcext:value-type="float">
            <text:p>345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506" calcext:value-type="float">
            <text:p>3506</text:p>
          </table:table-cell>
          <table:table-cell table:style-name="ce2" office:value-type="float" office:value="3464" calcext:value-type="float">
            <text:p>346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504" calcext:value-type="float">
            <text:p>35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cada</text:p>
          </table:table-cell>
          <table:table-cell table:style-name="ce2" office:value-type="float" office:value="16587" calcext:value-type="float">
            <text:p>16587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6810" calcext:value-type="float">
            <text:p>16810</text:p>
          </table:table-cell>
          <table:table-cell table:style-name="ce2" office:value-type="float" office:value="16753" calcext:value-type="float">
            <text:p>1675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6915" calcext:value-type="float">
            <text:p>169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serrat</text:p>
          </table:table-cell>
          <table:table-cell table:style-name="ce2" office:value-type="float" office:value="5040" calcext:value-type="float">
            <text:p>504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101" calcext:value-type="float">
            <text:p>5101</text:p>
          </table:table-cell>
          <table:table-cell table:style-name="ce2" office:value-type="float" office:value="4838" calcext:value-type="float">
            <text:p>483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874" calcext:value-type="float">
            <text:p>48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averner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10" calcext:value-type="float">
            <text:p>14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esa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11" calcext:value-type="float">
            <text:p>10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itxelvo/Montichelvo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3" calcext:value-type="float">
            <text:p>47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roi/Montroy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36" calcext:value-type="float">
            <text:p>2036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71" calcext:value-type="float">
            <text:p>19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useros</text:p>
          </table:table-cell>
          <table:table-cell table:style-name="ce2" office:value-type="float" office:value="4698" calcext:value-type="float">
            <text:p>469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746" calcext:value-type="float">
            <text:p>4746</text:p>
          </table:table-cell>
          <table:table-cell table:style-name="ce2" office:value-type="float" office:value="4594" calcext:value-type="float">
            <text:p>459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633" calcext:value-type="float">
            <text:p>46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áquera</text:p>
          </table:table-cell>
          <table:table-cell table:style-name="ce2" office:value-type="float" office:value="4643" calcext:value-type="float">
            <text:p>464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88" calcext:value-type="float">
            <text:p>4688</text:p>
          </table:table-cell>
          <table:table-cell table:style-name="ce2" office:value-type="float" office:value="4406" calcext:value-type="float">
            <text:p>440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433" calcext:value-type="float">
            <text:p>44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avarrés</text:p>
          </table:table-cell>
          <table:table-cell table:style-name="ce2" office:value-type="float" office:value="2182" calcext:value-type="float">
            <text:p>218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268" calcext:value-type="float">
            <text:p>2268</text:p>
          </table:table-cell>
          <table:table-cell table:style-name="ce2" office:value-type="float" office:value="2186" calcext:value-type="float">
            <text:p>218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253" calcext:value-type="float">
            <text:p>225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vetlè/Novelé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24" calcext:value-type="float">
            <text:p>72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liva</text:p>
          </table:table-cell>
          <table:table-cell table:style-name="ce2" office:value-type="float" office:value="17066" calcext:value-type="float">
            <text:p>17066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7824" calcext:value-type="float">
            <text:p>17824</text:p>
          </table:table-cell>
          <table:table-cell table:style-name="ce2" office:value-type="float" office:value="17153" calcext:value-type="float">
            <text:p>1715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17787" calcext:value-type="float">
            <text:p>1778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locau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06" calcext:value-type="float">
            <text:p>12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lleria, l'</text:p>
          </table:table-cell>
          <table:table-cell table:style-name="ce2" office:value-type="float" office:value="6009" calcext:value-type="float">
            <text:p>600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082" calcext:value-type="float">
            <text:p>6082</text:p>
          </table:table-cell>
          <table:table-cell table:style-name="ce2" office:value-type="float" office:value="5946" calcext:value-type="float">
            <text:p>59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982" calcext:value-type="float">
            <text:p>598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ntinyent</text:p>
          </table:table-cell>
          <table:table-cell table:style-name="ce2" office:value-type="float" office:value="26467" calcext:value-type="float">
            <text:p>26467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26914" calcext:value-type="float">
            <text:p>26914</text:p>
          </table:table-cell>
          <table:table-cell table:style-name="ce2" office:value-type="float" office:value="26507" calcext:value-type="float">
            <text:p>26507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6751" calcext:value-type="float">
            <text:p>2675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tos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48" calcext:value-type="float">
            <text:p>4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iporta</text:p>
          </table:table-cell>
          <table:table-cell table:style-name="ce2" office:value-type="float" office:value="19033" calcext:value-type="float">
            <text:p>1903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9185" calcext:value-type="float">
            <text:p>19185</text:p>
          </table:table-cell>
          <table:table-cell table:style-name="ce2" office:value-type="float" office:value="18444" calcext:value-type="float">
            <text:p>1844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8506" calcext:value-type="float">
            <text:p>185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lma de Gandía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54" calcext:value-type="float">
            <text:p>135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lmera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73" calcext:value-type="float">
            <text:p>67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lomar, el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92" calcext:value-type="float">
            <text:p>49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terna</text:p>
          </table:table-cell>
          <table:table-cell table:style-name="ce2" office:value-type="float" office:value="48824" calcext:value-type="float">
            <text:p>48824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49526" calcext:value-type="float">
            <text:p>49526</text:p>
          </table:table-cell>
          <table:table-cell table:style-name="ce2" office:value-type="float" office:value="48324" calcext:value-type="float">
            <text:p>48324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8754" calcext:value-type="float">
            <text:p>4875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dralba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78" calcext:value-type="float">
            <text:p>197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trés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63" calcext:value-type="float">
            <text:p>76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canya</text:p>
          </table:table-cell>
          <table:table-cell table:style-name="ce2" office:value-type="float" office:value="8795" calcext:value-type="float">
            <text:p>879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890" calcext:value-type="float">
            <text:p>8890</text:p>
          </table:table-cell>
          <table:table-cell table:style-name="ce2" office:value-type="float" office:value="8494" calcext:value-type="float">
            <text:p>849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559" calcext:value-type="float">
            <text:p>855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cassent</text:p>
          </table:table-cell>
          <table:table-cell table:style-name="ce2" office:value-type="float" office:value="15552" calcext:value-type="float">
            <text:p>15552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5742" calcext:value-type="float">
            <text:p>15742</text:p>
          </table:table-cell>
          <table:table-cell table:style-name="ce2" office:value-type="float" office:value="15267" calcext:value-type="float">
            <text:p>15267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5432" calcext:value-type="float">
            <text:p>1543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les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194" calcext:value-type="float">
            <text:p>2194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162" calcext:value-type="float">
            <text:p>21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net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linyà de Xúquer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960" calcext:value-type="float">
            <text:p>196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tries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27" calcext:value-type="float">
            <text:p>82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a de Farnals, la</text:p>
          </table:table-cell>
          <table:table-cell table:style-name="ce2" office:value-type="float" office:value="5742" calcext:value-type="float">
            <text:p>574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816" calcext:value-type="float">
            <text:p>5816</text:p>
          </table:table-cell>
          <table:table-cell table:style-name="ce2" office:value-type="float" office:value="5661" calcext:value-type="float">
            <text:p>566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714" calcext:value-type="float">
            <text:p>57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a del Duc, la</text:p>
          </table:table-cell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40" calcext:value-type="float">
            <text:p>19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uebla de San Miguel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a de Vallbona, la</text:p>
          </table:table-cell>
          <table:table-cell table:style-name="ce2" office:value-type="float" office:value="16767" calcext:value-type="float">
            <text:p>16767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6912" calcext:value-type="float">
            <text:p>16912</text:p>
          </table:table-cell>
          <table:table-cell table:style-name="ce2" office:value-type="float" office:value="15578" calcext:value-type="float">
            <text:p>1557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5669" calcext:value-type="float">
            <text:p>1566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a Llarga, la</text:p>
          </table:table-cell>
          <table:table-cell table:style-name="ce2" office:value-type="float" office:value="3598" calcext:value-type="float">
            <text:p>359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732" calcext:value-type="float">
            <text:p>3732</text:p>
          </table:table-cell>
          <table:table-cell table:style-name="ce2" office:value-type="float" office:value="3669" calcext:value-type="float">
            <text:p>3669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789" calcext:value-type="float">
            <text:p>37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uig de Santa Maria, el</text:p>
          </table:table-cell>
          <table:table-cell table:style-name="ce2" office:value-type="float" office:value="6781" calcext:value-type="float">
            <text:p>678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6906" calcext:value-type="float">
            <text:p>690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960" calcext:value-type="float">
            <text:p>696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uçol</text:p>
          </table:table-cell>
          <table:table-cell table:style-name="ce2" office:value-type="float" office:value="14323" calcext:value-type="float">
            <text:p>14323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4481" calcext:value-type="float">
            <text:p>14481</text:p>
          </table:table-cell>
          <table:table-cell table:style-name="ce2" office:value-type="float" office:value="14277" calcext:value-type="float">
            <text:p>1427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4373" calcext:value-type="float">
            <text:p>1437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Quesa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16" calcext:value-type="float">
            <text:p>6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felbunyol</text:p>
          </table:table-cell>
          <table:table-cell table:style-name="ce2" office:value-type="float" office:value="6656" calcext:value-type="float">
            <text:p>665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719" calcext:value-type="float">
            <text:p>6719</text:p>
          </table:table-cell>
          <table:table-cell table:style-name="ce2" office:value-type="float" office:value="6453" calcext:value-type="float">
            <text:p>645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492" calcext:value-type="float">
            <text:p>649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felcofer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83" calcext:value-type="float">
            <text:p>11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felguaraf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1984" calcext:value-type="float">
            <text:p>198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09" calcext:value-type="float">
            <text:p>20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áfol de Salem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5" calcext:value-type="float">
            <text:p>35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al de Gandía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44" calcext:value-type="float">
            <text:p>17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al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07" calcext:value-type="float">
            <text:p>16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quena</text:p>
          </table:table-cell>
          <table:table-cell table:style-name="ce2" office:value-type="float" office:value="15476" calcext:value-type="float">
            <text:p>15476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15810" calcext:value-type="float">
            <text:p>15810</text:p>
          </table:table-cell>
          <table:table-cell table:style-name="ce2" office:value-type="float" office:value="15621" calcext:value-type="float">
            <text:p>15621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15884" calcext:value-type="float">
            <text:p>158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ba-roja de Túria</text:p>
          </table:table-cell>
          <table:table-cell table:style-name="ce2" office:value-type="float" office:value="15730" calcext:value-type="float">
            <text:p>1573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894" calcext:value-type="float">
            <text:p>15894</text:p>
          </table:table-cell>
          <table:table-cell table:style-name="ce2" office:value-type="float" office:value="15129" calcext:value-type="float">
            <text:p>15129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5256" calcext:value-type="float">
            <text:p>1525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ola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82" calcext:value-type="float">
            <text:p>148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cafort</text:p>
          </table:table-cell>
          <table:table-cell table:style-name="ce2" office:value-type="float" office:value="5039" calcext:value-type="float">
            <text:p>503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128" calcext:value-type="float">
            <text:p>5128</text:p>
          </table:table-cell>
          <table:table-cell table:style-name="ce2" office:value-type="float" office:value="4806" calcext:value-type="float">
            <text:p>480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863" calcext:value-type="float">
            <text:p>486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tglà i Corberà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28" calcext:value-type="float">
            <text:p>9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ótova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93" calcext:value-type="float">
            <text:p>10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ugat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gunt/Sagunto</text:p>
          </table:table-cell>
          <table:table-cell table:style-name="ce2" office:value-type="float" office:value="48393" calcext:value-type="float">
            <text:p>48393</text:p>
          </table:table-cell>
          <table:table-cell table:style-name="ce2" office:value-type="float" office:value="1366" calcext:value-type="float">
            <text:p>1366</text:p>
          </table:table-cell>
          <table:table-cell table:style-name="ce2" office:value-type="float" office:value="49759" calcext:value-type="float">
            <text:p>49759</text:p>
          </table:table-cell>
          <table:table-cell table:style-name="ce2" office:value-type="float" office:value="48981" calcext:value-type="float">
            <text:p>48981</text:p>
          </table:table-cell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50006" calcext:value-type="float">
            <text:p>500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lem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1" calcext:value-type="float">
            <text:p>36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t Joanet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6" calcext:value-type="float">
            <text:p>3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daví</text:p>
          </table:table-cell>
          <table:table-cell table:style-name="ce2" office:value-type="float" office:value="7814" calcext:value-type="float">
            <text:p>781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889" calcext:value-type="float">
            <text:p>7889</text:p>
          </table:table-cell>
          <table:table-cell table:style-name="ce2" office:value-type="float" office:value="7685" calcext:value-type="float">
            <text:p>768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741" calcext:value-type="float">
            <text:p>774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gart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4" calcext:value-type="float">
            <text:p>1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llent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86" calcext:value-type="float">
            <text:p>3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mpere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nyera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43" calcext:value-type="float">
            <text:p>94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rra</text:p>
          </table:table-cell>
          <table:table-cell table:style-name="ce2" office:value-type="float" office:value="2363" calcext:value-type="float">
            <text:p>236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55" calcext:value-type="float">
            <text:p>245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iete Aguas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81" calcext:value-type="float">
            <text:p>108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illa</text:p>
          </table:table-cell>
          <table:table-cell table:style-name="ce2" office:value-type="float" office:value="13944" calcext:value-type="float">
            <text:p>13944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4140" calcext:value-type="float">
            <text:p>14140</text:p>
          </table:table-cell>
          <table:table-cell table:style-name="ce2" office:value-type="float" office:value="14204" calcext:value-type="float">
            <text:p>1420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4337" calcext:value-type="float">
            <text:p>1433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imat de la Valldigna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2496" calcext:value-type="float">
            <text:p>249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549" calcext:value-type="float">
            <text:p>254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inarcas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33" calcext:value-type="float">
            <text:p>9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llana</text:p>
          </table:table-cell>
          <table:table-cell table:style-name="ce2" office:value-type="float" office:value="3904" calcext:value-type="float">
            <text:p>390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954" calcext:value-type="float">
            <text:p>3954</text:p>
          </table:table-cell>
          <table:table-cell table:style-name="ce2" office:value-type="float" office:value="3911" calcext:value-type="float">
            <text:p>39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950" calcext:value-type="float">
            <text:p>395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t de Chera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1" calcext:value-type="float">
            <text:p>3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eca</text:p>
          </table:table-cell>
          <table:table-cell table:style-name="ce2" office:value-type="float" office:value="21793" calcext:value-type="float">
            <text:p>21793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22316" calcext:value-type="float">
            <text:p>22316</text:p>
          </table:table-cell>
          <table:table-cell table:style-name="ce2" office:value-type="float" office:value="21966" calcext:value-type="float">
            <text:p>21966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22393" calcext:value-type="float">
            <text:p>223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macàrcer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996" calcext:value-type="float">
            <text:p>99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13" calcext:value-type="float">
            <text:p>10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avernes Blanques</text:p>
          </table:table-cell>
          <table:table-cell table:style-name="ce2" office:value-type="float" office:value="7227" calcext:value-type="float">
            <text:p>722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285" calcext:value-type="float">
            <text:p>7285</text:p>
          </table:table-cell>
          <table:table-cell table:style-name="ce2" office:value-type="float" office:value="7261" calcext:value-type="float">
            <text:p>726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304" calcext:value-type="float">
            <text:p>73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avernes de la Valldigna</text:p>
          </table:table-cell>
          <table:table-cell table:style-name="ce2" office:value-type="float" office:value="13324" calcext:value-type="float">
            <text:p>13324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3763" calcext:value-type="float">
            <text:p>13763</text:p>
          </table:table-cell>
          <table:table-cell table:style-name="ce2" office:value-type="float" office:value="13401" calcext:value-type="float">
            <text:p>13401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3748" calcext:value-type="float">
            <text:p>137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resa de Cofrentes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89" calcext:value-type="float">
            <text:p>4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rrateig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5" calcext:value-type="float">
            <text:p>23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itaguas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1" calcext:value-type="float">
            <text:p>45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baja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02" calcext:value-type="float">
            <text:p>40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lla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nt</text:p>
          </table:table-cell>
          <table:table-cell table:style-name="ce2" office:value-type="float" office:value="58586" calcext:value-type="float">
            <text:p>58586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59302" calcext:value-type="float">
            <text:p>59302</text:p>
          </table:table-cell>
          <table:table-cell table:style-name="ce2" office:value-type="float" office:value="57805" calcext:value-type="float">
            <text:p>57805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58221" calcext:value-type="float">
            <text:p>582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s Torres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81" calcext:value-type="float">
            <text:p>48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us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84" calcext:value-type="float">
            <text:p>10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uéjar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65" calcext:value-type="float">
            <text:p>106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urís</text:p>
          </table:table-cell>
          <table:table-cell table:style-name="ce2" office:value-type="float" office:value="4873" calcext:value-type="float">
            <text:p>48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947" calcext:value-type="float">
            <text:p>4947</text:p>
          </table:table-cell>
          <table:table-cell table:style-name="ce2" office:value-type="float" office:value="4847" calcext:value-type="float">
            <text:p>484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896" calcext:value-type="float">
            <text:p>489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tiel</text:p>
          </table:table-cell>
          <table:table-cell table:style-name="ce2" office:value-type="float" office:value="9362" calcext:value-type="float">
            <text:p>9362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9531" calcext:value-type="float">
            <text:p>9531</text:p>
          </table:table-cell>
          <table:table-cell table:style-name="ce2" office:value-type="float" office:value="9650" calcext:value-type="float">
            <text:p>965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9801" calcext:value-type="float">
            <text:p>980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encia</text:p>
          </table:table-cell>
          <table:table-cell table:style-name="ce2" office:value-type="float" office:value="578668" calcext:value-type="float">
            <text:p>578668</text:p>
          </table:table-cell>
          <table:table-cell table:style-name="ce2" office:value-type="float" office:value="27548" calcext:value-type="float">
            <text:p>27548</text:p>
          </table:table-cell>
          <table:table-cell table:style-name="ce2" office:value-type="float" office:value="606216" calcext:value-type="float">
            <text:p>606216</text:p>
          </table:table-cell>
          <table:table-cell table:style-name="ce2" office:value-type="float" office:value="574266" calcext:value-type="float">
            <text:p>574266</text:p>
          </table:table-cell>
          <table:table-cell table:style-name="ce2" office:value-type="float" office:value="20003" calcext:value-type="float">
            <text:p>20003</text:p>
          </table:table-cell>
          <table:table-cell table:style-name="ce2" office:value-type="float" office:value="594269" calcext:value-type="float">
            <text:p>59426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ada</text:p>
          </table:table-cell>
          <table:table-cell table:style-name="ce2" office:value-type="float" office:value="2490" calcext:value-type="float">
            <text:p>249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21" calcext:value-type="float">
            <text:p>2521</text:p>
          </table:table-cell>
          <table:table-cell table:style-name="ce2" office:value-type="float" office:value="2599" calcext:value-type="float">
            <text:p>259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24" calcext:value-type="float">
            <text:p>262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anca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4" calcext:value-type="float">
            <text:p>16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és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nta del Moro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28" calcext:value-type="float">
            <text:p>11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llonga/Villalonga</text:p>
          </table:table-cell>
          <table:table-cell table:style-name="ce2" office:value-type="float" office:value="3145" calcext:value-type="float">
            <text:p>314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281" calcext:value-type="float">
            <text:p>3281</text:p>
          </table:table-cell>
          <table:table-cell table:style-name="ce2" office:value-type="float" office:value="3135" calcext:value-type="float">
            <text:p>313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239" calcext:value-type="float">
            <text:p>323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marxant</text:p>
          </table:table-cell>
          <table:table-cell table:style-name="ce2" office:value-type="float" office:value="6833" calcext:value-type="float">
            <text:p>683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897" calcext:value-type="float">
            <text:p>6897</text:p>
          </table:table-cell>
          <table:table-cell table:style-name="ce2" office:value-type="float" office:value="6734" calcext:value-type="float">
            <text:p>673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779" calcext:value-type="float">
            <text:p>677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anueva de Castellón</text:p>
          </table:table-cell>
          <table:table-cell table:style-name="ce2" office:value-type="float" office:value="5579" calcext:value-type="float">
            <text:p>5579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5760" calcext:value-type="float">
            <text:p>5760</text:p>
          </table:table-cell>
          <table:table-cell table:style-name="ce2" office:value-type="float" office:value="5579" calcext:value-type="float">
            <text:p>557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5707" calcext:value-type="float">
            <text:p>57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ar del Arzobispo</text:p>
          </table:table-cell>
          <table:table-cell table:style-name="ce2" office:value-type="float" office:value="2676" calcext:value-type="float">
            <text:p>267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727" calcext:value-type="float">
            <text:p>2727</text:p>
          </table:table-cell>
          <table:table-cell table:style-name="ce2" office:value-type="float" office:value="2792" calcext:value-type="float">
            <text:p>279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832" calcext:value-type="float">
            <text:p>283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argordo del Cabriel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42" calcext:value-type="float">
            <text:p>54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nalesa</text:p>
          </table:table-cell>
          <table:table-cell table:style-name="ce2" office:value-type="float" office:value="2572" calcext:value-type="float">
            <text:p>257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03" calcext:value-type="float">
            <text:p>2603</text:p>
          </table:table-cell>
          <table:table-cell table:style-name="ce2" office:value-type="float" office:value="2576" calcext:value-type="float">
            <text:p>257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97" calcext:value-type="float">
            <text:p>259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Yátova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17" calcext:value-type="float">
            <text:p>17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Yesa, la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1" calcext:value-type="float">
            <text:p>2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Zarra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átova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0" calcext:value-type="float">
            <text:p>43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 Antonio de Benagéber</text:p>
          </table:table-cell>
          <table:table-cell table:style-name="ce2" office:value-type="float" office:value="5985" calcext:value-type="float">
            <text:p>598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025" calcext:value-type="float">
            <text:p>6025</text:p>
          </table:table-cell>
          <table:table-cell table:style-name="ce2" office:value-type="float" office:value="5210" calcext:value-type="float">
            <text:p>52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226" calcext:value-type="float">
            <text:p>522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cull de Xúquer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85" calcext:value-type="float">
            <text:p>785</text:p>
          </table:table-cell>
          <table:table-cell table:number-columns-repeated="1017"/>
        </table:table-row>
        <table:table-row table:style-name="ro3" table:number-rows-repeated="10483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Municipis_Alacant.$A$1" table:cell-range-address="$Municipis_València.$A$5:.$A$5"/>
        </table:named-expressions>
      </table:table>
      <table:named-expressions/>
      <table:database-ranges>
        <table:database-range table:name="__Anonymous_Sheet_DB__0" table:target-range-address="Municipis_Alacant.A5:Municipis_Alacant.A5" table:display-filter-buttons="true"/>
        <table:database-range table:name="__Anonymous_Sheet_DB__1" table:target-range-address="Municipis_Castelló.A5:Municipis_Castelló.A5" table:display-filter-buttons="true"/>
        <table:database-range table:name="__Anonymous_Sheet_DB__2" table:target-range-address="Municipis_València.A5:Municipis_València.A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í</number:text>
    </number:number-style>
    <number:number-style style:name="N119P1" style:volatile="true">
      <number:text>Sí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dadero</number:text>
    </number:number-style>
    <number:number-style style:name="N120P1" style:volatile="true">
      <number:text>Verdad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vado</number:text>
    </number:number-style>
    <number:number-style style:name="N121P1" style:volatile="true">
      <number:text>Activado</number:text>
    </number:number-style>
    <number:number-style style:name="N121">
      <number:text>Desactivad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unicipis_5f_Alacant" style:display-name="PageStyle_Municipis_Alac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icipis_5f_Castelló" style:display-name="PageStyle_Municipis_Castell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icipis_5f_València" style:display-name="PageStyle_Municipis_Valènc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perez</meta:initial-creator>
    <meta:creation-date>2015-11-19T19:14:58</meta:creation-date>
    <dc:creator>pperez</dc:creator>
    <dc:date>2015-11-19T19:16:02</dc:date>
    <meta:document-statistic meta:table-count="3" meta:cell-count="3830" meta:object-count="0"/>
    <meta:generator>LibreOffice/4.1.6.2$Windows_x86 LibreOffice_project/40ff705089295be5be0aae9b15123f687c05b0a</meta:generator>
  </office:meta>
</office:document-meta>
</file>