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314cm"/>
    </style:style>
    <style:style style:name="co2" style:family="table-column">
      <style:table-column-properties fo:break-before="auto" style:column-width="6.375cm"/>
    </style:style>
    <style:style style:name="co3" style:family="table-column">
      <style:table-column-properties fo:break-before="auto" style:column-width="1.871cm"/>
    </style:style>
    <style:style style:name="co4" style:family="table-column">
      <style:table-column-properties fo:break-before="auto" style:column-width="9.028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14.183cm"/>
    </style:style>
    <style:style style:name="co7" style:family="table-column">
      <style:table-column-properties fo:break-before="auto" style:column-width="7.636cm"/>
    </style:style>
    <style:style style:name="co8" style:family="table-column">
      <style:table-column-properties fo:break-before="auto" style:column-width="12.312cm"/>
    </style:style>
    <style:style style:name="co9" style:family="table-column">
      <style:table-column-properties fo:break-before="auto" style:column-width="5.983cm"/>
    </style:style>
    <style:style style:name="co10" style:family="table-column">
      <style:table-column-properties fo:break-before="auto" style:column-width="7.026cm"/>
    </style:style>
    <style:style style:name="co11" style:family="table-column">
      <style:table-column-properties fo:break-before="auto" style:column-width="2.166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445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ta1" style:family="table" style:master-page-name="PageStyle_5f_Alacant">
      <style:table-properties table:display="true" style:writing-mode="lr-tb"/>
    </style:style>
    <style:style style:name="ta2" style:family="table" style:master-page-name="PageStyle_5f_Castelló">
      <style:table-properties table:display="true" style:writing-mode="lr-tb"/>
    </style:style>
    <style:style style:name="ta3" style:family="table" style:master-page-name="PageStyle_5f_Valènci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lacan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2"/>
        <table:table-column table:style-name="co5" table:number-columns-repeated="253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ANDIDATS DE LES ELECCIONS AL CONGRÉS DELS DIPUTATS 2016. <text:s/>Circunscripció d'Alacant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Candidatura</text:p>
          </table:table-cell>
          <table:table-cell table:style-name="ce3" office:value-type="string" calcext:value-type="string">
            <text:p>Sigles</text:p>
          </table:table-cell>
          <table:table-cell table:style-name="ce3" office:value-type="string" calcext:value-type="string">
            <text:p>Ordre</text:p>
          </table:table-cell>
          <table:table-cell table:style-name="ce3" office:value-type="string" calcext:value-type="string">
            <text:p>Candidat</text:p>
          </table:table-cell>
          <table:table-cell table:style-name="ce6"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ián López Mill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ricia Blanquer Alcara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erick Campos Artesero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tonia Moreno Rui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rlos Sánchez Hera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risa Navarro Forcad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oni Vaquer i Romá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urdes Pastor Verdú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ubén Ferrándiz Marco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ocío Guijarro Sánch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avier Scotto Di Tella Manres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Yolanda Venteo Climent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osé Luis Lorenzo Orteg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Naiara Fernández Olar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Francesc Guardiola i Guardiol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sé Manuel García-Margallo Marfil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reto Cascales Martín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oaquín Albaladejo Martín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o Camps Deves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ía Dolores Alba Mullo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ntonio Luis Ardid Muño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blo Ruz Villanuev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abina Galindo Benit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ulia de Micheo Carrillo Alborno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nuel Aracil Lloren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uan José Berenguer Alcobenda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agdalena Martínez Martín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David Alvaro Garcí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osé Antonio Esquiva Lóp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Susana Ortuño Ramír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ina Ferrándiz Aracil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loma Jerez Cabell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bdúlia Pérez Cerdá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aime Alcázar Llorc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lvador Moll Herrer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.ª Isabel Torrijos Jareñ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atividad Rueda Moral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ría José Peinado Puche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osé Leandro Morant Picó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ergio Almarcha Riquelme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ía del Carmen Jerez Fuent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uis Ignacio Torre-Marín Coma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ía Lourdes Llorca Cresp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Ricardo Cuéllar Domenech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Carlota Ripoll Llorc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elip Vicedo Romá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icente Daniel Alcaraz Mi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mma Esplá Olive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io Díaz Día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ía Dolores Jiménez Muño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nofre Mirón Martín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ría Yolanda Gómez Gonzál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inés Saura Fernánd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atja Gilly de la Sierra-Llamazar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Álvaro Luque Sánch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lena Buitrón Chamorr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osé Ramón Barril Antuñ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Carlos Benigno Torres Pér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lba Molina Suri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Alicia Crevillén Gonzál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Manuel Serna Olt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ta Martín Llagun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osé Cano Fuste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ía Guadalupe Sánchez Sánch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osé Luis Bernal Albendi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an Ignacio López-Bas Valer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onzalo Espinosa Orteg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Gema Sánchez Pér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atalia Puig Bla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rancisco Javier Luengo Rui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uan Carlos Gomis Monter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ía Luisa Bone Campill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oberto Carrasco Albaladej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ía Soledad López Lóp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drián Cedillo Monsálv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Eva Mora Agulló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Francisca Parra Aparici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5</text:p>
          </table:table-cell>
          <table:table-cell office:value-type="string" calcext:value-type="string">
            <text:p>Ramón José García Ric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IS-EUP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ita Bosaho Gori (PODEMOS)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IS-EUPV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gnasi Candela Serna (CCPV)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IS-EUPV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osé María Guijarro García (PODEMOS)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IS-EUPV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icent Molina Perona (CCPV)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IS-EUPV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elia Olivares González (PODEMOS)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IS-EUPV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avid Rodríguez Fernández (EUPV)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IS-EUPV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eatriz Nadal Rodríguez (CCPV)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IS-EUPV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Rubén Martínez Dalmau (PODEMOS)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IS-EUPV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rta Guillén Llor (CCPV)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IS-EUPV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onia Calderón España (PODEMOS)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IS-EUPV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ía de las Nieves Pineda Devesa (CCPV)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IS-EUPV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Gerard Fullana Martínez (CCPV)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IS-EUPV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Ismael Vicedo Madrazo (CCPV)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IS-EUPV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Elisa Aleix Perez (EUPV)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IS-EUPV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Mireia Mollà Herrera (CCPV)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ía Cerdán Mate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nuela Martín Anteque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avid Anibal Rubio de Antó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nuel Coves Ybar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ía José Sánchez Fernánd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ilar García Abad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ría José Costa Medran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avier Hernández Esteve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rlos Mira-Marceli Pér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scensión Escámez Morote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iego Navarro Cuest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anuela Nicolás Amoró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Esther Medina Garbay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oaquín Vicente Andréu Góm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dro Manuel Romero Navarr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olanda Rández Garcí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legrí Gallart Carmon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ristina Bri Martín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rlos Hernández Gonzál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ría Luz Rández Garcí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table:style-name="ce5" office:value-type="float" office:value="7" calcext:value-type="float">
            <text:p>7</text:p>
          </table:table-cell>
          <table:table-cell office:value-type="string" calcext:value-type="string">
            <text:p>María Jesús Navarro Padill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table:style-name="ce5" office:value-type="float" office:value="8" calcext:value-type="float">
            <text:p>8</text:p>
          </table:table-cell>
          <table:table-cell office:value-type="string" calcext:value-type="string">
            <text:p>Jaime Pérez Olt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table:style-name="ce5" office:value-type="float" office:value="9" calcext:value-type="float">
            <text:p>9</text:p>
          </table:table-cell>
          <table:table-cell office:value-type="string" calcext:value-type="string">
            <text:p>Rafel Joaquim Domenech Irl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alor Jeroni Romá Lóp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ulcinea González Estefaní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rancisco Corona Verdú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ía del Pino Navas Llaren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afael Garrido Mo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ía Jesús García Chuli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turo Sendra Bisquert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gio Escrivá Tamarit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ema Cifres Grau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osé Vicente Marco Reolid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an Alfonso Vicens Sánch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ónica Gómez Gonzál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nma Alabau de la Cru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table:style-name="ce5" office:value-type="float" office:value="10" calcext:value-type="float">
            <text:p>10</text:p>
          </table:table-cell>
          <table:table-cell office:value-type="string" calcext:value-type="string">
            <text:p>Pedro Fabián Ribes Jua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table:style-name="ce5" office:value-type="float" office:value="11" calcext:value-type="float">
            <text:p>11</text:p>
          </table:table-cell>
          <table:table-cell office:value-type="string" calcext:value-type="string">
            <text:p>Raquel Navarro Alons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table:style-name="ce5" office:value-type="float" office:value="12" calcext:value-type="float">
            <text:p>12</text:p>
          </table:table-cell>
          <table:table-cell office:value-type="string" calcext:value-type="string">
            <text:p>Juan Bolinches Cresp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Tamara Redondo Fernánd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Luis Fermín Vinaixa Monaso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rja Mansilla Álvar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drián Salvador Martínez Ramo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osefa Mateo Rubi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uensanta Martínez Moren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an Ramón Jaén Morcill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iego Ruano Rubi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ría Dolores Bueno Molin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uan López Yeben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grario Guillén Deng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rancisco Montenegro Gám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table:style-name="ce5" office:value-type="float" office:value="11" calcext:value-type="float">
            <text:p>11</text:p>
          </table:table-cell>
          <table:table-cell office:value-type="string" calcext:value-type="string">
            <text:p>Gertrudis Hurtado Garcí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table:style-name="ce5" office:value-type="float" office:value="12" calcext:value-type="float">
            <text:p>12</text:p>
          </table:table-cell>
          <table:table-cell office:value-type="string" calcext:value-type="string">
            <text:p>Pedro Francisco Moya Gallard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table:style-name="ce5" office:value-type="string" calcext:value-type="string">
            <text:p>S1</text:p>
          </table:table-cell>
          <table:table-cell office:value-type="string" calcext:value-type="string">
            <text:p>Baptiste Samper de Dieg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ndrea García Pulid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Miguel Angel Callejo Vecin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Carmen Pérez Iñest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5</text:p>
          </table:table-cell>
          <table:table-cell office:value-type="string" calcext:value-type="string">
            <text:p>José Luis López Corredo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6</text:p>
          </table:table-cell>
          <table:table-cell office:value-type="string" calcext:value-type="string">
            <text:p>Cristóbal García Álvar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7</text:p>
          </table:table-cell>
          <table:table-cell office:value-type="string" calcext:value-type="string">
            <text:p>Ana María Torres Gonzál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8</text:p>
          </table:table-cell>
          <table:table-cell office:value-type="string" calcext:value-type="string">
            <text:p>Josep Juan Palme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9</text:p>
          </table:table-cell>
          <table:table-cell office:value-type="string" calcext:value-type="string">
            <text:p>Adriana Martínez Fernánd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10</text:p>
          </table:table-cell>
          <table:table-cell office:value-type="string" calcext:value-type="string">
            <text:p>Francisco Javier Miralles Pér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-Ecopacifistas</text:p>
          </table:table-cell>
          <table:table-cell office:value-type="string" calcext:value-type="string">
            <text:p>CENTRO MODERAD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bora Mira Marc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-Ecopacifistas</text:p>
          </table:table-cell>
          <table:table-cell office:value-type="string" calcext:value-type="string">
            <text:p>CENTRO MODERADO</text:p>
          </table:table-cell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Francisca Josefa Solbes Zaragoz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-Ecopacifistas</text:p>
          </table:table-cell>
          <table:table-cell office:value-type="string" calcext:value-type="string">
            <text:p>CENTRO MODERADO</text:p>
          </table:table-cell>
          <table:table-cell table:style-name="ce5" office:value-type="float" office:value="3" calcext:value-type="float">
            <text:p>3</text:p>
          </table:table-cell>
          <table:table-cell office:value-type="string" calcext:value-type="string">
            <text:p>Francisco Marco Jua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-Ecopacifistas</text:p>
          </table:table-cell>
          <table:table-cell office:value-type="string" calcext:value-type="string">
            <text:p>CENTRO MODERADO</text:p>
          </table:table-cell>
          <table:table-cell table:style-name="ce5" office:value-type="float" office:value="4" calcext:value-type="float">
            <text:p>4</text:p>
          </table:table-cell>
          <table:table-cell office:value-type="string" calcext:value-type="string">
            <text:p>Carmen Soledad Sánchez Torrecilla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-Ecopacifistas</text:p>
          </table:table-cell>
          <table:table-cell office:value-type="string" calcext:value-type="string">
            <text:p>CENTRO MODERAD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eófilo Rico Verdú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-Ecopacifistas</text:p>
          </table:table-cell>
          <table:table-cell office:value-type="string" calcext:value-type="string">
            <text:p>CENTRO MODERAD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atalina Torrecillas Asensi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-Ecopacifistas</text:p>
          </table:table-cell>
          <table:table-cell office:value-type="string" calcext:value-type="string">
            <text:p>CENTRO MODERAD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an Canalejo Palomar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-Ecopacifistas</text:p>
          </table:table-cell>
          <table:table-cell office:value-type="string" calcext:value-type="string">
            <text:p>CENTRO MODERAD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ría Amalia Valero Pertus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-Ecopacifistas</text:p>
          </table:table-cell>
          <table:table-cell office:value-type="string" calcext:value-type="string">
            <text:p>CENTRO MODERAD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ergio Navarro Mont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-Ecopacifistas</text:p>
          </table:table-cell>
          <table:table-cell office:value-type="string" calcext:value-type="string">
            <text:p>CENTRO MODERAD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ndrea Rodríguez Ivor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-Ecopacifistas</text:p>
          </table:table-cell>
          <table:table-cell office:value-type="string" calcext:value-type="string">
            <text:p>CENTRO MODERAD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osa María Solbes Zaragoz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-Ecopacifistas</text:p>
          </table:table-cell>
          <table:table-cell office:value-type="string" calcext:value-type="string">
            <text:p>CENTRO MODERAD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rja Francés Valer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-Ecopacifistas</text:p>
          </table:table-cell>
          <table:table-cell office:value-type="string" calcext:value-type="string">
            <text:p>CENTRO MODERADO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itor Francés Valer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-Ecopacifistas</text:p>
          </table:table-cell>
          <table:table-cell office:value-type="string" calcext:value-type="string">
            <text:p>CENTRO MODERADO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Esther Lloret Rive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-Ecopacifistas</text:p>
          </table:table-cell>
          <table:table-cell office:value-type="string" calcext:value-type="string">
            <text:p>CENTRO MODERADO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Lidia Martínez de la Gui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-Ecopacifistas</text:p>
          </table:table-cell>
          <table:table-cell office:value-type="string" calcext:value-type="string">
            <text:p>CENTRO MODERADO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Juan Cánovas Can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-Ecopacifistas</text:p>
          </table:table-cell>
          <table:table-cell office:value-type="string" calcext:value-type="string">
            <text:p>CENTRO MODERADO</text:p>
          </table:table-cell>
          <table:table-cell table:style-name="ce5" office:value-type="string" calcext:value-type="string">
            <text:p>S5</text:p>
          </table:table-cell>
          <table:table-cell office:value-type="string" calcext:value-type="string">
            <text:p>Miriam Navarro Lóp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-Ecopacifistas</text:p>
          </table:table-cell>
          <table:table-cell office:value-type="string" calcext:value-type="string">
            <text:p>CENTRO MODERADO</text:p>
          </table:table-cell>
          <table:table-cell table:style-name="ce5" office:value-type="string" calcext:value-type="string">
            <text:p>S6</text:p>
          </table:table-cell>
          <table:table-cell office:value-type="string" calcext:value-type="string">
            <text:p>Carla Vico Francé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-Ecopacifistas</text:p>
          </table:table-cell>
          <table:table-cell office:value-type="string" calcext:value-type="string">
            <text:p>CENTRO MODERADO</text:p>
          </table:table-cell>
          <table:table-cell table:style-name="ce5" office:value-type="string" calcext:value-type="string">
            <text:p>S7</text:p>
          </table:table-cell>
          <table:table-cell office:value-type="string" calcext:value-type="string">
            <text:p>Milagros Pilar de la Guia Martínez Mec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-Ecopacifistas</text:p>
          </table:table-cell>
          <table:table-cell office:value-type="string" calcext:value-type="string">
            <text:p>CENTRO MODERADO</text:p>
          </table:table-cell>
          <table:table-cell office:value-type="string" calcext:value-type="string">
            <text:p>S8</text:p>
          </table:table-cell>
          <table:table-cell office:value-type="string" calcext:value-type="string">
            <text:p>Vicente Tomás Francés Alemany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-Ecopacifistas</text:p>
          </table:table-cell>
          <table:table-cell office:value-type="string" calcext:value-type="string">
            <text:p>CENTRO MODERADO</text:p>
          </table:table-cell>
          <table:table-cell office:value-type="string" calcext:value-type="string">
            <text:p>S9</text:p>
          </table:table-cell>
          <table:table-cell office:value-type="string" calcext:value-type="string">
            <text:p>Ángel García Moren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-Ecopacifistas</text:p>
          </table:table-cell>
          <table:table-cell office:value-type="string" calcext:value-type="string">
            <text:p>CENTRO MODERADO</text:p>
          </table:table-cell>
          <table:table-cell office:value-type="string" calcext:value-type="string">
            <text:p>S10</text:p>
          </table:table-cell>
          <table:table-cell office:value-type="string" calcext:value-type="string">
            <text:p>Dolores Rivera Lóp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a María Cerdán Martín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aniel González Hernánd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ía López Ferre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Walter Quintero Betancourt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guel Pascual Pér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ría Teresa Requena Broton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ncisco José Rosique Amat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ilverio Velasco Lóp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ría del Carmen Gomis Escriban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osé Fresneda Villo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ébora Silvia Centelles Fernand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ntonio Estañ Gonzál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Silvia Centelles Marí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Francisco Martínez Valer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Josefa Elena Aldana Ataún.</text:p>
          </table:table-cell>
          <table:table-cell table:number-columns-repeated="1020"/>
        </table:table-row>
        <table:table-row table:style-name="ro2" table:number-rows-repeated="104837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Alacant.$A$1" table:cell-range-address="$Alacant.$A$3:.$D$196"/>
        </table:named-expressions>
      </table:table>
      <table:table table:name="Castelló" table:style-name="ta2">
        <table:table-column table:style-name="co6" table:default-cell-style-name="ce2"/>
        <table:table-column table:style-name="co2" table:default-cell-style-name="ce2"/>
        <table:table-column table:style-name="co3" table:default-cell-style-name="ce4"/>
        <table:table-column table:style-name="co7" table:default-cell-style-name="ce2"/>
        <table:table-column table:style-name="co5" table:number-columns-repeated="253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ANDIDATS DE LES ELECCIONS AL CONGRÉS DELS DIPUTATS 2016. <text:s/>Circunscripció de Castelló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Candidatura</text:p>
          </table:table-cell>
          <table:table-cell table:style-name="ce3" office:value-type="string" calcext:value-type="string">
            <text:p>Sigles</text:p>
          </table:table-cell>
          <table:table-cell table:style-name="ce3" office:value-type="string" calcext:value-type="string">
            <text:p>Ordre</text:p>
          </table:table-cell>
          <table:table-cell table:style-name="ce3" office:value-type="string" calcext:value-type="string">
            <text:p>Candidat</text:p>
          </table:table-cell>
          <table:table-cell table:style-name="ce6"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guel Barrachina Ro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Óscar Clavell Lóp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na Montagut Borill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fredo González Priet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ieves Eugenio Bay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Gonzalo Bautista Tuixan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uan Luis Saura Vila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Carla Miralles Castellá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rtemi Vicent Rallo Lombarte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usana Ros Martin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an Miguel Salvador Per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th Sanz Monroig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lvador Hugo Lopez Bernad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ia Jimenez Roma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Fco. Javier Mendez Vigo Hernand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Lorena Maure Nebot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lange Española de Las Jons</text:p>
          </table:table-cell>
          <table:table-cell office:value-type="string" calcext:value-type="string">
            <text:p>FE de las J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el Iserte Marti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lange Española de Las Jons</text:p>
          </table:table-cell>
          <table:table-cell office:value-type="string" calcext:value-type="string">
            <text:p>FE de las JON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uis Castellet Font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lange Española de Las Jons</text:p>
          </table:table-cell>
          <table:table-cell office:value-type="string" calcext:value-type="string">
            <text:p>FE de las JON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aura Peris Lloren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lange Española de Las Jons</text:p>
          </table:table-cell>
          <table:table-cell office:value-type="string" calcext:value-type="string">
            <text:p>FE de las JON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gel Moya Gin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lange Española de Las Jons</text:p>
          </table:table-cell>
          <table:table-cell office:value-type="string" calcext:value-type="string">
            <text:p>FE de las JON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rantzazu Arquimbau Gozalb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lange Española de Las Jons</text:p>
          </table:table-cell>
          <table:table-cell office:value-type="string" calcext:value-type="string">
            <text:p>FE de las JON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Francisco Zarzoso Vez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lange Española de Las Jons</text:p>
          </table:table-cell>
          <table:table-cell office:value-type="string" calcext:value-type="string">
            <text:p>FE de las JON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lberto Ramos Gutierr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lange Española de Las Jons</text:p>
          </table:table-cell>
          <table:table-cell office:value-type="string" calcext:value-type="string">
            <text:p>FE de las JONS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Esther Grima Chav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evin Álvarez Cuest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ia Teresa Plazas Olmed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milio José Beltrán Peñarroj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ria Esther Jovaní Rod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rancisco J. Tendero Ege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ia Fernández Ojed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c Tomàs Vilanov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Noa Tendero Jovaní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Alejandro Fas Recatalà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mingo Lorenzo Rodrigu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ia Sandra Julia Juli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rancisco Jose Vicent Melcho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omingo Jose Vicent Font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ia Araceli de Moya Sanch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Victoriano Miguel Navarro Navarr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ose Maria Compte Brosed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Cristina Fernandez Alons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Cristina Esteban Franc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ana Torres Moren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esús Pérez Touriñ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emedios García Mirall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los Enrique Albaladejo Fernánd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ndrea Martín Rodrig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ta Sorlí Fresquet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laudia Varella Fernánd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ebastian Bretones Lóp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lena Aris Beltrá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u Sancho Puert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Santi Cortells Rodrígu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Dolors Igual Adell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Braulio José Castillo Garcí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ichard Muñoz Martín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scar Bataller Pl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ilvia Vicente Rodrígu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ula Bernat Góm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rancisco Alfonso Giménez Garcí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sé Alberto Aleixandre Cost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istina Navarro Iserte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an Vicente Agramunt Dempere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.ª Esther Mañez Gargall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avid García Pér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.ª Deseada López Gutiérr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ntonio Pascual Díaz Caballe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Ana M.ª Gómez Lóp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ía de los Llanos Massó Linar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berto Vidal Guerrer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ecilia Miguel Munies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oaquín Ferré Rosique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nuela Edo Ibáñez (Independiente)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uan Bautista Paton Silv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osefina Fátima Segarra Segar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ria Carque Ve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an Andrés Pérez Juliá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dro Fernández Herrer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ría Concepción Barberan Ruí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an José Martin Matill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.ª Soledad Cortés Pér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Sergio Morente Or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Julia Almudena Lozoya Martín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Samuel Salvador Santana Te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tilde Nuncia Pesud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milio Martínez Bonet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duardo Vicente Yago Garcillá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cepción Higón Gine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ristina Herranz Garcí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Salvador Toledo Fernánd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ía del Mar Ramos Salmerón.</text:p>
          </table:table-cell>
          <table:table-cell table:number-columns-repeated="1020"/>
        </table:table-row>
        <table:table-row table:style-name="ro2" table:number-rows-repeated="104848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Alacant.$A$1" table:cell-range-address="$Castelló.$A$3:.$D$3"/>
        </table:named-expressions>
      </table:table>
      <table:table table:name="València" table:style-name="ta3">
        <table:table-column table:style-name="co8" table:default-cell-style-name="ce7"/>
        <table:table-column table:style-name="co9" table:default-cell-style-name="ce7"/>
        <table:table-column table:style-name="co3" table:default-cell-style-name="ce8"/>
        <table:table-column table:style-name="co10" table:default-cell-style-name="ce7"/>
        <table:table-column table:style-name="co11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ANDIDATS DE LES ELECCIONS AL CONGRÉS DELS DIPUTATS 2016. <text:s/>Circunscripció de València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table:number-columns-repeated="2"/>
          <table:table-cell table:style-name="ce4"/>
          <table:table-cell table:style-name="ce2" table:number-columns-repeated="1021"/>
        </table:table-row>
        <table:table-row table:style-name="ro2">
          <table:table-cell table:style-name="ce3" office:value-type="string" calcext:value-type="string">
            <text:p>Candidatura</text:p>
          </table:table-cell>
          <table:table-cell table:style-name="ce3" office:value-type="string" calcext:value-type="string">
            <text:p>Sigles</text:p>
          </table:table-cell>
          <table:table-cell table:style-name="ce3" office:value-type="string" calcext:value-type="string">
            <text:p>Ordre</text:p>
          </table:table-cell>
          <table:table-cell table:style-name="ce3" office:value-type="string" calcext:value-type="string">
            <text:p>Candidat</text:p>
          </table:table-cell>
          <table:table-cell table:style-name="ce6"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a María Botella Góm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osé Luis Ábalos Mec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ía Such Palomare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iprià Císcar Casabán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icia Piquer Sanch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ntonio Quintana Martín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lisa Valía Cotand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osé Joaquín Planells Benedit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mina María del Rey Tormo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dro Vicente Alamá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laudia Suárez Gonzál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uan Carlos Requena Fresn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ía Carmen Jávega del Ram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uan Rafael Espí Mompó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Virginia Baldoví Gonzál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avid Teschendorff Ramón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Neus Garrigues Calatayud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Tomás Díez Niet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María Teresa Juan Borred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oni Cantó García del Moral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icente Ten Olive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an Domingo Muñoz Estep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ricia Galiana Sastre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rmen Blanco Picó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uis Arquillos Cru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osé Vicente Aleixandre Blanque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sunción Sanchis Morer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icardo Yaya Tu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ría José Miquel Alcami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icente Raga Segarr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alvador Martínez Medin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ía Amparo Moya San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aniel Bellod Yrissarri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uth María Merino Peñ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aría Magdalena Jiménez Melcho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iguel Vidal Llopi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bel Tomás Lóp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Vanesa Galera Sepúlved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Rosario Marco Cabell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5</text:p>
          </table:table-cell>
          <table:table-cell office:value-type="string" calcext:value-type="string">
            <text:p>Juan José Terranegra Llop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6</text:p>
          </table:table-cell>
          <table:table-cell office:value-type="string" calcext:value-type="string">
            <text:p>Francisca Real Roig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lena Bastidas Bon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elén Hoyo Juli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bén Moreno Palanque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osé María Chiquillo Barbe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an Vicente Pérez Ara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Óscar Gamazo Micó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gnacio Gil Lázar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aime López Bronchud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eresa García Sen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erónica Alcocer Carrión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ergio Muniesa Franc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elia Juan Escrivá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osé Luis Ramírez Orti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ristina García Zapate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ntiago Arévalo Lláce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.ª Isabel Sáez Martín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Vicente Ibor Asensi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.ª del Carmen Cerdá Garcí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Vicente Pastor Palomare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Laura Peña Mi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5</text:p>
          </table:table-cell>
          <table:table-cell office:value-type="string" calcext:value-type="string">
            <text:p>Virginia Garrigues Francé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6</text:p>
          </table:table-cell>
          <table:table-cell office:value-type="string" calcext:value-type="string">
            <text:p>Javier Montero Hernánd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an Baldoví Rod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Àngela Ballester Muño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ric Bataller i Rui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osana Pastor Muñoz (Independent)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cardo Sixto Iglesia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ergi González Zarz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ula Espinosa Gimén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la Bañón Castellón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Vicent Alonso Climent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resa Díaz Oltr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yes Matamales Arriba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aime Paulino Cuenc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Roser Maestro Moline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orena Calatayud Rui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ordi Alamán Taber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oan Ribó Canut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Paula Paniza Martín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ntonia González Pereir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Marta Miguel Gonzál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José Manuel Rodríguez Victorian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string" calcext:value-type="string">
            <text:p>S5</text:p>
          </table:table-cell>
          <table:table-cell office:value-type="string" calcext:value-type="string">
            <text:p>Victor Vañó Peidr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string" calcext:value-type="string">
            <text:p>S6</text:p>
          </table:table-cell>
          <table:table-cell office:value-type="string" calcext:value-type="string">
            <text:p>Reis Gallego Perale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string" calcext:value-type="string">
            <text:p>S7</text:p>
          </table:table-cell>
          <table:table-cell office:value-type="string" calcext:value-type="string">
            <text:p>Vicent Tamarit Rius (Independent)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sé Luis Montesinos Ramón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ancisco Ramos Escoba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uillermo Jerónimo Pascual Pere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lvia María Camarasa Marti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lga María Soriano Garcí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fonso Rafael Domenech Irle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osé Olmos Ferrandi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rancesc Roig Farguet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orenza Palencia Mill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ilar García Serran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aúl Gonzálvez Garcí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uan José Rández Mare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elipe Baldoví Borrá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aría Aranzazy Pérez Herrer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va María Fajardo Priet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ara Rodríguez Palenci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aquel Aguilar Povill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gnacio Javier de Guzmán Muño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los Naranjo Gonzál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ría Amalia Sopeña Balordi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ía Luisa Márquez Día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Valeri Esteban San Julián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ónica García Hernánd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usana Otero Abad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icardo García San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ristina Fortuño Moy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rancisca Sahuquillo Núñ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osé Enrique Barba Balleste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ster Llopis Pér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aría Carmen Jachán Sánch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osé Félix Baldoví Mill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rancisco Manuel Rodríguez Sobrad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isa Martínez Galian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aume Hurtado Pere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oan Ignaci Culla Hernánd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paro Arona Lóp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ri Paz Quilis Ariz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ary Eteo Lok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ma Soriano Gallart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Héctor Rubio Mu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Roberto Gómez Alabajo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esamparados Boils Ruan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icente Iborra Belengue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lfredo Martínez Sa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ar Martínez Almudeve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uan José Iglesias Balleste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aría Ávila Maestre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iguel Ángel Esteban Casin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epa Hernández Castill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Salva Gallur Benedit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malia Alventosa Calvet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José Antonio Montalvá Garcí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Amparo Lliso Tu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uri Pérez Roman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ía del Mar Vizcaino Corté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dgar Rubio Rodill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ría Josefa Albiach Albiach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guel Casas Climent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dela Cerrillo Garcí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ristian Moreno Leive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lisa González Cazón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uis Muñoz Gutiérr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orena Carrión Escriban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iguel Aparisi Campo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aría de los Desamparados Guillem San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nuel Lezcano Gonzál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ana Aparisi Martín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ubén Muñoz Gutiérr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ulián Baca Lechug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urora Martínez Leal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uan Ruiz Reci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Rosa María Galbis Martín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Francisco Velert Olmo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5</text:p>
          </table:table-cell>
          <table:table-cell office:value-type="string" calcext:value-type="string">
            <text:p>Dolores Martínez Flore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6</text:p>
          </table:table-cell>
          <table:table-cell office:value-type="string" calcext:value-type="string">
            <text:p>Rafael Pérez-Accino Góm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Falange Española de Las Jons</text:p>
          </table:table-cell>
          <table:table-cell office:value-type="string" calcext:value-type="string">
            <text:p>FE de las J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ejo Herrero González de Cárdena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Falange Española de Las Jons</text:p>
          </table:table-cell>
          <table:table-cell office:value-type="string" calcext:value-type="string">
            <text:p>FE de las JON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an Bautista Borja Segarr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Falange Española de Las Jons</text:p>
          </table:table-cell>
          <table:table-cell office:value-type="string" calcext:value-type="string">
            <text:p>FE de las JON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an Pedro Guaita de Echeverri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Falange Española de Las Jons</text:p>
          </table:table-cell>
          <table:table-cell office:value-type="string" calcext:value-type="string">
            <text:p>FE de las JON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osefa Miguel Fernand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Falange Española de Las Jons</text:p>
          </table:table-cell>
          <table:table-cell office:value-type="string" calcext:value-type="string">
            <text:p>FE de las JON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osefina Sarrió Sorian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Falange Española de Las Jons</text:p>
          </table:table-cell>
          <table:table-cell office:value-type="string" calcext:value-type="string">
            <text:p>FE de las JON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ndrés Santo Fullana (Independiente)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Falange Española de Las Jons</text:p>
          </table:table-cell>
          <table:table-cell office:value-type="string" calcext:value-type="string">
            <text:p>FE de las JON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arlos Cervera Lóp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Falange Española de Las Jons</text:p>
          </table:table-cell>
          <table:table-cell office:value-type="string" calcext:value-type="string">
            <text:p>FE de las JON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aime Soler Linare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Falange Española de Las Jons</text:p>
          </table:table-cell>
          <table:table-cell office:value-type="string" calcext:value-type="string">
            <text:p>FE de las JON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esamparados Destruells Góm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Falange Española de Las Jons</text:p>
          </table:table-cell>
          <table:table-cell office:value-type="string" calcext:value-type="string">
            <text:p>FE de las JON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ría Carmen Linares Lozan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Falange Española de Las Jons</text:p>
          </table:table-cell>
          <table:table-cell office:value-type="string" calcext:value-type="string">
            <text:p>FE de las JON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gnacio Andrés Sánchez Colome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Falange Española de Las Jons</text:p>
          </table:table-cell>
          <table:table-cell office:value-type="string" calcext:value-type="string">
            <text:p>FE de las JON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Vicente Vacas Chilet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Falange Española de Las Jons</text:p>
          </table:table-cell>
          <table:table-cell office:value-type="string" calcext:value-type="string">
            <text:p>FE de las JON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cos María Hermida Revill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Falange Española de Las Jons</text:p>
          </table:table-cell>
          <table:table-cell office:value-type="string" calcext:value-type="string">
            <text:p>FE de las JON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aula Ridaura Martín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Falange Española de Las Jons</text:p>
          </table:table-cell>
          <table:table-cell office:value-type="string" calcext:value-type="string">
            <text:p>FE de las JON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mparo Andreu Iranz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Falange Española de Las Jons</text:p>
          </table:table-cell>
          <table:table-cell office:value-type="string" calcext:value-type="string">
            <text:p>FE de las JON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aría Asunción López Flore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a Fernández Sal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osé Antonio Prats Navarr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eatriz Rabasa Sanchi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ncisco Javier Arias Muño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idal Ortega Calv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ria Dolores Prats Navarr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blo Cloquell Palaci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sther Giraldo Rebolos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Vicente Ramada Bernabeu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rancisca Ureña Fernánd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icent Lorente Bautist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aura Erika Villalobos Cru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osé Alegre Gimén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egoña Carmen Requena Pocoví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nrique Javier Navarro Sánch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avier Bezares Garrid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nia Ferrando Company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driana Paredes Río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men Rocío Gutierrez Antequer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osé Luis Roselló Nicolau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aúl Martínez Mialde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avier Noé Ed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iego Luis de Vicente Fuente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.ª José Salvador Pér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ennybet Figueroa Baron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ñaki Barinaga Lóp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.ª Dolores Juan Sole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ncarnación Serrano Parici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arlos Navarro Merl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ourdes Cándida Amaro Freire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ablo Ramos Sastre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osé Manuel Puig Alcara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.ª Carmen Galbis Estrad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Reyes Carceller Bellve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Rosa Palau Alcain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José Carregal Manzan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5</text:p>
          </table:table-cell>
          <table:table-cell office:value-type="string" calcext:value-type="string">
            <text:p>Juan Aparicio Quile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6</text:p>
          </table:table-cell>
          <table:table-cell office:value-type="string" calcext:value-type="string">
            <text:p>Adriana Torres Luque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7</text:p>
          </table:table-cell>
          <table:table-cell office:value-type="string" calcext:value-type="string">
            <text:p>Elodia Veracruz Poquet Victori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8</text:p>
          </table:table-cell>
          <table:table-cell office:value-type="string" calcext:value-type="string">
            <text:p>Victor Baixauli Chust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9</text:p>
          </table:table-cell>
          <table:table-cell office:value-type="string" calcext:value-type="string">
            <text:p>Miguel Angel Lloret Pard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sé María Llanos Pitarch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an Manuel Roberto Ponce de Leli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icente Gil Palop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ana Barrio Morilla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ía Cristina Polaino Montesino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Vicente Manuel Roglá Benedit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ernando Sanfélix Garcí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ría Isabel Martín Arcí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iriam Turiel Mollá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ría de los Ángeles Criado Gonzálb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amón Vicente Canelles Aparici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uan Manuel Hernández Angel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ilar Martín Arcí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aría Pilar Redondo Serrano de la Cru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uís Roca Garcí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aría Ponce Jimén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Gabriel del Castillo Gení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Teresa Vilar Deví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Santiago Martínez Relanzón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novació Política</text:p>
          </table:table-cell>
          <table:table-cell office:value-type="string" calcext:value-type="string">
            <text:p>REP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an Carlos Ponce Martín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novació Política</text:p>
          </table:table-cell>
          <table:table-cell office:value-type="string" calcext:value-type="string">
            <text:p>REP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ídia Rodríguez Valer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novació Política</text:p>
          </table:table-cell>
          <table:table-cell office:value-type="string" calcext:value-type="string">
            <text:p>REP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osé Carlos Grau Enguit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novació Política</text:p>
          </table:table-cell>
          <table:table-cell office:value-type="string" calcext:value-type="string">
            <text:p>REP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ría Mercedes Colomer Góm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novació Política</text:p>
          </table:table-cell>
          <table:table-cell office:value-type="string" calcext:value-type="string">
            <text:p>REP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ermenegilda García Médel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novació Política</text:p>
          </table:table-cell>
          <table:table-cell office:value-type="string" calcext:value-type="string">
            <text:p>REP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fonso Fabián Grande Damas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novació Política</text:p>
          </table:table-cell>
          <table:table-cell office:value-type="string" calcext:value-type="string">
            <text:p>REP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an Luís Chamizo Castill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novació Política</text:p>
          </table:table-cell>
          <table:table-cell office:value-type="string" calcext:value-type="string">
            <text:p>REP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ría Carmen Melián Peron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novació Política</text:p>
          </table:table-cell>
          <table:table-cell office:value-type="string" calcext:value-type="string">
            <text:p>REP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osé Manuel Pérez Estruch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novació Política</text:p>
          </table:table-cell>
          <table:table-cell office:value-type="string" calcext:value-type="string">
            <text:p>REP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na Isabel Prieto Romer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novació Política</text:p>
          </table:table-cell>
          <table:table-cell office:value-type="string" calcext:value-type="string">
            <text:p>REP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sé Enrique Nadal Lluch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novació Política</text:p>
          </table:table-cell>
          <table:table-cell office:value-type="string" calcext:value-type="string">
            <text:p>REP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aría Rosario Roda Abril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novació Política</text:p>
          </table:table-cell>
          <table:table-cell office:value-type="string" calcext:value-type="string">
            <text:p>REPO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osé Cristóbal Ferrando Santacreu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novació Política</text:p>
          </table:table-cell>
          <table:table-cell office:value-type="string" calcext:value-type="string">
            <text:p>REPO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ticia Caballer Sorian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novació Política</text:p>
          </table:table-cell>
          <table:table-cell office:value-type="string" calcext:value-type="string">
            <text:p>REP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rancisca Chilet Buen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novació Política</text:p>
          </table:table-cell>
          <table:table-cell office:value-type="string" calcext:value-type="string">
            <text:p>REPO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aría Carmen Torró Moren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novació Política</text:p>
          </table:table-cell>
          <table:table-cell office:value-type="string" calcext:value-type="string">
            <text:p>REPO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oan Antoni Rodríguez Gallard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novació Política</text:p>
          </table:table-cell>
          <table:table-cell office:value-type="string" calcext:value-type="string">
            <text:p>REPO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ía del Pilar Piñero Peñ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novació Política</text:p>
          </table:table-cell>
          <table:table-cell office:value-type="string" calcext:value-type="string">
            <text:p>REPO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Julio Semper Devi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novació Política</text:p>
          </table:table-cell>
          <table:table-cell office:value-type="string" calcext:value-type="string">
            <text:p>REPO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Carmen Valero Contrera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amiro Solanes Calatayud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asmina Terki Vaell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drián Esteve Aguila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ristina Alegre Juár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ía Josefa Enguídanos Asensi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Vicente Rejón Leal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osa María Ricarte Estellé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dro José García Sánch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ría Eugenia Salvachua Moren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lemente Palomino Almagr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ndra López de Armentía Enguídano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ntonio Fragoaga Balleste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edro J. Valenciano Valer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nrique Vilanova Campo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eatriz Cabrera Salvachu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rancisco Jaén García.</text:p>
          </table:table-cell>
          <table:table-cell table:number-columns-repeated="1020"/>
        </table:table-row>
        <table:table-row table:style-name="ro3" table:number-rows-repeated="104829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Alacant.$A$1" table:cell-range-address="$València.$A$3:.$D$3"/>
        </table:named-expressions>
      </table:table>
      <table:named-expressions/>
      <table:database-ranges>
        <table:database-range table:name="__Anonymous_Sheet_DB__0" table:target-range-address="Alacant.A3:Alacant.D196" table:display-filter-buttons="true"/>
        <table:database-range table:name="__Anonymous_Sheet_DB__1" table:target-range-address="Castelló.A3:Castelló.D3" table:display-filter-buttons="true"/>
        <table:database-range table:name="__Anonymous_Sheet_DB__2" table:target-range-address="València.A3:València.D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</number:text>
      <number:number number:decimal-places="0" number:min-integer-digits="1" number:grouping="true"/>
      <number:text> </number:text>
    </number:number-style>
    <number:number-style style:name="N119">
      <number:text>(€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€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€</number:text>
      <number:number number:decimal-places="2" number:min-integer-digits="1" number:grouping="true"/>
      <number:text> </number:text>
    </number:number-style>
    <number:number-style style:name="N121">
      <number:text>(€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€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€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€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€</number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text> </number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</number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number:text> €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€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lacant" style:display-name="PageStyle_Alaca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telló" style:display-name="PageStyle_Castell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alència" style:display-name="PageStyle_Valènci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01-01-01T00:00:00</meta:creation-date>
    <dc:date>2016-06-01T11:33:51</dc:date>
    <meta:document-statistic meta:table-count="3" meta:cell-count="2243" meta:object-count="0"/>
    <meta:generator>LibreOffice/4.1.6.2$Windows_x86 LibreOffice_project/40ff705089295be5be0aae9b15123f687c05b0a</meta:generator>
  </office:meta>
</office:document-meta>
</file>