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14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9.02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4.183cm"/>
    </style:style>
    <style:style style:name="co7" style:family="table-column">
      <style:table-column-properties fo:break-before="auto" style:column-width="7.636cm"/>
    </style:style>
    <style:style style:name="co8" style:family="table-column">
      <style:table-column-properties fo:break-before="auto" style:column-width="12.312cm"/>
    </style:style>
    <style:style style:name="co9" style:family="table-column">
      <style:table-column-properties fo:break-before="auto" style:column-width="5.983cm"/>
    </style:style>
    <style:style style:name="co10" style:family="table-column">
      <style:table-column-properties fo:break-before="auto" style:column-width="7.026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Alicante">
      <style:table-properties table:display="true" style:writing-mode="lr-tb"/>
    </style:style>
    <style:style style:name="ta2" style:family="table" style:master-page-name="PageStyle_5f_Castellón">
      <style:table-properties table:display="true" style:writing-mode="lr-tb"/>
    </style:style>
    <style:style style:name="ta3" style:family="table" style:master-page-name="PageStyle_5f_Valenc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lican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OS DE LAS ELECCIONES AL CONGRESO DE LOS DIPUTADOS 2016. <text:s/>Circunscripción de Alicante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as</text:p>
          </table:table-cell>
          <table:table-cell table:style-name="ce3" office:value-type="string" calcext:value-type="string">
            <text:p>Orden</text:p>
          </table:table-cell>
          <table:table-cell table:style-name="ce3" office:value-type="string" calcext:value-type="string">
            <text:p>Candidato</text:p>
          </table:table-cell>
          <table:table-cell table:style-name="ce6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án López M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ricia Blanquer Alcara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erick Campos Artese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onia Moreno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los Sánchez Her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sa Navarro Forca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oni Vaquer i Romá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urdes Pastor Verdú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ubén Ferrándiz Marc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ocío Guijarro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vier Scotto Di Tella Manre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Yolanda Venteo Climen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Luis Lorenzo Ort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aiara Fernández Ola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Francesc Guardiola i Guardio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nuel García-Margallo Marf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reto Cascales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aquín Albaladejo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rardo Camps Deve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Dolores Alba Mull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tonio Luis Ardid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blo Ruz Villanuev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bina Galindo Beni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ia de Micheo Carrillo Alborn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nuel Aracil Llore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an José Berenguer Alcobend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gdalena Martínez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David Alvar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Antonio Esquiva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usana Ortuño Ramí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na Ferrándiz Araci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loma Jerez Cabe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dúlia Pérez Cerd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ime Alcázar Llorc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vador Moll Herr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.ª Isabel Torrijos Jare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tividad Rueda Mora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José Peinado Puch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sé Leandro Morant Picó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rgio Almarcha Riquelm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ía del Carmen Jerez Fue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uis Ignacio Torre-Marín Com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Lourdes Llorca Cresp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icardo Cuéllar Domenech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arlota Ripoll Llorc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lip Vicedo Rom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cente Daniel Alcaraz Mi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ma Esplá Oliv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o Díaz Día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Dolores Jiménez Muño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nofre Mirón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Yolanda Gómez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inés Saura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atja Gilly de la Sierra-Llamaz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Álvaro Luque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ena Buitrón Chamo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sé Ramón Barril Antuñ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os Benigno Torres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ba Molina Sur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licia Crevillén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anuel Serna Olt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a Martín Llagu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Cano Fust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Guadalupe Sánchez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é Luis Bernal Albendi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Ignacio López-Bas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nzalo Espinosa Orteg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ema Sánchez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talia Puig Bl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cisco Javier Luengo Rui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an Carlos Gomis Mont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ía Luisa Bone Camp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oberto Carrasco Albaladej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Soledad López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drián Cedillo Monsálv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Eva Mora Agulló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Francisca Parra Aparic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Ramón José García Ri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ta Bosaho Gori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nasi Candela Sern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María Guijarro García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cent Molina Peron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elia Olivares González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vid Rodríguez Fernández (EU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atriz Nadal Rodríguez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ubén Martínez Dalmau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ta Guillén Llor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onia Calderón España (PODEMOS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ía de las Nieves Pineda Deves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erard Fullana Martínez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smael Vicedo Madrazo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lisa Aleix Perez (EU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IS-EUP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ireia Mollà Herrera (CCPV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Cerdán Mate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a Martín Antequ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vid Anibal Rubio de Antó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uel Coves Yba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José Sánchez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lar García Abad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José Costa Medr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ier Hernández Estev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los Mira-Marceli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scensión Escámez Moro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ego Navarro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nuela Nicolás Amoró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sther Medina Garbay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aquín Vicente Andréu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dro Manuel Romero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olanda Ránd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legrí Gallart Carmo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stina Bri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los Hernández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Luz Ránd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table:style-name="ce5" office:value-type="float" office:value="7" calcext:value-type="float">
            <text:p>7</text:p>
          </table:table-cell>
          <table:table-cell office:value-type="string" calcext:value-type="string">
            <text:p>María Jesús Navarro Pad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Jaime Pérez Olt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Rafel Joaquim Domenech Ir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lor Jeroni Romá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ulcinea González Estefan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rancisco Corona Verdú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del Pino Navas Llare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fael Garrido Mo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Jesús García Chul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turo Sendra Bisquer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gio Escrivá Tamari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ema Cifres Grau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osé Vicente Marco Reolid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Alfonso Vicens Sánch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ónica Gómez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ma Alabau de la Cru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Pedro Fabián Ribes Ju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Raquel Navarro Alons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Juan Bolinches Cresp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Tamara Redond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uis Fermín Vinaixa Monaso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rja Mansilla Álva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rián Salvador Martínez Ram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efa Mateo Rub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uensanta Martínez Mor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Ramón Jaén Morc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ego Ruano Rub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Dolores Bueno Molin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an López Yebe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grario Guillén Deng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cisco Montenegro Gá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table:style-name="ce5" office:value-type="float" office:value="11" calcext:value-type="float">
            <text:p>11</text:p>
          </table:table-cell>
          <table:table-cell office:value-type="string" calcext:value-type="string">
            <text:p>Gertrudis Hurtad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Pedro Francisco Moya Gallar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table:style-name="ce5" office:value-type="string" calcext:value-type="string">
            <text:p>S1</text:p>
          </table:table-cell>
          <table:table-cell office:value-type="string" calcext:value-type="string">
            <text:p>Baptiste Samper de Dieg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drea García Puli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iguel Angel Callejo Veci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Carmen Pérez Iñ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José Luis López Corred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Cristóbal García Álva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Ana María Torres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Josep Juan Palm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Adriana Martínez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Francisco Javier Miralles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bora Mira Mar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Francisca Josefa Solbes Zaragoz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Francisco Marco Ju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Carmen Soledad Sánchez Torrecilla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ófilo Rico Verdú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talina Torrecillas Asensi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Canalejo Palom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Amalia Valero Pertu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gio Navarro Mont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drea Rodríguez Ivo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osa María Solbes Zaragoz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rja Francés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itor Francés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Esther Lloret Riv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idia Martínez de la Gu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Juan Cánovas C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string" calcext:value-type="string">
            <text:p>S5</text:p>
          </table:table-cell>
          <table:table-cell office:value-type="string" calcext:value-type="string">
            <text:p>Miriam Navarro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string" calcext:value-type="string">
            <text:p>S6</text:p>
          </table:table-cell>
          <table:table-cell office:value-type="string" calcext:value-type="string">
            <text:p>Carla Vico Francé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table:style-name="ce5" office:value-type="string" calcext:value-type="string">
            <text:p>S7</text:p>
          </table:table-cell>
          <table:table-cell office:value-type="string" calcext:value-type="string">
            <text:p>Milagros Pilar de la Guia Martínez Me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Vicente Tomás Francés Alemany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Ángel García Mor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-Ecopacifistas</text:p>
          </table:table-cell>
          <table:table-cell office:value-type="string" calcext:value-type="string">
            <text:p>CENTRO MODERADO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Dolores Rivera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María Cerdán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niel González H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López Ferr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lter Quintero Betancour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guel Pascual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Teresa Requena Broto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ancisco José Rosique Ama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lverio Velasco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del Carmen Gomis Escriba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osé Fresneda Villo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ébora Silvia Centelles Ferna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tonio Estañ Gonzál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ilvia Centelles Marí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Martínez Val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efa Elena Aldana Ataún.</text:p>
          </table:table-cell>
          <table:table-cell table:number-columns-repeated="1020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icante.$A$1" table:cell-range-address="$Alicante.$A$3:.$D$196"/>
        </table:named-expressions>
      </table:table>
      <table:table table:name="Castellón" table:style-name="ta2">
        <table:table-column table:style-name="co6" table:default-cell-style-name="ce2"/>
        <table:table-column table:style-name="co2" table:default-cell-style-name="ce2"/>
        <table:table-column table:style-name="co3" table:default-cell-style-name="ce4"/>
        <table:table-column table:style-name="co7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OS DE LAS ELECCIONES AL CONGRESO DE LOS DIPUTADOS 2016. <text:s/>Circunscripción de Castellón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as</text:p>
          </table:table-cell>
          <table:table-cell table:style-name="ce3" office:value-type="string" calcext:value-type="string">
            <text:p>Orden</text:p>
          </table:table-cell>
          <table:table-cell table:style-name="ce3" office:value-type="string" calcext:value-type="string">
            <text:p>Candidato</text:p>
          </table:table-cell>
          <table:table-cell table:style-name="ce6"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guel Barrachina Ro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Óscar Clavell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a Montagut Bori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fredo González Prie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eves Eugenio Bay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onzalo Bautista Tuixa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Luis Saura Vila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arla Miralles Castellá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temi Vicent Rallo Lombar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sana Ros Marti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Miguel Salvador Pe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th Sanz Monroig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vador Hugo Lopez Berna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Jimenez Roma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co. Javier Mendez Vigo Herna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orena Maure Nebo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Iserte Marti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is Castellet Fon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ura Peris Lloren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gel Moya Gin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antzazu Arquimbau Gozalb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isco Zarzoso Vez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berto Ramos Gutier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Esther Grima Chav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vin Álvarez Cue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Teresa Plazas Olme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milio José Beltrán Peñarroj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a Esther Jovaní Ro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isco J. Tendero Ege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Fernández Ojed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c Tomàs Vilanov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Noa Tendero Jovaní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Alejandro Fas Recatalà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omingo Lorenzo Rodri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Sandra Julia Juli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ancisco Jose Vicent Melcho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omingo Jose Vicent Fon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a Araceli de Moya Sanch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toriano Miguel Navarro Navar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Maria Compte Brosed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ristina Fernandez Alons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Cristina Esteban Franc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a Torres Moren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sús Pérez Touriñ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medios García Mirall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los Enrique Albaladej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drea Martín Rodrig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a Sorlí Fresqu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audia Varella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bastian Bretones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ena Aris Beltr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u Sancho Puert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nti Cortells Rodrí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olors Igual Adell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Braulio José Castillo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hard Muñoz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scar Bataller P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lvia Vicente Rodrígu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a Bernat Góm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isco Alfonso Giméne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Alberto Aleixandre Cost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istina Navarro Isert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Vicente Agramunt Demper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ª Esther Mañez Gargall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vid García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.ª Deseada López Gutiér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Pascual Díaz Caball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na M.ª Gómez Lóp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de los Llanos Massó Linare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berto Vidal Guerr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cilia Miguel Munies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aquín Ferré Rosique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ela Edo Ibáñez (Independiente)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Bautista Paton Silv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fina Fátima Segarra Segar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ria Carque Ver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Andrés Pérez Juli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dro Fernández Herrer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Concepción Barberan Ruí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José Martin Matill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.ª Soledad Cortés Pér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ergio Morente Ors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ulia Almudena Lozoya Martín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Samuel Salvador Santana Te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tilde Nuncia Pesudo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ilio Martínez Bonet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uardo Vicente Yago Garcillán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cepción Higón Giner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ristina Herranz García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lvador Toledo Fernández.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l Mar Ramos Salmerón.</text:p>
          </table:table-cell>
          <table:table-cell table:number-columns-repeated="102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Alicante.$A$1" table:cell-range-address="$Castellón.$A$3:.$D$3"/>
        </table:named-expressions>
      </table:table>
      <table:table table:name="Valencia" table:style-name="ta3">
        <table:table-column table:style-name="co8" table:default-cell-style-name="ce7"/>
        <table:table-column table:style-name="co9" table:default-cell-style-name="ce7"/>
        <table:table-column table:style-name="co3" table:default-cell-style-name="ce8"/>
        <table:table-column table:style-name="co10" table:default-cell-style-name="ce7"/>
        <table:table-column table:style-name="co1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NDIDATOS DE LAS ELECCIONES AL CONGRESO DE LOS DIPUTADOS 2016. <text:s/>Circunscripción de Valencia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4"/>
          <table:table-cell table:style-name="ce2" table:number-columns-repeated="1021"/>
        </table:table-row>
        <table:table-row table:style-name="ro2">
          <table:table-cell table:style-name="ce3" office:value-type="string" calcext:value-type="string">
            <text:p>Candidatura</text:p>
          </table:table-cell>
          <table:table-cell table:style-name="ce3" office:value-type="string" calcext:value-type="string">
            <text:p>Siglas</text:p>
          </table:table-cell>
          <table:table-cell table:style-name="ce3" office:value-type="string" calcext:value-type="string">
            <text:p>Orden</text:p>
          </table:table-cell>
          <table:table-cell table:style-name="ce3" office:value-type="string" calcext:value-type="string">
            <text:p>Candidato</text:p>
          </table:table-cell>
          <table:table-cell table:style-name="ce6"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María Botella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Luis Ábalos Me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Such Paloma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iprià Císcar Casabá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icia Piquer Sanch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tonio Quintan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isa Valía Cotan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sé Joaquín Planells Benedi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mina María del Rey Tor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dro Vicente Alam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laudia Suárez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an Carlos Requena Fres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Carmen Jávega del Ram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an Rafael Espí Momp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irginia Baldoví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avid Teschendorff Ram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Neus Garrigues Calatayu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omás Díez Nie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aría Teresa Juan Borre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ni Cantó García del Mor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cente Ten Oliv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Domingo Muñoz Estep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tricia Galiana Sast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en Blanco Pic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uis Arquillos Cru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é Vicente Aleixandre Blanq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unción Sanchis Mor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icardo Yaya Tu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ía José Miquel Alcam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ente Raga Segar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lvador Martínez Med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ía Amparo Moya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aniel Bellod Yrissarr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th María Merino Peñ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ía Magdalena Jiménez Melcho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Vidal Llop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bel Tomás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Vanesa Galera Sepúlve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Rosario Marco Cabe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Juan José Terranegra Llop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-Partido de la Ciudadanía</text:p>
          </table:table-cell>
          <table:table-cell office:value-type="string" calcext:value-type="string">
            <text:p>C’s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Francisca Real Roig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na Bastidas Bo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lén Hoyo Jul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ubén Moreno Palanqu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é María Chiquillo Barb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Vicente Pérez Ar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Óscar Gamazo Micó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gnacio Gil Láza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ime López Bronchu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resa García Se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rónica Alcocer Carri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rgio Muniesa Franc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lia Juan Escriv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sé Luis Ramírez Ort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stina García Zapa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ntiago Arévalo Llác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.ª Isabel Sáez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Vicente Ibor Asens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.ª del Carmen Cerdá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Vicente Pastor Paloma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Laura Peña Mi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Virginia Garrigues Franc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Javier Montero H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n Baldoví Ro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Àngela Ballester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ric Bataller i Ru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sana Pastor Muñoz (Independent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cardo Sixto Iglesi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rgi González Zarz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ula Espinosa G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la Bañón Castell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cent Alonso Climen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resa Díaz Olt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eyes Matamales Arrib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ime Paulino Cuenc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oser Maestro Molin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orena Calatayud Rui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ordi Alamán Tab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oan Ribó Canu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Paula Paniz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a González Perei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arta Miguel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José Manuel Rodríguez Victori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Victor Vañó Peid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Reis Gallego Peral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ompromís-Podemos-Eupv: A La Valenciana</text:p>
          </table:table-cell>
          <table:table-cell office:value-type="string" calcext:value-type="string">
            <text:p>PODEMOS-COMPROMÍS-EUPV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Vicent Tamarit Rius (Independent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Luis Montesinos Ram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ancisco Ramos Escoba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uillermo Jerónimo Pascual Per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ilvia María Camarasa Mart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lga María Sorian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fonso Rafael Domenech Irl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é Olmos Ferrand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ncesc Roig Farguet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orenza Palencia M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ilar García Serr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úl Gonzálvez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an José Rández Ma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elipe Baldoví Borrá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Aranzazy Pérez Herr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va María Fajardo Prie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ra Rodríguez Palenc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quel Aguilar Povil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nacio Javier de Guzmán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los Naranjo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Amalia Sopeña Balordi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Luisa Márquez Día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aleri Esteban San Juliá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ónica García H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sana Otero Aba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icardo García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ristina Fortuño Moy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ancisca Sahuquillo Núñ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osé Enrique Barba Balles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ster Llopis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Carmen Jachán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osé Félix Baldoví M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rancisco Manuel Rodríguez Sobra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isa Martínez Gali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ume Hurtado Per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an Ignaci Culla H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paro Arona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 Paz Quilis Ariz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ary Eteo Lok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ma Soriano Gallar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éctor Rubio Mu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oberto Gómez Alabaj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samparados Boils Ru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icente Iborra Belengu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fredo Martínez Sa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 Martínez Almudev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an José Iglesias Balles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Ávila Maest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guel Ángel Esteban Casi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pa Hernández Casti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alva Gallur Benedi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malia Alventosa Calve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é Antonio Montalvá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om Valencians</text:p>
          </table:table-cell>
          <table:table-cell office:value-type="string" calcext:value-type="string">
            <text:p>SOMVAL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Amparo Lliso Tu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uri Pérez Roma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del Mar Vizcaino Cort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gar Rubio Rod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Josefa Albiach Albia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guel Casas Climen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dela Cerrillo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ristian Moreno Leiv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isa González Caz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uis Muñoz Gutiér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rena Carrión Escrib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guel Aparisi Camp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ía de los Desamparados Guillem San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nuel Lezcano Gonzál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ana Aparisi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ubén Muñoz Gutiér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ián Baca Lechug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urora Martínez Le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 Ruiz Re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Rosa María Galbis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Francisco Velert Olm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Dolores Martínez Flo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Rafael Pérez-Accino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ejo Herrero González de Cárden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Bautista Borja Segar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Pedro Guaita de Echeverr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efa Miguel Fernan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sefina Sarrió Sori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drés Santo Fullana (Independiente)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los Cervera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ime Soler Lina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samparados Destruells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ía Carmen Linares Loz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gnacio Andrés Sánchez Colom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cente Vacas Chile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cos María Hermida Revill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ula Ridaura Martí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mparo Andreu Iranz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ía Asunción López Flor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 Fernández S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Antonio Prats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atriz Rabasa Sanch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cisco Javier Arias Muño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dal Ortega Calv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a Dolores Prats Navar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blo Cloquell Pala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sther Giraldo Rebolos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icente Ramada Bernabe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ancisca Ureña Fernánd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cent Lorente Bautist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a Erika Villalobos Cru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sé Alegre G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goña Carmen Requena Pocoví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rique Javier Navarro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Unión Progreso y Democracia</text:p>
          </table:table-cell>
          <table:table-cell office:value-type="string" calcext:value-type="string">
            <text:p>UPy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vier Bezares Garri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nia Ferrando Company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riana Paredes Rí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en Rocío Gutierrez Antequer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é Luis Roselló Nicola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aúl Martínez Mialde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vier Noé E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ego Luis de Vicente Fuent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.ª José Salvador Pé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ennybet Figueroa Baro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ñaki Barinaga Lóp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.ª Dolores Juan Sol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carnación Serrano Pari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rlos Navarro Mer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ourdes Cándida Amaro Frei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ablo Ramos Sastr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osé Manuel Puig Alcara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.ª Carmen Galbis Estrad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eyes Carceller Bellv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Rosa Palau Alcai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José Carregal Manz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Juan Aparicio Quile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Adriana Torres Luque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Elodia Veracruz Poquet Victori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Victor Baixauli Chus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RUPO VERDE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Miguel Angel Lloret Par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María Llanos Pitar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Manuel Roberto Ponce de Lel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Gil Palop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ana Barrio Morill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Cristina Polaino Montesin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cente Manuel Roglá Benedit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rnando Sanfélix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Isabel Martín Arc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riam Turiel Mollá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ía de los Ángeles Criado Gonzálb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món Vicente Canelles Aparic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an Manuel Hernández Ange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lar Martín Arc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ía Pilar Redondo Serrano de la Cru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uís Roca Garcí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ía Ponce Jimén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abriel del Castillo Gen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eresa Vilar Deví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ox</text:p>
          </table:table-cell>
          <table:table-cell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antiago Martínez Relanzó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Carlos Ponce Martín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ídia Rodríguez Val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Carlos Grau Enguit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Mercedes Colomer Góm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ermenegilda García Méde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fonso Fabián Grande Damas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Luís Chamizo Casti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Carmen Melián Peron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sé Manuel Pérez Estru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na Isabel Prieto Rom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osé Enrique Nadal Lluch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ía Rosario Roda Abri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osé Cristóbal Ferrando Santacreu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ticia Caballer Soria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ancisca Chilet Bu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ía Carmen Torró Mor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an Antoni Rodríguez Gallard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del Pilar Piñero Peñ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ulio Semper Devi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enovació Política</text:p>
          </table:table-cell>
          <table:table-cell office:value-type="string" calcext:value-type="string">
            <text:p>REPO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Carmen Valero Contrera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miro Solanes Calatayud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asmina Terki Vaell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drián Esteve Aguila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stina Alegre Juár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Josefa Enguídanos Asensi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cente Rejón Leal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sa María Ricarte Estellé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dro José García Sánchez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Eugenia Salvachua Moren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emente Palomino Almag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ndra López de Armentía Enguídan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tonio Fragoaga Ballester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dro J. Valenciano Valero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rique Vilanova Campos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eatriz Cabrera Salvachua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iudadanos de Centro Democrático</text:p>
          </table:table-cell>
          <table:table-cell office:value-type="string" calcext:value-type="string">
            <text:p>CC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rancisco Jaén García.</text:p>
          </table:table-cell>
          <table:table-cell table:number-columns-repeated="1020"/>
        </table:table-row>
        <table:table-row table:style-name="ro3" table:number-rows-repeated="10482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Alicante.$A$1" table:cell-range-address="$Valencia.$A$3:.$D$3"/>
        </table:named-expressions>
      </table:table>
      <table:named-expressions/>
      <table:database-ranges>
        <table:database-range table:name="__Anonymous_Sheet_DB__0" table:target-range-address="Alicante.A3:Alicante.D196" table:display-filter-buttons="true"/>
        <table:database-range table:name="__Anonymous_Sheet_DB__1" table:target-range-address="Castellón.A3:Castellón.D3" table:display-filter-buttons="true"/>
        <table:database-range table:name="__Anonymous_Sheet_DB__2" table:target-range-address="Valencia.A3:Valencia.D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€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licante" style:display-name="PageStyle_Alic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tellón" style:display-name="PageStyle_Castell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encia" style:display-name="PageStyle_Vale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01-01-01T00:00:00</meta:creation-date>
    <dc:date>2016-06-01T11:31:13</dc:date>
    <meta:document-statistic meta:table-count="3" meta:cell-count="2243" meta:object-count="0"/>
    <meta:generator>LibreOffice/4.1.6.2$Windows_x86 LibreOffice_project/40ff705089295be5be0aae9b15123f687c05b0a</meta:generator>
  </office:meta>
</office:document-meta>
</file>