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93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Municipis_5f_Alacant">
      <style:table-properties table:display="true" style:writing-mode="lr-tb"/>
    </style:style>
    <style:style style:name="ta2" style:family="table" style:master-page-name="PageStyle_5f_Municipis_5f_Castelló">
      <style:table-properties table:display="true" style:writing-mode="lr-tb"/>
    </style:style>
    <style:style style:name="ta3" style:family="table" style:master-page-name="PageStyle_5f_Municipis_5f_Valènci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80808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unicipis_Alacant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ENS ELECCIONS GENERALS 2016 PER MUNICIP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listes de votació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es dades de 2015 no inclouen les variacions posteriors a reclamacions fins al dia de la votació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5" office:value-type="float" office:value="2016" calcext:value-type="float">
            <text:p>2016</text:p>
          </table:table-cell>
          <table:table-cell table:style-name="ce4" table:number-columns-repeated="2"/>
          <table:table-cell table:style-name="ce5" office:value-type="float" office:value="2015" calcext:value-type="float">
            <text:p>2015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 calcext:value-type="string">
            <text:p>Municipi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table:number-columns-repeated="1017"/>
        </table:table-row>
        <table:table-row table:style-name="ro3">
          <table:table-cell office:value-type="string" calcext:value-type="string">
            <text:p>Atzúbia, l'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ost</text:p>
          </table:table-cell>
          <table:table-cell table:style-name="ce2" office:value-type="float" office:value="3605" calcext:value-type="float">
            <text:p>360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655" calcext:value-type="float">
            <text:p>3655</text:p>
          </table:table-cell>
          <table:table-cell table:style-name="ce2" office:value-type="float" office:value="3610" calcext:value-type="float">
            <text:p>36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659" calcext:value-type="float">
            <text:p>36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res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74" calcext:value-type="float">
            <text:p>4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gües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4" calcext:value-type="float">
            <text:p>5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tera</text:p>
          </table:table-cell>
          <table:table-cell table:style-name="ce2" office:value-type="float" office:value="7769" calcext:value-type="float">
            <text:p>776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7906" calcext:value-type="float">
            <text:p>7906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887" calcext:value-type="float">
            <text:p>78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alalí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98" calcext:value-type="float">
            <text:p>5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cer de Planes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leja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i/Alcoy</text:p>
          </table:table-cell>
          <table:table-cell table:style-name="ce2" office:value-type="float" office:value="46657" calcext:value-type="float">
            <text:p>46657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47594" calcext:value-type="float">
            <text:p>47594</text:p>
          </table:table-cell>
          <table:table-cell table:style-name="ce2" office:value-type="float" office:value="46817" calcext:value-type="float">
            <text:p>46817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47739" calcext:value-type="float">
            <text:p>477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fara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0" calcext:value-type="float">
            <text:p>3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às del Pi, l'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7940" calcext:value-type="float">
            <text:p>7940</text:p>
          </table:table-cell>
          <table:table-cell table:style-name="ce2" office:value-type="float" office:value="7729" calcext:value-type="float">
            <text:p>772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7900" calcext:value-type="float">
            <text:p>79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orfa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2" calcext:value-type="float">
            <text:p>10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ueña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3" calcext:value-type="float">
            <text:p>11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acant/Alicante</text:p>
          </table:table-cell>
          <table:table-cell table:style-name="ce2" office:value-type="float" office:value="237287" calcext:value-type="float">
            <text:p>237287</text:p>
          </table:table-cell>
          <table:table-cell table:style-name="ce2" office:value-type="float" office:value="9895" calcext:value-type="float">
            <text:p>9895</text:p>
          </table:table-cell>
          <table:table-cell table:style-name="ce2" office:value-type="float" office:value="247182" calcext:value-type="float">
            <text:p>247182</text:p>
          </table:table-cell>
          <table:table-cell table:style-name="ce2" office:value-type="float" office:value="237548" calcext:value-type="float">
            <text:p>237548</text:p>
          </table:table-cell>
          <table:table-cell table:style-name="ce2" office:value-type="float" office:value="9498" calcext:value-type="float">
            <text:p>9498</text:p>
          </table:table-cell>
          <table:table-cell table:style-name="ce2" office:value-type="float" office:value="247046" calcext:value-type="float">
            <text:p>2470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oradí</text:p>
          </table:table-cell>
          <table:table-cell table:style-name="ce2" office:value-type="float" office:value="12566" calcext:value-type="float">
            <text:p>1256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2771" calcext:value-type="float">
            <text:p>12771</text:p>
          </table:table-cell>
          <table:table-cell table:style-name="ce2" office:value-type="float" office:value="12544" calcext:value-type="float">
            <text:p>1254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2742" calcext:value-type="float">
            <text:p>127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udaina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queria d'Asnar, l'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ea</text:p>
          </table:table-cell>
          <table:table-cell table:style-name="ce2" office:value-type="float" office:value="12240" calcext:value-type="float">
            <text:p>1224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3012" calcext:value-type="float">
            <text:p>13012</text:p>
          </table:table-cell>
          <table:table-cell table:style-name="ce2" office:value-type="float" office:value="12212" calcext:value-type="float">
            <text:p>1221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2963" calcext:value-type="float">
            <text:p>129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spe</text:p>
          </table:table-cell>
          <table:table-cell table:style-name="ce2" office:value-type="float" office:value="15269" calcext:value-type="float">
            <text:p>1526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480" calcext:value-type="float">
            <text:p>15480</text:p>
          </table:table-cell>
          <table:table-cell table:style-name="ce2" office:value-type="float" office:value="15261" calcext:value-type="float">
            <text:p>1526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472" calcext:value-type="float">
            <text:p>154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lones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nyeres de Mariola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72" calcext:value-type="float">
            <text:p>5672</text:p>
          </table:table-cell>
          <table:table-cell table:style-name="ce2" office:value-type="float" office:value="5627" calcext:value-type="float">
            <text:p>562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80" calcext:value-type="float">
            <text:p>56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sau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ixama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44" calcext:value-type="float">
            <text:p>14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júzar</text:p>
          </table:table-cell>
          <table:table-cell table:style-name="ce2" office:value-type="float" office:value="3901" calcext:value-type="float">
            <text:p>390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984" calcext:value-type="float">
            <text:p>3984</text:p>
          </table:table-cell>
          <table:table-cell table:style-name="ce2" office:value-type="float" office:value="3904" calcext:value-type="float">
            <text:p>390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985" calcext:value-type="float">
            <text:p>39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ferri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62" calcext:value-type="float">
            <text:p>13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beig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54" calcext:value-type="float">
            <text:p>12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dá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rés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gembla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doleig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dorm</text:p>
          </table:table-cell>
          <table:table-cell table:style-name="ce2" office:value-type="float" office:value="41499" calcext:value-type="float">
            <text:p>41499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42636" calcext:value-type="float">
            <text:p>42636</text:p>
          </table:table-cell>
          <table:table-cell table:style-name="ce2" office:value-type="float" office:value="41486" calcext:value-type="float">
            <text:p>41486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2571" calcext:value-type="float">
            <text:p>425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llim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to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jófar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91" calcext:value-type="float">
            <text:p>13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lloba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90" calcext:value-type="float">
            <text:p>6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llup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antell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7" calcext:value-type="float">
            <text:p>3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arfull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assot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eli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sa</text:p>
          </table:table-cell>
          <table:table-cell table:style-name="ce2" office:value-type="float" office:value="5954" calcext:value-type="float">
            <text:p>595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6229" calcext:value-type="float">
            <text:p>6229</text:p>
          </table:table-cell>
          <table:table-cell table:style-name="ce2" office:value-type="float" office:value="5945" calcext:value-type="float">
            <text:p>594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6217" calcext:value-type="float">
            <text:p>62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e Nou de Benitatxell, el/Benitachell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22" calcext:value-type="float">
            <text:p>14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iar</text:p>
          </table:table-cell>
          <table:table-cell table:style-name="ce2" office:value-type="float" office:value="2911" calcext:value-type="float">
            <text:p>29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34" calcext:value-type="float">
            <text:p>29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igastro</text:p>
          </table:table-cell>
          <table:table-cell table:style-name="ce2" office:value-type="float" office:value="4521" calcext:value-type="float">
            <text:p>45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559" calcext:value-type="float">
            <text:p>4559</text:p>
          </table:table-cell>
          <table:table-cell table:style-name="ce2" office:value-type="float" office:value="4512" calcext:value-type="float">
            <text:p>45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45" calcext:value-type="float">
            <text:p>45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lulla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1" calcext:value-type="float">
            <text:p>2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sot</text:p>
          </table:table-cell>
          <table:table-cell table:style-name="ce2" office:value-type="float" office:value="1599" calcext:value-type="float">
            <text:p>159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35" calcext:value-type="float">
            <text:p>16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p</text:p>
          </table:table-cell>
          <table:table-cell table:style-name="ce2" office:value-type="float" office:value="9207" calcext:value-type="float">
            <text:p>9207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9511" calcext:value-type="float">
            <text:p>9511</text:p>
          </table:table-cell>
          <table:table-cell table:style-name="ce2" office:value-type="float" office:value="9161" calcext:value-type="float">
            <text:p>9161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9463" calcext:value-type="float">
            <text:p>94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losa d'en Sarrià</text:p>
          </table:table-cell>
          <table:table-cell table:style-name="ce2" office:value-type="float" office:value="4847" calcext:value-type="float">
            <text:p>4847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5176" calcext:value-type="float">
            <text:p>5176</text:p>
          </table:table-cell>
          <table:table-cell table:style-name="ce2" office:value-type="float" office:value="4858" calcext:value-type="float">
            <text:p>4858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5175" calcext:value-type="float">
            <text:p>51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losa de Segura</text:p>
          </table:table-cell>
          <table:table-cell table:style-name="ce2" office:value-type="float" office:value="12088" calcext:value-type="float">
            <text:p>12088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2639" calcext:value-type="float">
            <text:p>12639</text:p>
          </table:table-cell>
          <table:table-cell table:style-name="ce2" office:value-type="float" office:value="12082" calcext:value-type="float">
            <text:p>12082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2633" calcext:value-type="float">
            <text:p>126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mpello, el</text:p>
          </table:table-cell>
          <table:table-cell table:style-name="ce2" office:value-type="float" office:value="18652" calcext:value-type="float">
            <text:p>18652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19177" calcext:value-type="float">
            <text:p>19177</text:p>
          </table:table-cell>
          <table:table-cell table:style-name="ce2" office:value-type="float" office:value="18601" calcext:value-type="float">
            <text:p>18601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9101" calcext:value-type="float">
            <text:p>191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mp de Mirra, el/Campo de Mirra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50" calcext:value-type="float">
            <text:p>3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ñada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75" calcext:value-type="float">
            <text:p>9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alla</text:p>
          </table:table-cell>
          <table:table-cell table:style-name="ce2" office:value-type="float" office:value="7226" calcext:value-type="float">
            <text:p>722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291" calcext:value-type="float">
            <text:p>7291</text:p>
          </table:table-cell>
          <table:table-cell table:style-name="ce2" office:value-type="float" office:value="7196" calcext:value-type="float">
            <text:p>719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259" calcext:value-type="float">
            <text:p>72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 de Castells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ral</text:p>
          </table:table-cell>
          <table:table-cell table:style-name="ce2" office:value-type="float" office:value="5164" calcext:value-type="float">
            <text:p>516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18" calcext:value-type="float">
            <text:p>5218</text:p>
          </table:table-cell>
          <table:table-cell table:style-name="ce2" office:value-type="float" office:value="5168" calcext:value-type="float">
            <text:p>516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21" calcext:value-type="float">
            <text:p>52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centaina</text:p>
          </table:table-cell>
          <table:table-cell table:style-name="ce2" office:value-type="float" office:value="8676" calcext:value-type="float">
            <text:p>867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841" calcext:value-type="float">
            <text:p>8841</text:p>
          </table:table-cell>
          <table:table-cell table:style-name="ce2" office:value-type="float" office:value="8737" calcext:value-type="float">
            <text:p>873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8900" calcext:value-type="float">
            <text:p>89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nfrides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1" calcext:value-type="float">
            <text:p>2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x</text:p>
          </table:table-cell>
          <table:table-cell table:style-name="ce2" office:value-type="float" office:value="4951" calcext:value-type="float">
            <text:p>495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088" calcext:value-type="float">
            <text:p>5088</text:p>
          </table:table-cell>
          <table:table-cell table:style-name="ce2" office:value-type="float" office:value="4947" calcext:value-type="float">
            <text:p>494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5074" calcext:value-type="float">
            <text:p>50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revillent</text:p>
          </table:table-cell>
          <table:table-cell table:style-name="ce2" office:value-type="float" office:value="20583" calcext:value-type="float">
            <text:p>20583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0881" calcext:value-type="float">
            <text:p>20881</text:p>
          </table:table-cell>
          <table:table-cell table:style-name="ce2" office:value-type="float" office:value="20538" calcext:value-type="float">
            <text:p>2053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0827" calcext:value-type="float">
            <text:p>208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tretondeta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4" calcext:value-type="float">
            <text:p>1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aya Nueva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67" calcext:value-type="float">
            <text:p>10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aya Vieja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énia</text:p>
          </table:table-cell>
          <table:table-cell table:style-name="ce2" office:value-type="float" office:value="26462" calcext:value-type="float">
            <text:p>26462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27731" calcext:value-type="float">
            <text:p>27731</text:p>
          </table:table-cell>
          <table:table-cell table:style-name="ce2" office:value-type="float" office:value="26383" calcext:value-type="float">
            <text:p>26383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27587" calcext:value-type="float">
            <text:p>275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lores</text:p>
          </table:table-cell>
          <table:table-cell table:style-name="ce2" office:value-type="float" office:value="5015" calcext:value-type="float">
            <text:p>50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099" calcext:value-type="float">
            <text:p>5099</text:p>
          </table:table-cell>
          <table:table-cell table:style-name="ce2" office:value-type="float" office:value="5040" calcext:value-type="float">
            <text:p>504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126" calcext:value-type="float">
            <text:p>51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x/Elche</text:p>
          </table:table-cell>
          <table:table-cell table:style-name="ce2" office:value-type="float" office:value="167284" calcext:value-type="float">
            <text:p>167284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169708" calcext:value-type="float">
            <text:p>169708</text:p>
          </table:table-cell>
          <table:table-cell table:style-name="ce2" office:value-type="float" office:value="166944" calcext:value-type="float">
            <text:p>166944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169267" calcext:value-type="float">
            <text:p>1692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da</text:p>
          </table:table-cell>
          <table:table-cell table:style-name="ce2" office:value-type="float" office:value="42121" calcext:value-type="float">
            <text:p>42121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2761" calcext:value-type="float">
            <text:p>42761</text:p>
          </table:table-cell>
          <table:table-cell table:style-name="ce2" office:value-type="float" office:value="42291" calcext:value-type="float">
            <text:p>42291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42900" calcext:value-type="float">
            <text:p>429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checa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morca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inestrat</text:p>
          </table:table-cell>
          <table:table-cell table:style-name="ce2" office:value-type="float" office:value="3076" calcext:value-type="float">
            <text:p>307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47" calcext:value-type="float">
            <text:p>3147</text:p>
          </table:table-cell>
          <table:table-cell table:style-name="ce2" office:value-type="float" office:value="3060" calcext:value-type="float">
            <text:p>306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131" calcext:value-type="float">
            <text:p>31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mentera del Segura</text:p>
          </table:table-cell>
          <table:table-cell table:style-name="ce2" office:value-type="float" office:value="2051" calcext:value-type="float">
            <text:p>20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84" calcext:value-type="float">
            <text:p>20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ta de Gorgos</text:p>
          </table:table-cell>
          <table:table-cell table:style-name="ce2" office:value-type="float" office:value="3982" calcext:value-type="float">
            <text:p>398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122" calcext:value-type="float">
            <text:p>4122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4113" calcext:value-type="float">
            <text:p>41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ianes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351" calcext:value-type="float">
            <text:p>3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rga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anja de Rocamora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85" calcext:value-type="float">
            <text:p>17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 de Guadalest, el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rdamar del Segura</text:p>
          </table:table-cell>
          <table:table-cell table:style-name="ce2" office:value-type="float" office:value="8467" calcext:value-type="float">
            <text:p>846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8685" calcext:value-type="float">
            <text:p>8685</text:p>
          </table:table-cell>
          <table:table-cell table:style-name="ce2" office:value-type="float" office:value="8485" calcext:value-type="float">
            <text:p>848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8695" calcext:value-type="float">
            <text:p>86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dó de les Neus, el/Hondón de las Nieves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91" calcext:value-type="float">
            <text:p>13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ondón de los Frailes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Ibi</text:p>
          </table:table-cell>
          <table:table-cell table:style-name="ce2" office:value-type="float" office:value="18224" calcext:value-type="float">
            <text:p>1822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8434" calcext:value-type="float">
            <text:p>18434</text:p>
          </table:table-cell>
          <table:table-cell table:style-name="ce2" office:value-type="float" office:value="18235" calcext:value-type="float">
            <text:p>1823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8431" calcext:value-type="float">
            <text:p>184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carilla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20" calcext:value-type="float">
            <text:p>13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aló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832" calcext:value-type="float">
            <text:p>18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àbia/Jávea</text:p>
          </table:table-cell>
          <table:table-cell table:style-name="ce2" office:value-type="float" office:value="12567" calcext:value-type="float">
            <text:p>12567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2957" calcext:value-type="float">
            <text:p>12957</text:p>
          </table:table-cell>
          <table:table-cell table:style-name="ce2" office:value-type="float" office:value="12542" calcext:value-type="float">
            <text:p>12542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12895" calcext:value-type="float">
            <text:p>128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ixona/Jijona</text:p>
          </table:table-cell>
          <table:table-cell table:style-name="ce2" office:value-type="float" office:value="5586" calcext:value-type="float">
            <text:p>558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667" calcext:value-type="float">
            <text:p>5667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684" calcext:value-type="float">
            <text:p>56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xa, l'/Lorcha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íber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llena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forte del Cid</text:p>
          </table:table-cell>
          <table:table-cell table:style-name="ce2" office:value-type="float" office:value="5498" calcext:value-type="float">
            <text:p>549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56" calcext:value-type="float">
            <text:p>5556</text:p>
          </table:table-cell>
          <table:table-cell table:style-name="ce2" office:value-type="float" office:value="5498" calcext:value-type="float">
            <text:p>549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553" calcext:value-type="float">
            <text:p>55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òver/Monóvar</text:p>
          </table:table-cell>
          <table:table-cell table:style-name="ce2" office:value-type="float" office:value="9571" calcext:value-type="float">
            <text:p>957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740" calcext:value-type="float">
            <text:p>9740</text:p>
          </table:table-cell>
          <table:table-cell table:style-name="ce2" office:value-type="float" office:value="9599" calcext:value-type="float">
            <text:p>959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9765" calcext:value-type="float">
            <text:p>97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txamel</text:p>
          </table:table-cell>
          <table:table-cell table:style-name="ce2" office:value-type="float" office:value="17182" calcext:value-type="float">
            <text:p>1718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7381" calcext:value-type="float">
            <text:p>17381</text:p>
          </table:table-cell>
          <table:table-cell table:style-name="ce2" office:value-type="float" office:value="17087" calcext:value-type="float">
            <text:p>1708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7285" calcext:value-type="float">
            <text:p>172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rla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1" calcext:value-type="float">
            <text:p>2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ro de Alcoy</text:p>
          </table:table-cell>
          <table:table-cell table:style-name="ce2" office:value-type="float" office:value="6743" calcext:value-type="float">
            <text:p>674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847" calcext:value-type="float">
            <text:p>6847</text:p>
          </table:table-cell>
          <table:table-cell table:style-name="ce2" office:value-type="float" office:value="6749" calcext:value-type="float">
            <text:p>674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848" calcext:value-type="float">
            <text:p>68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velda</text:p>
          </table:table-cell>
          <table:table-cell table:style-name="ce2" office:value-type="float" office:value="19683" calcext:value-type="float">
            <text:p>1968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9967" calcext:value-type="float">
            <text:p>19967</text:p>
          </table:table-cell>
          <table:table-cell table:style-name="ce2" office:value-type="float" office:value="19661" calcext:value-type="float">
            <text:p>1966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9931" calcext:value-type="float">
            <text:p>199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cia, la</text:p>
          </table:table-cell>
          <table:table-cell table:style-name="ce2" office:value-type="float" office:value="9080" calcext:value-type="float">
            <text:p>908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9250" calcext:value-type="float">
            <text:p>9250</text:p>
          </table:table-cell>
          <table:table-cell table:style-name="ce2" office:value-type="float" office:value="9033" calcext:value-type="float">
            <text:p>903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192" calcext:value-type="float">
            <text:p>91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dara</text:p>
          </table:table-cell>
          <table:table-cell table:style-name="ce2" office:value-type="float" office:value="4579" calcext:value-type="float">
            <text:p>4579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4820" calcext:value-type="float">
            <text:p>4820</text:p>
          </table:table-cell>
          <table:table-cell table:style-name="ce2" office:value-type="float" office:value="4602" calcext:value-type="float">
            <text:p>460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839" calcext:value-type="float">
            <text:p>48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il</text:p>
          </table:table-cell>
          <table:table-cell table:style-name="ce2" office:value-type="float" office:value="5786" calcext:value-type="float">
            <text:p>578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847" calcext:value-type="float">
            <text:p>5847</text:p>
          </table:table-cell>
          <table:table-cell table:style-name="ce2" office:value-type="float" office:value="5811" calcext:value-type="float">
            <text:p>58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871" calcext:value-type="float">
            <text:p>58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ba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68" calcext:value-type="float">
            <text:p>10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xeta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ihuela</text:p>
          </table:table-cell>
          <table:table-cell table:style-name="ce2" office:value-type="float" office:value="42319" calcext:value-type="float">
            <text:p>42319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43380" calcext:value-type="float">
            <text:p>43380</text:p>
          </table:table-cell>
          <table:table-cell table:style-name="ce2" office:value-type="float" office:value="42365" calcext:value-type="float">
            <text:p>42365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43384" calcext:value-type="float">
            <text:p>433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rcent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74" calcext:value-type="float">
            <text:p>5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dreguer</text:p>
          </table:table-cell>
          <table:table-cell table:style-name="ce2" office:value-type="float" office:value="4808" calcext:value-type="float">
            <text:p>4808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5060" calcext:value-type="float">
            <text:p>5060</text:p>
          </table:table-cell>
          <table:table-cell table:style-name="ce2" office:value-type="float" office:value="4765" calcext:value-type="float">
            <text:p>4765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5005" calcext:value-type="float">
            <text:p>5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go</text:p>
          </table:table-cell>
          <table:table-cell table:style-name="ce2" office:value-type="float" office:value="7229" calcext:value-type="float">
            <text:p>722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7552" calcext:value-type="float">
            <text:p>7552</text:p>
          </table:table-cell>
          <table:table-cell table:style-name="ce2" office:value-type="float" office:value="7271" calcext:value-type="float">
            <text:p>727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7589" calcext:value-type="float">
            <text:p>75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nàguila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trer</text:p>
          </table:table-cell>
          <table:table-cell table:style-name="ce2" office:value-type="float" office:value="27103" calcext:value-type="float">
            <text:p>2710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7336" calcext:value-type="float">
            <text:p>27336</text:p>
          </table:table-cell>
          <table:table-cell table:style-name="ce2" office:value-type="float" office:value="27134" calcext:value-type="float">
            <text:p>27134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7357" calcext:value-type="float">
            <text:p>273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ós, el/Pinoso</text:p>
          </table:table-cell>
          <table:table-cell table:style-name="ce2" office:value-type="float" office:value="5373" calcext:value-type="float">
            <text:p>537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5520" calcext:value-type="float">
            <text:p>5520</text:p>
          </table:table-cell>
          <table:table-cell table:style-name="ce2" office:value-type="float" office:value="5387" calcext:value-type="float">
            <text:p>538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537" calcext:value-type="float">
            <text:p>55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lanes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lop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2459" calcext:value-type="float">
            <text:p>245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533" calcext:value-type="float">
            <text:p>25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al</text:p>
          </table:table-cell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14" calcext:value-type="float">
            <text:p>29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àfol d'Almúnia, el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1" calcext:value-type="float">
            <text:p>3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dován</text:p>
          </table:table-cell>
          <table:table-cell table:style-name="ce2" office:value-type="float" office:value="5436" calcext:value-type="float">
            <text:p>543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557" calcext:value-type="float">
            <text:p>5557</text:p>
          </table:table-cell>
          <table:table-cell table:style-name="ce2" office:value-type="float" office:value="5411" calcext:value-type="float">
            <text:p>541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525" calcext:value-type="float">
            <text:p>55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lleu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760" calcext:value-type="float">
            <text:p>7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jales</text:p>
          </table:table-cell>
          <table:table-cell table:style-name="ce2" office:value-type="float" office:value="4243" calcext:value-type="float">
            <text:p>424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451" calcext:value-type="float">
            <text:p>4451</text:p>
          </table:table-cell>
          <table:table-cell table:style-name="ce2" office:value-type="float" office:value="4254" calcext:value-type="float">
            <text:p>425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456" calcext:value-type="float">
            <text:p>445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mana, la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76" calcext:value-type="float">
            <text:p>15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gra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inas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et y Negrals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Fulgencio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office:value-type="float" office:value="2452" calcext:value-type="float">
            <text:p>245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517" calcext:value-type="float">
            <text:p>25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an d'Alacant</text:p>
          </table:table-cell>
          <table:table-cell table:style-name="ce2" office:value-type="float" office:value="16636" calcext:value-type="float">
            <text:p>16636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7072" calcext:value-type="float">
            <text:p>17072</text:p>
          </table:table-cell>
          <table:table-cell table:style-name="ce2" office:value-type="float" office:value="16534" calcext:value-type="float">
            <text:p>1653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6952" calcext:value-type="float">
            <text:p>169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Miguel de Salinas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52" calcext:value-type="float">
            <text:p>24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a Pola</text:p>
          </table:table-cell>
          <table:table-cell table:style-name="ce2" office:value-type="float" office:value="21273" calcext:value-type="float">
            <text:p>21273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21806" calcext:value-type="float">
            <text:p>21806</text:p>
          </table:table-cell>
          <table:table-cell table:style-name="ce2" office:value-type="float" office:value="21269" calcext:value-type="float">
            <text:p>21269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21780" calcext:value-type="float">
            <text:p>217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Vicent del Raspeig/San Vicente del Raspeig</text:p>
          </table:table-cell>
          <table:table-cell table:style-name="ce2" office:value-type="float" office:value="42425" calcext:value-type="float">
            <text:p>42425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848" calcext:value-type="float">
            <text:p>42848</text:p>
          </table:table-cell>
          <table:table-cell table:style-name="ce2" office:value-type="float" office:value="42227" calcext:value-type="float">
            <text:p>42227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2627" calcext:value-type="float">
            <text:p>426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x</text:p>
          </table:table-cell>
          <table:table-cell table:style-name="ce2" office:value-type="float" office:value="7476" calcext:value-type="float">
            <text:p>747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7661" calcext:value-type="float">
            <text:p>7661</text:p>
          </table:table-cell>
          <table:table-cell table:style-name="ce2" office:value-type="float" office:value="7472" calcext:value-type="float">
            <text:p>747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7649" calcext:value-type="float">
            <text:p>76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lla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93" calcext:value-type="float">
            <text:p>4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ija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àrbena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ulada</text:p>
          </table:table-cell>
          <table:table-cell table:style-name="ce2" office:value-type="float" office:value="4092" calcext:value-type="float">
            <text:p>409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283" calcext:value-type="float">
            <text:p>4283</text:p>
          </table:table-cell>
          <table:table-cell table:style-name="ce2" office:value-type="float" office:value="4097" calcext:value-type="float">
            <text:p>409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273" calcext:value-type="float">
            <text:p>42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ibi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38" calcext:value-type="float">
            <text:p>12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llos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mos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 de les Maçanes, la/Torremanzanas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vieja</text:p>
          </table:table-cell>
          <table:table-cell table:style-name="ce2" office:value-type="float" office:value="41576" calcext:value-type="float">
            <text:p>41576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43374" calcext:value-type="float">
            <text:p>43374</text:p>
          </table:table-cell>
          <table:table-cell table:style-name="ce2" office:value-type="float" office:value="41763" calcext:value-type="float">
            <text:p>41763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43466" calcext:value-type="float">
            <text:p>434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Alcalà, la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Ebo, la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0" calcext:value-type="float">
            <text:p>2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e Gallinera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08" calcext:value-type="float">
            <text:p>5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e Laguar, la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23" calcext:value-type="float">
            <text:p>72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rger, el</text:p>
          </table:table-cell>
          <table:table-cell table:style-name="ce2" office:value-type="float" office:value="3145" calcext:value-type="float">
            <text:p>314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220" calcext:value-type="float">
            <text:p>3220</text:p>
          </table:table-cell>
          <table:table-cell table:style-name="ce2" office:value-type="float" office:value="3154" calcext:value-type="float">
            <text:p>315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229" calcext:value-type="float">
            <text:p>32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 Joiosa, la/Villajoyosa</text:p>
          </table:table-cell>
          <table:table-cell table:style-name="ce2" office:value-type="float" office:value="22437" calcext:value-type="float">
            <text:p>22437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2905" calcext:value-type="float">
            <text:p>22905</text:p>
          </table:table-cell>
          <table:table-cell table:style-name="ce2" office:value-type="float" office:value="22357" calcext:value-type="float">
            <text:p>22357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2814" calcext:value-type="float">
            <text:p>228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ena</text:p>
          </table:table-cell>
          <table:table-cell table:style-name="ce2" office:value-type="float" office:value="26070" calcext:value-type="float">
            <text:p>26070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6561" calcext:value-type="float">
            <text:p>26561</text:p>
          </table:table-cell>
          <table:table-cell table:style-name="ce2" office:value-type="float" office:value="26176" calcext:value-type="float">
            <text:p>2617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26653" calcext:value-type="float">
            <text:p>266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ets, els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lar de la Horadada</text:p>
          </table:table-cell>
          <table:table-cell table:style-name="ce2" office:value-type="float" office:value="10254" calcext:value-type="float">
            <text:p>1025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0492" calcext:value-type="float">
            <text:p>10492</text:p>
          </table:table-cell>
          <table:table-cell table:style-name="ce2" office:value-type="float" office:value="10213" calcext:value-type="float">
            <text:p>10213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0445" calcext:value-type="float">
            <text:p>104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esinos, los</text:p>
          </table:table-cell>
          <table:table-cell table:style-name="ce2" office:value-type="float" office:value="2494" calcext:value-type="float">
            <text:p>249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92" calcext:value-type="float">
            <text:p>24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Isidro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407" calcext:value-type="float">
            <text:p>1407</text:p>
          </table:table-cell>
          <table:table-cell table:number-columns-repeated="1017"/>
        </table:table-row>
        <table:table-row table:style-name="ro3" table:number-rows-repeated="10484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Municipis_Alacant.$A$1" table:cell-range-address="$Municipis_Alacant.$A$5:.$A$5"/>
        </table:named-expressions>
      </table:table>
      <table:table table:name="Municipis_Castelló" table:style-name="ta2"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ENS ELECCIONS GENERALS 2016 PER MUNICIP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listes de votació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es dades de 2015 no inclouen les variacions posteriors a reclamacions fins al dia de la votació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5" office:value-type="float" office:value="2016" calcext:value-type="float">
            <text:p>2016</text:p>
          </table:table-cell>
          <table:table-cell table:style-name="ce4" table:number-columns-repeated="2"/>
          <table:table-cell table:style-name="ce5" office:value-type="float" office:value="2015" calcext:value-type="float">
            <text:p>2015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 calcext:value-type="string">
            <text:p>Municipi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table:number-columns-repeated="1017"/>
        </table:table-row>
        <table:table-row table:style-name="ro3">
          <table:table-cell office:value-type="string" calcext:value-type="string">
            <text:p>Atzeneta del Maestrat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65" calcext:value-type="float">
            <text:p>10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ín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ocàsser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17" calcext:value-type="float">
            <text:p>1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alà de Xivert</text:p>
          </table:table-cell>
          <table:table-cell table:style-name="ce2" office:value-type="float" office:value="4170" calcext:value-type="float">
            <text:p>417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4299" calcext:value-type="float">
            <text:p>4299</text:p>
          </table:table-cell>
          <table:table-cell table:style-name="ce2" office:value-type="float" office:value="4204" calcext:value-type="float">
            <text:p>420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320" calcext:value-type="float">
            <text:p>43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ora, l'</text:p>
          </table:table-cell>
          <table:table-cell table:style-name="ce2" office:value-type="float" office:value="8062" calcext:value-type="float">
            <text:p>806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130" calcext:value-type="float">
            <text:p>8130</text:p>
          </table:table-cell>
          <table:table-cell table:style-name="ce2" office:value-type="float" office:value="8090" calcext:value-type="float">
            <text:p>809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158" calcext:value-type="float">
            <text:p>81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udia de Veo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ondeguilla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66" calcext:value-type="float">
            <text:p>7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imia de Almonacid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assora/Almazora</text:p>
          </table:table-cell>
          <table:table-cell table:style-name="ce2" office:value-type="float" office:value="17445" calcext:value-type="float">
            <text:p>17445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7639" calcext:value-type="float">
            <text:p>17639</text:p>
          </table:table-cell>
          <table:table-cell table:style-name="ce2" office:value-type="float" office:value="17430" calcext:value-type="float">
            <text:p>174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610" calcext:value-type="float">
            <text:p>176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edíjar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enara</text:p>
          </table:table-cell>
          <table:table-cell table:style-name="ce2" office:value-type="float" office:value="4565" calcext:value-type="float">
            <text:p>456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631" calcext:value-type="float">
            <text:p>4631</text:p>
          </table:table-cell>
          <table:table-cell table:style-name="ce2" office:value-type="float" office:value="4587" calcext:value-type="float">
            <text:p>458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651" calcext:value-type="float">
            <text:p>46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tura</text:p>
          </table:table-cell>
          <table:table-cell table:style-name="ce2" office:value-type="float" office:value="2685" calcext:value-type="float">
            <text:p>268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29" calcext:value-type="float">
            <text:p>2729</text:p>
          </table:table-cell>
          <table:table-cell table:style-name="ce2" office:value-type="float" office:value="2695" calcext:value-type="float">
            <text:p>269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36" calcext:value-type="float">
            <text:p>27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añuel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es del Maestrat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5" calcext:value-type="float">
            <text:p>1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gelita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tana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07" calcext:value-type="float">
            <text:p>16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yódar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zuébar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racas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txí</text:p>
          </table:table-cell>
          <table:table-cell table:style-name="ce2" office:value-type="float" office:value="4436" calcext:value-type="float">
            <text:p>44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63" calcext:value-type="float">
            <text:p>4463</text:p>
          </table:table-cell>
          <table:table-cell table:style-name="ce2" office:value-type="float" office:value="4442" calcext:value-type="float">
            <text:p>444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469" calcext:value-type="float">
            <text:p>44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jís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fer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figos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ssal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16" calcext:value-type="float">
            <text:p>9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arló</text:p>
          </table:table-cell>
          <table:table-cell table:style-name="ce2" office:value-type="float" office:value="17283" calcext:value-type="float">
            <text:p>17283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7730" calcext:value-type="float">
            <text:p>17730</text:p>
          </table:table-cell>
          <table:table-cell table:style-name="ce2" office:value-type="float" office:value="17217" calcext:value-type="float">
            <text:p>17217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7650" calcext:value-type="float">
            <text:p>176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àssim/Benicasim</text:p>
          </table:table-cell>
          <table:table-cell table:style-name="ce2" office:value-type="float" office:value="12586" calcext:value-type="float">
            <text:p>12586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2937" calcext:value-type="float">
            <text:p>12937</text:p>
          </table:table-cell>
          <table:table-cell table:style-name="ce2" office:value-type="float" office:value="12566" calcext:value-type="float">
            <text:p>12566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2899" calcext:value-type="float">
            <text:p>128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lloch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rriol</text:p>
          </table:table-cell>
          <table:table-cell table:style-name="ce2" office:value-type="float" office:value="3807" calcext:value-type="float">
            <text:p>380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50" calcext:value-type="float">
            <text:p>3850</text:p>
          </table:table-cell>
          <table:table-cell table:style-name="ce2" office:value-type="float" office:value="3830" calcext:value-type="float">
            <text:p>38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72" calcext:value-type="float">
            <text:p>38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rriana/Burriana</text:p>
          </table:table-cell>
          <table:table-cell table:style-name="ce2" office:value-type="float" office:value="23525" calcext:value-type="float">
            <text:p>23525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24056" calcext:value-type="float">
            <text:p>24056</text:p>
          </table:table-cell>
          <table:table-cell table:style-name="ce2" office:value-type="float" office:value="23508" calcext:value-type="float">
            <text:p>23508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24013" calcext:value-type="float">
            <text:p>24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banes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32" calcext:value-type="float">
            <text:p>19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àlig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53" calcext:value-type="float">
            <text:p>14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et lo Roig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6" calcext:value-type="float">
            <text:p>5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 de Cabres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fort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novo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40" calcext:value-type="float">
            <text:p>8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47" calcext:value-type="float">
            <text:p>8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ó de la Plana/Castellón de la Plana</text:p>
          </table:table-cell>
          <table:table-cell table:style-name="ce2" office:value-type="float" office:value="117608" calcext:value-type="float">
            <text:p>117608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120065" calcext:value-type="float">
            <text:p>120065</text:p>
          </table:table-cell>
          <table:table-cell table:style-name="ce2" office:value-type="float" office:value="117832" calcext:value-type="float">
            <text:p>117832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120183" calcext:value-type="float">
            <text:p>1201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illo de Villamalefa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í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udiel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0" calcext:value-type="float">
            <text:p>5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vera del Maestre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04" calcext:value-type="float">
            <text:p>5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nctorres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irat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de Arenoso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stur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9" calcext:value-type="float">
            <text:p>4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ves de Vinromà, les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44" calcext:value-type="float">
            <text:p>13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la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77" calcext:value-type="float">
            <text:p>4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ert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ilches/Xilxes</text:p>
          </table:table-cell>
          <table:table-cell table:style-name="ce2" office:value-type="float" office:value="2034" calcext:value-type="float">
            <text:p>203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10" calcext:value-type="float">
            <text:p>21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odos/Chodos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óvar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2" calcext:value-type="float">
            <text:p>2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lida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padilla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nzara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igueroles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2" calcext:value-type="float">
            <text:p>4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call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ente la Reina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entes de Ayódar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ibiel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ldo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7" calcext:value-type="float">
            <text:p>5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erbés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igueras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na, la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1" calcext:value-type="float">
            <text:p>5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érica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19" calcext:value-type="float">
            <text:p>13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ucena del Cid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28" calcext:value-type="float">
            <text:p>11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udiente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sa, la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7" calcext:value-type="float">
            <text:p>7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a, la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tet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cofa</text:p>
          </table:table-cell>
          <table:table-cell table:style-name="ce2" office:value-type="float" office:value="4605" calcext:value-type="float">
            <text:p>460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672" calcext:value-type="float">
            <text:p>4672</text:p>
          </table:table-cell>
          <table:table-cell table:style-name="ce2" office:value-type="float" office:value="4625" calcext:value-type="float">
            <text:p>462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690" calcext:value-type="float">
            <text:p>46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án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anejos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rella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010" calcext:value-type="float">
            <text:p>2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avajas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ules</text:p>
          </table:table-cell>
          <table:table-cell table:style-name="ce2" office:value-type="float" office:value="9617" calcext:value-type="float">
            <text:p>961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9780" calcext:value-type="float">
            <text:p>9780</text:p>
          </table:table-cell>
          <table:table-cell table:style-name="ce2" office:value-type="float" office:value="9655" calcext:value-type="float">
            <text:p>965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9805" calcext:value-type="float">
            <text:p>98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ocau del Rey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da</text:p>
          </table:table-cell>
          <table:table-cell table:style-name="ce2" office:value-type="float" office:value="17615" calcext:value-type="float">
            <text:p>1761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796" calcext:value-type="float">
            <text:p>17796</text:p>
          </table:table-cell>
          <table:table-cell table:style-name="ce2" office:value-type="float" office:value="17599" calcext:value-type="float">
            <text:p>1759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7767" calcext:value-type="float">
            <text:p>177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rpesa/Oropesa del Mar</text:p>
          </table:table-cell>
          <table:table-cell table:style-name="ce2" office:value-type="float" office:value="4976" calcext:value-type="float">
            <text:p>4976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5258" calcext:value-type="float">
            <text:p>5258</text:p>
          </table:table-cell>
          <table:table-cell table:style-name="ce2" office:value-type="float" office:value="5061" calcext:value-type="float">
            <text:p>5061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5330" calcext:value-type="float">
            <text:p>53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anque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vías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níscola/Peñíscola</text:p>
          </table:table-cell>
          <table:table-cell table:style-name="ce2" office:value-type="float" office:value="4328" calcext:value-type="float">
            <text:p>432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4583" calcext:value-type="float">
            <text:p>4583</text:p>
          </table:table-cell>
          <table:table-cell table:style-name="ce2" office:value-type="float" office:value="4331" calcext:value-type="float">
            <text:p>433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4584" calcext:value-type="float">
            <text:p>45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a de Montalgrao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rtell de Morella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ebla de Arenoso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 Benifassà, la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Tornesa, la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66" calcext:value-type="float">
            <text:p>8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besalbes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79" calcext:value-type="float">
            <text:p>9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sell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cañet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zadella, la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rdi/San Jorge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Mateu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77" calcext:value-type="float">
            <text:p>13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Rafael del Río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a Magdalena de Pulpis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4" calcext:value-type="float">
            <text:p>5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rratella, la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orbe</text:p>
          </table:table-cell>
          <table:table-cell table:style-name="ce2" office:value-type="float" office:value="6933" calcext:value-type="float">
            <text:p>693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7050" calcext:value-type="float">
            <text:p>7050</text:p>
          </table:table-cell>
          <table:table-cell table:style-name="ce2" office:value-type="float" office:value="6954" calcext:value-type="float">
            <text:p>695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063" calcext:value-type="float">
            <text:p>70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erra Engarcerán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neja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95" calcext:value-type="float">
            <text:p>11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t de Ferrer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era/Sueras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8" calcext:value-type="float">
            <text:p>4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ales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51" calcext:value-type="float">
            <text:p>6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resa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írig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94" calcext:value-type="float">
            <text:p>3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dolella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ga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5" calcext:value-type="float">
            <text:p>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ás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o, el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alba del Pinar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blanca</text:p>
          </table:table-cell>
          <table:table-cell table:style-name="ce2" office:value-type="float" office:value="3585" calcext:value-type="float">
            <text:p>358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648" calcext:value-type="float">
            <text:p>3648</text:p>
          </table:table-cell>
          <table:table-cell table:style-name="ce2" office:value-type="float" office:value="3576" calcext:value-type="float">
            <text:p>357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636" calcext:value-type="float">
            <text:p>36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chiva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4" calcext:value-type="float">
            <text:p>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 d'En Besora, la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 d'en Doménec, la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6" calcext:value-type="float">
            <text:p>2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raiguera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55" calcext:value-type="float">
            <text:p>11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seres, les/Useras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7" calcext:value-type="float">
            <text:p>8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at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Alba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60" calcext:value-type="float">
            <text:p>18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e Almonacid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 d'Uixó, la</text:p>
          </table:table-cell>
          <table:table-cell table:style-name="ce2" office:value-type="float" office:value="24464" calcext:value-type="float">
            <text:p>24464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4788" calcext:value-type="float">
            <text:p>24788</text:p>
          </table:table-cell>
          <table:table-cell table:style-name="ce2" office:value-type="float" office:value="24480" calcext:value-type="float">
            <text:p>2448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4785" calcext:value-type="float">
            <text:p>247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ibona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famés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31" calcext:value-type="float">
            <text:p>14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franca del Cid/Vilafranca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74" calcext:value-type="float">
            <text:p>18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hermosa del Río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malur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nova d'Alcolea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05" calcext:value-type="float">
            <text:p>5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nueva de Viver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r de Canes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-real</text:p>
          </table:table-cell>
          <table:table-cell table:style-name="ce2" office:value-type="float" office:value="35719" calcext:value-type="float">
            <text:p>35719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6101" calcext:value-type="float">
            <text:p>36101</text:p>
          </table:table-cell>
          <table:table-cell table:style-name="ce2" office:value-type="float" office:value="35749" calcext:value-type="float">
            <text:p>3574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6107" calcext:value-type="float">
            <text:p>361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vella, la</text:p>
          </table:table-cell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2657" calcext:value-type="float">
            <text:p>26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72" calcext:value-type="float">
            <text:p>26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ores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naròs</text:p>
          </table:table-cell>
          <table:table-cell table:style-name="ce2" office:value-type="float" office:value="19061" calcext:value-type="float">
            <text:p>19061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9650" calcext:value-type="float">
            <text:p>19650</text:p>
          </table:table-cell>
          <table:table-cell table:style-name="ce2" office:value-type="float" office:value="19064" calcext:value-type="float">
            <text:p>19064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9630" calcext:value-type="float">
            <text:p>196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stabella del Maestrat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7" calcext:value-type="float">
            <text:p>3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ver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62" calcext:value-type="float">
            <text:p>11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orita del Maestrazgo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ucaina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queries, les/Alquerías del Niño Perdido</text:p>
          </table:table-cell>
          <table:table-cell table:style-name="ce2" office:value-type="float" office:value="3405" calcext:value-type="float">
            <text:p>34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26" calcext:value-type="float">
            <text:p>3426</text:p>
          </table:table-cell>
          <table:table-cell table:style-name="ce2" office:value-type="float" office:value="3433" calcext:value-type="float">
            <text:p>34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53" calcext:value-type="float">
            <text:p>34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an de Moró</text:p>
          </table:table-cell>
          <table:table-cell table:style-name="ce2" office:value-type="float" office:value="2158" calcext:value-type="float">
            <text:p>21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75" calcext:value-type="float">
            <text:p>2175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61" calcext:value-type="float">
            <text:p>2161</text:p>
          </table:table-cell>
          <table:table-cell table:number-columns-repeated="1017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Municipis_Alacant.$A$1" table:cell-range-address="$Municipis_Castelló.$A$5:.$A$5"/>
        </table:named-expressions>
      </table:table>
      <table:table table:name="Municipis_València" table:style-name="ta3"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CENS ELECCIONS GENERALS 2016 PER MUNICIPI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Llistes de votació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es dades de 2015 no inclouen les variacions posteriors a reclamacions fins al dia de la votació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5" office:value-type="float" office:value="2016" calcext:value-type="float">
            <text:p>2016</text:p>
          </table:table-cell>
          <table:table-cell table:style-name="ce4" table:number-columns-repeated="2"/>
          <table:table-cell table:style-name="ce5" office:value-type="float" office:value="2015" calcext:value-type="float">
            <text:p>2015</text:p>
          </table:table-cell>
          <table:table-cell table:style-name="ce4" table:number-columns-repeated="1019"/>
        </table:table-row>
        <table:table-row table:style-name="ro3">
          <table:table-cell table:style-name="ce4" office:value-type="string" calcext:value-type="string">
            <text:p>Municipi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CER</text:p>
          </table:table-cell>
          <table:table-cell table:style-name="ce4" office:value-type="string" calcext:value-type="string">
            <text:p>CERA</text:p>
          </table:table-cell>
          <table:table-cell table:style-name="ce4" office:value-type="string" calcext:value-type="string">
            <text:p>TOTAL</text:p>
          </table:table-cell>
          <table:table-cell table:style-name="ce4" table:number-columns-repeated="1017"/>
        </table:table-row>
        <table:table-row table:style-name="ro3">
          <table:table-cell office:value-type="string" calcext:value-type="string">
            <text:p>Ademuz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92" calcext:value-type="float">
            <text:p>8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dor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186" calcext:value-type="float">
            <text:p>118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tzeneta d'Albaida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85" calcext:value-type="float">
            <text:p>9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gullent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40" calcext:value-type="float">
            <text:p>19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aquàs</text:p>
          </table:table-cell>
          <table:table-cell table:style-name="ce2" office:value-type="float" office:value="22918" calcext:value-type="float">
            <text:p>2291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float" office:value="22908" calcext:value-type="float">
            <text:p>2290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088" calcext:value-type="float">
            <text:p>230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ida</text:p>
          </table:table-cell>
          <table:table-cell table:style-name="ce2" office:value-type="float" office:value="4523" calcext:value-type="float">
            <text:p>452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610" calcext:value-type="float">
            <text:p>4610</text:p>
          </table:table-cell>
          <table:table-cell table:style-name="ce2" office:value-type="float" office:value="4529" calcext:value-type="float">
            <text:p>452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618" calcext:value-type="float">
            <text:p>46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</text:p>
          </table:table-cell>
          <table:table-cell table:style-name="ce2" office:value-type="float" office:value="11989" calcext:value-type="float">
            <text:p>1198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097" calcext:value-type="float">
            <text:p>12097</text:p>
          </table:table-cell>
          <table:table-cell table:style-name="ce2" office:value-type="float" office:value="11953" calcext:value-type="float">
            <text:p>1195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052" calcext:value-type="float">
            <text:p>120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at de la Ribera</text:p>
          </table:table-cell>
          <table:table-cell table:style-name="ce2" office:value-type="float" office:value="2651" calcext:value-type="float">
            <text:p>265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723" calcext:value-type="float">
            <text:p>2723</text:p>
          </table:table-cell>
          <table:table-cell table:style-name="ce2" office:value-type="float" office:value="2673" calcext:value-type="float">
            <text:p>267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744" calcext:value-type="float">
            <text:p>27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at dels Sorells</text:p>
          </table:table-cell>
          <table:table-cell table:style-name="ce2" office:value-type="float" office:value="3121" calcext:value-type="float">
            <text:p>312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61" calcext:value-type="float">
            <text:p>3161</text:p>
          </table:table-cell>
          <table:table-cell table:style-name="ce2" office:value-type="float" office:value="3144" calcext:value-type="float">
            <text:p>314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82" calcext:value-type="float">
            <text:p>31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alat dels Tarongers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22" calcext:value-type="float">
            <text:p>9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eric</text:p>
          </table:table-cell>
          <table:table-cell table:style-name="ce2" office:value-type="float" office:value="7609" calcext:value-type="float">
            <text:p>760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765" calcext:value-type="float">
            <text:p>7765</text:p>
          </table:table-cell>
          <table:table-cell table:style-name="ce2" office:value-type="float" office:value="7627" calcext:value-type="float">
            <text:p>762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7782" calcext:value-type="float">
            <text:p>77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orache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04" calcext:value-type="float">
            <text:p>9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oraia/Alboraya</text:p>
          </table:table-cell>
          <table:table-cell table:style-name="ce2" office:value-type="float" office:value="17383" calcext:value-type="float">
            <text:p>17383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7610" calcext:value-type="float">
            <text:p>17610</text:p>
          </table:table-cell>
          <table:table-cell table:style-name="ce2" office:value-type="float" office:value="17366" calcext:value-type="float">
            <text:p>1736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7584" calcext:value-type="float">
            <text:p>175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buixech</text:p>
          </table:table-cell>
          <table:table-cell table:style-name="ce2" office:value-type="float" office:value="3030" calcext:value-type="float">
            <text:p>30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69" calcext:value-type="float">
            <text:p>3069</text:p>
          </table:table-cell>
          <table:table-cell table:style-name="ce2" office:value-type="float" office:value="3042" calcext:value-type="float">
            <text:p>30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79" calcext:value-type="float">
            <text:p>30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àsser</text:p>
          </table:table-cell>
          <table:table-cell table:style-name="ce2" office:value-type="float" office:value="7244" calcext:value-type="float">
            <text:p>724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7231" calcext:value-type="float">
            <text:p>723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355" calcext:value-type="float">
            <text:p>735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àntera de Xúquer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zira</text:p>
          </table:table-cell>
          <table:table-cell table:style-name="ce2" office:value-type="float" office:value="32949" calcext:value-type="float">
            <text:p>32949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33858" calcext:value-type="float">
            <text:p>33858</text:p>
          </table:table-cell>
          <table:table-cell table:style-name="ce2" office:value-type="float" office:value="33050" calcext:value-type="float">
            <text:p>33050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33922" calcext:value-type="float">
            <text:p>339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ublas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57" calcext:value-type="float">
            <text:p>6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údia, l'</text:p>
          </table:table-cell>
          <table:table-cell table:style-name="ce2" office:value-type="float" office:value="8849" calcext:value-type="float">
            <text:p>884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8995" calcext:value-type="float">
            <text:p>8995</text:p>
          </table:table-cell>
          <table:table-cell table:style-name="ce2" office:value-type="float" office:value="8833" calcext:value-type="float">
            <text:p>883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974" calcext:value-type="float">
            <text:p>89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cúdia de Crespins, l'</text:p>
          </table:table-cell>
          <table:table-cell table:style-name="ce2" office:value-type="float" office:value="3760" calcext:value-type="float">
            <text:p>376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96" calcext:value-type="float">
            <text:p>3796</text:p>
          </table:table-cell>
          <table:table-cell table:style-name="ce2" office:value-type="float" office:value="3784" calcext:value-type="float">
            <text:p>37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19" calcext:value-type="float">
            <text:p>38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daia</text:p>
          </table:table-cell>
          <table:table-cell table:style-name="ce2" office:value-type="float" office:value="23649" calcext:value-type="float">
            <text:p>2364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3862" calcext:value-type="float">
            <text:p>23862</text:p>
          </table:table-cell>
          <table:table-cell table:style-name="ce2" office:value-type="float" office:value="23646" calcext:value-type="float">
            <text:p>23646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3843" calcext:value-type="float">
            <text:p>238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far</text:p>
          </table:table-cell>
          <table:table-cell table:style-name="ce2" office:value-type="float" office:value="15365" calcext:value-type="float">
            <text:p>15365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5583" calcext:value-type="float">
            <text:p>15583</text:p>
          </table:table-cell>
          <table:table-cell table:style-name="ce2" office:value-type="float" office:value="15481" calcext:value-type="float">
            <text:p>15481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5692" calcext:value-type="float">
            <text:p>156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uir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a de la Baronia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a del Patriarca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33" calcext:value-type="float">
            <text:p>2533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34" calcext:value-type="float">
            <text:p>253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p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22" calcext:value-type="float">
            <text:p>12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farrasí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81" calcext:value-type="float">
            <text:p>9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ar de Palancia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95" calcext:value-type="float">
            <text:p>3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emesí</text:p>
          </table:table-cell>
          <table:table-cell table:style-name="ce2" office:value-type="float" office:value="20613" calcext:value-type="float">
            <text:p>20613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21226" calcext:value-type="float">
            <text:p>21226</text:p>
          </table:table-cell>
          <table:table-cell table:style-name="ce2" office:value-type="float" office:value="20649" calcext:value-type="float">
            <text:p>20649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21246" calcext:value-type="float">
            <text:p>212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imia de Alfara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1" calcext:value-type="float">
            <text:p>8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ginet</text:p>
          </table:table-cell>
          <table:table-cell table:style-name="ce2" office:value-type="float" office:value="10535" calcext:value-type="float">
            <text:p>10535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0827" calcext:value-type="float">
            <text:p>10827</text:p>
          </table:table-cell>
          <table:table-cell table:style-name="ce2" office:value-type="float" office:value="10520" calcext:value-type="float">
            <text:p>1052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0800" calcext:value-type="float">
            <text:p>108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àssera</text:p>
          </table:table-cell>
          <table:table-cell table:style-name="ce2" office:value-type="float" office:value="5653" calcext:value-type="float">
            <text:p>565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722" calcext:value-type="float">
            <text:p>5722</text:p>
          </table:table-cell>
          <table:table-cell table:style-name="ce2" office:value-type="float" office:value="5635" calcext:value-type="float">
            <text:p>563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700" calcext:value-type="float">
            <text:p>57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iserà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oines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07" calcext:value-type="float">
            <text:p>18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mussafes</text:p>
          </table:table-cell>
          <table:table-cell table:style-name="ce2" office:value-type="float" office:value="6822" calcext:value-type="float">
            <text:p>682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932" calcext:value-type="float">
            <text:p>6932</text:p>
          </table:table-cell>
          <table:table-cell table:style-name="ce2" office:value-type="float" office:value="6786" calcext:value-type="float">
            <text:p>678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6893" calcext:value-type="float">
            <text:p>68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puente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6" calcext:value-type="float">
            <text:p>5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lqueria de la Comtessa, l'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62" calcext:value-type="float">
            <text:p>11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dilla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na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176" calcext:value-type="float">
            <text:p>2176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194" calcext:value-type="float">
            <text:p>21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ntella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1" calcext:value-type="float">
            <text:p>11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ras de los Olmos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31" calcext:value-type="float">
            <text:p>3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elo de Malferit</text:p>
          </table:table-cell>
          <table:table-cell table:style-name="ce2" office:value-type="float" office:value="3380" calcext:value-type="float">
            <text:p>33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98" calcext:value-type="float">
            <text:p>3398</text:p>
          </table:table-cell>
          <table:table-cell table:style-name="ce2" office:value-type="float" office:value="3389" calcext:value-type="float">
            <text:p>33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09" calcext:value-type="float">
            <text:p>34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ielo de Rugat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Ayora</text:p>
          </table:table-cell>
          <table:table-cell table:style-name="ce2" office:value-type="float" office:value="4218" calcext:value-type="float">
            <text:p>421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361" calcext:value-type="float">
            <text:p>4361</text:p>
          </table:table-cell>
          <table:table-cell table:style-name="ce2" office:value-type="float" office:value="4237" calcext:value-type="float">
            <text:p>423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376" calcext:value-type="float">
            <text:p>43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xeta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83" calcext:value-type="float">
            <text:p>12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arx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28" calcext:value-type="float">
            <text:p>9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èlgida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51" calcext:value-type="float">
            <text:p>5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llreguard</text:p>
          </table:table-cell>
          <table:table-cell table:style-name="ce2" office:value-type="float" office:value="3452" calcext:value-type="float">
            <text:p>345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586" calcext:value-type="float">
            <text:p>3586</text:p>
          </table:table-cell>
          <table:table-cell table:style-name="ce2" office:value-type="float" office:value="3448" calcext:value-type="float">
            <text:p>344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576" calcext:value-type="float">
            <text:p>35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llús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géber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guasil</text:p>
          </table:table-cell>
          <table:table-cell table:style-name="ce2" office:value-type="float" office:value="8347" calcext:value-type="float">
            <text:p>834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8580" calcext:value-type="float">
            <text:p>8580</text:p>
          </table:table-cell>
          <table:table-cell table:style-name="ce2" office:value-type="float" office:value="8347" calcext:value-type="float">
            <text:p>834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8576" calcext:value-type="float">
            <text:p>85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avites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2" calcext:value-type="float">
            <text:p>5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ixida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7" calcext:value-type="float">
            <text:p>5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etússer</text:p>
          </table:table-cell>
          <table:table-cell table:style-name="ce2" office:value-type="float" office:value="11293" calcext:value-type="float">
            <text:p>1129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1444" calcext:value-type="float">
            <text:p>11444</text:p>
          </table:table-cell>
          <table:table-cell table:style-name="ce2" office:value-type="float" office:value="11251" calcext:value-type="float">
            <text:p>1125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393" calcext:value-type="float">
            <text:p>113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rjó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12" calcext:value-type="float">
            <text:p>13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atjar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olet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iró de les Valls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99" calcext:value-type="float">
            <text:p>17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iró de la Valldigna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01" calcext:value-type="float">
            <text:p>13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aió</text:p>
          </table:table-cell>
          <table:table-cell table:style-name="ce2" office:value-type="float" office:value="9369" calcext:value-type="float">
            <text:p>936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9568" calcext:value-type="float">
            <text:p>9568</text:p>
          </table:table-cell>
          <table:table-cell table:style-name="ce2" office:value-type="float" office:value="9361" calcext:value-type="float">
            <text:p>936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9559" calcext:value-type="float">
            <text:p>95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flá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gànim</text:p>
          </table:table-cell>
          <table:table-cell table:style-name="ce2" office:value-type="float" office:value="4631" calcext:value-type="float">
            <text:p>46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67" calcext:value-type="float">
            <text:p>4667</text:p>
          </table:table-cell>
          <table:table-cell table:style-name="ce2" office:value-type="float" office:value="4652" calcext:value-type="float">
            <text:p>465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85" calcext:value-type="float">
            <text:p>46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odo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92" calcext:value-type="float">
            <text:p>17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muslem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parrell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02" calcext:value-type="float">
            <text:p>16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rredrà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77" calcext:value-type="float">
            <text:p>127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sanó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54" calcext:value-type="float">
            <text:p>17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soda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8" calcext:value-type="float">
            <text:p>3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suera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78" calcext:value-type="float">
            <text:p>1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étera</text:p>
          </table:table-cell>
          <table:table-cell table:style-name="ce2" office:value-type="float" office:value="16950" calcext:value-type="float">
            <text:p>1695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17212" calcext:value-type="float">
            <text:p>17212</text:p>
          </table:table-cell>
          <table:table-cell table:style-name="ce2" office:value-type="float" office:value="16903" calcext:value-type="float">
            <text:p>16903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7146" calcext:value-type="float">
            <text:p>171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icorp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8" calcext:value-type="float">
            <text:p>4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cairent</text:p>
          </table:table-cell>
          <table:table-cell table:style-name="ce2" office:value-type="float" office:value="3611" calcext:value-type="float">
            <text:p>36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3686" calcext:value-type="float">
            <text:p>3686</text:p>
          </table:table-cell>
          <table:table-cell table:style-name="ce2" office:value-type="float" office:value="3625" calcext:value-type="float">
            <text:p>362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698" calcext:value-type="float">
            <text:p>36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lbaite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73" calcext:value-type="float">
            <text:p>11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onrepòs i Mirambell</text:p>
          </table:table-cell>
          <table:table-cell table:style-name="ce2" office:value-type="float" office:value="2696" calcext:value-type="float">
            <text:p>269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28" calcext:value-type="float">
            <text:p>2728</text:p>
          </table:table-cell>
          <table:table-cell table:style-name="ce2" office:value-type="float" office:value="2690" calcext:value-type="float">
            <text:p>269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22" calcext:value-type="float">
            <text:p>27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fali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garra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ñol</text:p>
          </table:table-cell>
          <table:table-cell table:style-name="ce2" office:value-type="float" office:value="7496" calcext:value-type="float">
            <text:p>749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591" calcext:value-type="float">
            <text:p>7591</text:p>
          </table:table-cell>
          <table:table-cell table:style-name="ce2" office:value-type="float" office:value="7569" calcext:value-type="float">
            <text:p>756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668" calcext:value-type="float">
            <text:p>76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urjassot</text:p>
          </table:table-cell>
          <table:table-cell table:style-name="ce2" office:value-type="float" office:value="28017" calcext:value-type="float">
            <text:p>28017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28487" calcext:value-type="float">
            <text:p>28487</text:p>
          </table:table-cell>
          <table:table-cell table:style-name="ce2" office:value-type="float" office:value="28126" calcext:value-type="float">
            <text:p>28126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28580" calcext:value-type="float">
            <text:p>285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lles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mporrobles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7" calcext:value-type="float">
            <text:p>10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als</text:p>
          </table:table-cell>
          <table:table-cell table:style-name="ce2" office:value-type="float" office:value="10134" calcext:value-type="float">
            <text:p>1013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253" calcext:value-type="float">
            <text:p>10253</text:p>
          </table:table-cell>
          <table:table-cell table:style-name="ce2" office:value-type="float" office:value="10180" calcext:value-type="float">
            <text:p>1018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293" calcext:value-type="float">
            <text:p>102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net d'En Berenguer</text:p>
          </table:table-cell>
          <table:table-cell table:style-name="ce2" office:value-type="float" office:value="4918" calcext:value-type="float">
            <text:p>491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5014" calcext:value-type="float">
            <text:p>5014</text:p>
          </table:table-cell>
          <table:table-cell table:style-name="ce2" office:value-type="float" office:value="4947" calcext:value-type="float">
            <text:p>494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040" calcext:value-type="float">
            <text:p>50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caixent</text:p>
          </table:table-cell>
          <table:table-cell table:style-name="ce2" office:value-type="float" office:value="15422" calcext:value-type="float">
            <text:p>15422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5940" calcext:value-type="float">
            <text:p>15940</text:p>
          </table:table-cell>
          <table:table-cell table:style-name="ce2" office:value-type="float" office:value="15467" calcext:value-type="float">
            <text:p>15467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5979" calcext:value-type="float">
            <text:p>159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àrcer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13" calcext:value-type="float">
            <text:p>16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let</text:p>
          </table:table-cell>
          <table:table-cell table:style-name="ce2" office:value-type="float" office:value="11081" calcext:value-type="float">
            <text:p>11081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1360" calcext:value-type="float">
            <text:p>11360</text:p>
          </table:table-cell>
          <table:table-cell table:style-name="ce2" office:value-type="float" office:value="11147" calcext:value-type="float">
            <text:p>1114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1421" calcext:value-type="float">
            <text:p>114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rrícola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as Altas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0" calcext:value-type="float">
            <text:p>1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as Bajas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45" calcext:value-type="float">
            <text:p>24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inos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2141" calcext:value-type="float">
            <text:p>214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58" calcext:value-type="float">
            <text:p>21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ó de Rugat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01" calcext:value-type="float">
            <text:p>17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ellonet de la Conquesta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stielfabib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adau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185" calcext:value-type="float">
            <text:p>2185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182" calcext:value-type="float">
            <text:p>21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tarroja</text:p>
          </table:table-cell>
          <table:table-cell table:style-name="ce2" office:value-type="float" office:value="20540" calcext:value-type="float">
            <text:p>2054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0788" calcext:value-type="float">
            <text:p>20788</text:p>
          </table:table-cell>
          <table:table-cell table:style-name="ce2" office:value-type="float" office:value="20515" calcext:value-type="float">
            <text:p>2051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0746" calcext:value-type="float">
            <text:p>207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udete de las Fuentes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erdà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frentes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02" calcext:value-type="float">
            <text:p>10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bera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570" calcext:value-type="float">
            <text:p>2570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578" calcext:value-type="float">
            <text:p>257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rtes de Pallás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6" calcext:value-type="float">
            <text:p>9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otes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rt de les Valls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71" calcext:value-type="float">
            <text:p>87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rt de Poblet</text:p>
          </table:table-cell>
          <table:table-cell table:style-name="ce2" office:value-type="float" office:value="19788" calcext:value-type="float">
            <text:p>1978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007" calcext:value-type="float">
            <text:p>20007</text:p>
          </table:table-cell>
          <table:table-cell table:style-name="ce2" office:value-type="float" office:value="19843" calcext:value-type="float">
            <text:p>1984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053" calcext:value-type="float">
            <text:p>200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rtell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83" calcext:value-type="float">
            <text:p>128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atretonda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975" calcext:value-type="float">
            <text:p>197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ullera</text:p>
          </table:table-cell>
          <table:table-cell table:style-name="ce2" office:value-type="float" office:value="16190" calcext:value-type="float">
            <text:p>16190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7139" calcext:value-type="float">
            <text:p>17139</text:p>
          </table:table-cell>
          <table:table-cell table:style-name="ce2" office:value-type="float" office:value="16249" calcext:value-type="float">
            <text:p>16249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7193" calcext:value-type="float">
            <text:p>171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lva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96" calcext:value-type="float">
            <text:p>15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lla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36" calcext:value-type="float">
            <text:p>20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ra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03" calcext:value-type="float">
            <text:p>5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este</text:p>
          </table:table-cell>
          <table:table-cell table:style-name="ce2" office:value-type="float" office:value="6150" calcext:value-type="float">
            <text:p>615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240" calcext:value-type="float">
            <text:p>6240</text:p>
          </table:table-cell>
          <table:table-cell table:style-name="ce2" office:value-type="float" office:value="6195" calcext:value-type="float">
            <text:p>619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284" calcext:value-type="float">
            <text:p>62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irivella</text:p>
          </table:table-cell>
          <table:table-cell table:style-name="ce2" office:value-type="float" office:value="21228" calcext:value-type="float">
            <text:p>21228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21476" calcext:value-type="float">
            <text:p>21476</text:p>
          </table:table-cell>
          <table:table-cell table:style-name="ce2" office:value-type="float" office:value="21260" calcext:value-type="float">
            <text:p>21260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1487" calcext:value-type="float">
            <text:p>214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iva</text:p>
          </table:table-cell>
          <table:table-cell table:style-name="ce2" office:value-type="float" office:value="10930" calcext:value-type="float">
            <text:p>1093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1063" calcext:value-type="float">
            <text:p>11063</text:p>
          </table:table-cell>
          <table:table-cell table:style-name="ce2" office:value-type="float" office:value="10876" calcext:value-type="float">
            <text:p>1087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1008" calcext:value-type="float">
            <text:p>11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hulilla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80" calcext:value-type="float">
            <text:p>5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aimús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504" calcext:value-type="float">
            <text:p>25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meño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4" calcext:value-type="float">
            <text:p>5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Dos Aguas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liana, l'</text:p>
          </table:table-cell>
          <table:table-cell table:style-name="ce2" office:value-type="float" office:value="13159" calcext:value-type="float">
            <text:p>1315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3336" calcext:value-type="float">
            <text:p>13336</text:p>
          </table:table-cell>
          <table:table-cell table:style-name="ce2" office:value-type="float" office:value="13153" calcext:value-type="float">
            <text:p>1315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3319" calcext:value-type="float">
            <text:p>133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perador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nguera</text:p>
          </table:table-cell>
          <table:table-cell table:style-name="ce2" office:value-type="float" office:value="3763" calcext:value-type="float">
            <text:p>376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893" calcext:value-type="float">
            <text:p>3893</text:p>
          </table:table-cell>
          <table:table-cell table:style-name="ce2" office:value-type="float" office:value="3795" calcext:value-type="float">
            <text:p>379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918" calcext:value-type="float">
            <text:p>39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Ènova, l'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14" calcext:value-type="float">
            <text:p>8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tivella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38" calcext:value-type="float">
            <text:p>113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stubeny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ura</text:p>
          </table:table-cell>
          <table:table-cell table:style-name="ce2" office:value-type="float" office:value="2704" calcext:value-type="float">
            <text:p>270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752" calcext:value-type="float">
            <text:p>2752</text:p>
          </table:table-cell>
          <table:table-cell table:style-name="ce2" office:value-type="float" office:value="2701" calcext:value-type="float">
            <text:p>270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748" calcext:value-type="float">
            <text:p>27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avara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float" office:value="1838" calcext:value-type="float">
            <text:p>18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72" calcext:value-type="float">
            <text:p>18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tanars dels Alforins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rtaleny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65" calcext:value-type="float">
            <text:p>8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ios</text:p>
          </table:table-cell>
          <table:table-cell table:style-name="ce2" office:value-type="float" office:value="5556" calcext:value-type="float">
            <text:p>555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622" calcext:value-type="float">
            <text:p>5622</text:p>
          </table:table-cell>
          <table:table-cell table:style-name="ce2" office:value-type="float" office:value="5555" calcext:value-type="float">
            <text:p>555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14" calcext:value-type="float">
            <text:p>56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t d'En Carròs, la</text:p>
          </table:table-cell>
          <table:table-cell table:style-name="ce2" office:value-type="float" office:value="2692" calcext:value-type="float">
            <text:p>26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753" calcext:value-type="float">
            <text:p>2753</text:p>
          </table:table-cell>
          <table:table-cell table:style-name="ce2" office:value-type="float" office:value="2706" calcext:value-type="float">
            <text:p>270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58" calcext:value-type="float">
            <text:p>27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ont de la Figuera, la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28" calcext:value-type="float">
            <text:p>16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Fuenterrobles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varda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25" calcext:value-type="float">
            <text:p>9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andia</text:p>
          </table:table-cell>
          <table:table-cell table:style-name="ce2" office:value-type="float" office:value="49431" calcext:value-type="float">
            <text:p>49431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51484" calcext:value-type="float">
            <text:p>51484</text:p>
          </table:table-cell>
          <table:table-cell table:style-name="ce2" office:value-type="float" office:value="49604" calcext:value-type="float">
            <text:p>49604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51546" calcext:value-type="float">
            <text:p>515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novés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73" calcext:value-type="float">
            <text:p>2173</text:p>
          </table:table-cell>
          <table:table-cell table:style-name="ce2" office:value-type="float" office:value="2148" calcext:value-type="float">
            <text:p>21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74" calcext:value-type="float">
            <text:p>21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estalgar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1" calcext:value-type="float">
            <text:p>5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ilet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93" calcext:value-type="float">
            <text:p>2393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92" calcext:value-type="float">
            <text:p>239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della</text:p>
          </table:table-cell>
          <table:table-cell table:style-name="ce2" office:value-type="float" office:value="9680" calcext:value-type="float">
            <text:p>968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840" calcext:value-type="float">
            <text:p>9840</text:p>
          </table:table-cell>
          <table:table-cell table:style-name="ce2" office:value-type="float" office:value="9655" calcext:value-type="float">
            <text:p>965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9800" calcext:value-type="float">
            <text:p>98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delleta</text:p>
          </table:table-cell>
          <table:table-cell table:style-name="ce2" office:value-type="float" office:value="2537" calcext:value-type="float">
            <text:p>25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61" calcext:value-type="float">
            <text:p>25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ranja de la Costera, la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dasséquies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dassuar</text:p>
          </table:table-cell>
          <table:table-cell table:style-name="ce2" office:value-type="float" office:value="4485" calcext:value-type="float">
            <text:p>448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580" calcext:value-type="float">
            <text:p>4580</text:p>
          </table:table-cell>
          <table:table-cell table:style-name="ce2" office:value-type="float" office:value="4495" calcext:value-type="float">
            <text:p>449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589" calcext:value-type="float">
            <text:p>45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uardamar de la Safor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7" calcext:value-type="float">
            <text:p>36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Higueruelas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1" calcext:value-type="float">
            <text:p>4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lance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29" calcext:value-type="float">
            <text:p>8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eraco</text:p>
          </table:table-cell>
          <table:table-cell table:style-name="ce2" office:value-type="float" office:value="4239" calcext:value-type="float">
            <text:p>423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325" calcext:value-type="float">
            <text:p>4325</text:p>
          </table:table-cell>
          <table:table-cell table:style-name="ce2" office:value-type="float" office:value="4215" calcext:value-type="float">
            <text:p>421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301" calcext:value-type="float">
            <text:p>43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Jarafuel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03" calcext:value-type="float">
            <text:p>8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àtiva</text:p>
          </table:table-cell>
          <table:table-cell table:style-name="ce2" office:value-type="float" office:value="21990" calcext:value-type="float">
            <text:p>21990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22472" calcext:value-type="float">
            <text:p>22472</text:p>
          </table:table-cell>
          <table:table-cell table:style-name="ce2" office:value-type="float" office:value="21946" calcext:value-type="float">
            <text:p>21946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22426" calcext:value-type="float">
            <text:p>224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Xeresa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96" calcext:value-type="float">
            <text:p>1696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09" calcext:value-type="float">
            <text:p>17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íria</text:p>
          </table:table-cell>
          <table:table-cell table:style-name="ce2" office:value-type="float" office:value="16835" calcext:value-type="float">
            <text:p>1683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7135" calcext:value-type="float">
            <text:p>17135</text:p>
          </table:table-cell>
          <table:table-cell table:style-name="ce2" office:value-type="float" office:value="16843" calcext:value-type="float">
            <text:p>1684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7127" calcext:value-type="float">
            <text:p>171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riguilla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35" calcext:value-type="float">
            <text:p>15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osa del Obispo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utxent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74" calcext:value-type="float">
            <text:p>18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cnou d'En Fenollet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cnou de la Corona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cnou de Sant Jeroni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6" calcext:value-type="float">
            <text:p>4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anera de Ranes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47" calcext:value-type="float">
            <text:p>8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aurí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11" calcext:value-type="float">
            <text:p>11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mbai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04" calcext:value-type="float">
            <text:p>21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Llosa de Ranes, la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044" calcext:value-type="float">
            <text:p>3044</text:p>
          </table:table-cell>
          <table:table-cell table:style-name="ce2" office:value-type="float" office:value="2978" calcext:value-type="float">
            <text:p>297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041" calcext:value-type="float">
            <text:p>304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castre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6" calcext:value-type="float">
            <text:p>10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ises</text:p>
          </table:table-cell>
          <table:table-cell table:style-name="ce2" office:value-type="float" office:value="22857" calcext:value-type="float">
            <text:p>22857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3181" calcext:value-type="float">
            <text:p>23181</text:p>
          </table:table-cell>
          <table:table-cell table:style-name="ce2" office:value-type="float" office:value="22905" calcext:value-type="float">
            <text:p>22905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3225" calcext:value-type="float">
            <text:p>232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nuel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62" calcext:value-type="float">
            <text:p>19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rines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89" calcext:value-type="float">
            <text:p>14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lavés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37" calcext:value-type="float">
            <text:p>12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lfassar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865" calcext:value-type="float">
            <text:p>186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magrell</text:p>
          </table:table-cell>
          <table:table-cell table:style-name="ce2" office:value-type="float" office:value="11771" calcext:value-type="float">
            <text:p>1177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925" calcext:value-type="float">
            <text:p>11925</text:p>
          </table:table-cell>
          <table:table-cell table:style-name="ce2" office:value-type="float" office:value="11777" calcext:value-type="float">
            <text:p>1177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930" calcext:value-type="float">
            <text:p>1193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assanassa</text:p>
          </table:table-cell>
          <table:table-cell table:style-name="ce2" office:value-type="float" office:value="7129" calcext:value-type="float">
            <text:p>712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231" calcext:value-type="float">
            <text:p>7231</text:p>
          </table:table-cell>
          <table:table-cell table:style-name="ce2" office:value-type="float" office:value="7115" calcext:value-type="float">
            <text:p>711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208" calcext:value-type="float">
            <text:p>72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eliana</text:p>
          </table:table-cell>
          <table:table-cell table:style-name="ce2" office:value-type="float" office:value="8155" calcext:value-type="float">
            <text:p>815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249" calcext:value-type="float">
            <text:p>8249</text:p>
          </table:table-cell>
          <table:table-cell table:style-name="ce2" office:value-type="float" office:value="8155" calcext:value-type="float">
            <text:p>815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248" calcext:value-type="float">
            <text:p>824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llares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7" calcext:value-type="float">
            <text:p>38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ramar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1938" calcext:value-type="float">
            <text:p>193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32" calcext:value-type="float">
            <text:p>20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islata</text:p>
          </table:table-cell>
          <table:table-cell table:style-name="ce2" office:value-type="float" office:value="32247" calcext:value-type="float">
            <text:p>3224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32807" calcext:value-type="float">
            <text:p>32807</text:p>
          </table:table-cell>
          <table:table-cell table:style-name="ce2" office:value-type="float" office:value="32396" calcext:value-type="float">
            <text:p>32396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32925" calcext:value-type="float">
            <text:p>329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ixent/Mogente</text:p>
          </table:table-cell>
          <table:table-cell table:style-name="ce2" office:value-type="float" office:value="3417" calcext:value-type="float">
            <text:p>34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67" calcext:value-type="float">
            <text:p>3467</text:p>
          </table:table-cell>
          <table:table-cell table:style-name="ce2" office:value-type="float" office:value="3451" calcext:value-type="float">
            <text:p>345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506" calcext:value-type="float">
            <text:p>350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cada</text:p>
          </table:table-cell>
          <table:table-cell table:style-name="ce2" office:value-type="float" office:value="16563" calcext:value-type="float">
            <text:p>1656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6784" calcext:value-type="float">
            <text:p>16784</text:p>
          </table:table-cell>
          <table:table-cell table:style-name="ce2" office:value-type="float" office:value="16587" calcext:value-type="float">
            <text:p>1658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6810" calcext:value-type="float">
            <text:p>168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serrat</text:p>
          </table:table-cell>
          <table:table-cell table:style-name="ce2" office:value-type="float" office:value="5042" calcext:value-type="float">
            <text:p>504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102" calcext:value-type="float">
            <text:p>5102</text:p>
          </table:table-cell>
          <table:table-cell table:style-name="ce2" office:value-type="float" office:value="5040" calcext:value-type="float">
            <text:p>504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101" calcext:value-type="float">
            <text:p>51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averner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64" calcext:value-type="float">
            <text:p>13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esa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93" calcext:value-type="float">
            <text:p>9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itxelvo/Montichelvo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59" calcext:value-type="float">
            <text:p>4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2" calcext:value-type="float">
            <text:p>4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ontroi/Montroy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36" calcext:value-type="float">
            <text:p>20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Museros</text:p>
          </table:table-cell>
          <table:table-cell table:style-name="ce2" office:value-type="float" office:value="4690" calcext:value-type="float">
            <text:p>469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743" calcext:value-type="float">
            <text:p>4743</text:p>
          </table:table-cell>
          <table:table-cell table:style-name="ce2" office:value-type="float" office:value="4698" calcext:value-type="float">
            <text:p>469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46" calcext:value-type="float">
            <text:p>474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áquera</text:p>
          </table:table-cell>
          <table:table-cell table:style-name="ce2" office:value-type="float" office:value="4637" calcext:value-type="float">
            <text:p>46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79" calcext:value-type="float">
            <text:p>4679</text:p>
          </table:table-cell>
          <table:table-cell table:style-name="ce2" office:value-type="float" office:value="4643" calcext:value-type="float">
            <text:p>46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88" calcext:value-type="float">
            <text:p>468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avarrés</text:p>
          </table:table-cell>
          <table:table-cell table:style-name="ce2" office:value-type="float" office:value="2165" calcext:value-type="float">
            <text:p>216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182" calcext:value-type="float">
            <text:p>218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68" calcext:value-type="float">
            <text:p>22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Novetlè/Novelé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1" calcext:value-type="float">
            <text:p>6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iva</text:p>
          </table:table-cell>
          <table:table-cell table:style-name="ce2" office:value-type="float" office:value="16955" calcext:value-type="float">
            <text:p>16955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7738" calcext:value-type="float">
            <text:p>17738</text:p>
          </table:table-cell>
          <table:table-cell table:style-name="ce2" office:value-type="float" office:value="17066" calcext:value-type="float">
            <text:p>17066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7824" calcext:value-type="float">
            <text:p>178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ocau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98" calcext:value-type="float">
            <text:p>129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lleria, l'</text:p>
          </table:table-cell>
          <table:table-cell table:style-name="ce2" office:value-type="float" office:value="5993" calcext:value-type="float">
            <text:p>599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073" calcext:value-type="float">
            <text:p>6073</text:p>
          </table:table-cell>
          <table:table-cell table:style-name="ce2" office:value-type="float" office:value="6009" calcext:value-type="float">
            <text:p>600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082" calcext:value-type="float">
            <text:p>608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ntinyent</text:p>
          </table:table-cell>
          <table:table-cell table:style-name="ce2" office:value-type="float" office:value="26505" calcext:value-type="float">
            <text:p>26505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6952" calcext:value-type="float">
            <text:p>26952</text:p>
          </table:table-cell>
          <table:table-cell table:style-name="ce2" office:value-type="float" office:value="26467" calcext:value-type="float">
            <text:p>26467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26914" calcext:value-type="float">
            <text:p>269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Otos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iporta</text:p>
          </table:table-cell>
          <table:table-cell table:style-name="ce2" office:value-type="float" office:value="19068" calcext:value-type="float">
            <text:p>1906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9236" calcext:value-type="float">
            <text:p>19236</text:p>
          </table:table-cell>
          <table:table-cell table:style-name="ce2" office:value-type="float" office:value="19033" calcext:value-type="float">
            <text:p>1903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185" calcext:value-type="float">
            <text:p>191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ma de Gandía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28" calcext:value-type="float">
            <text:p>13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mera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5" calcext:value-type="float">
            <text:p>6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lomar, el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3" calcext:value-type="float">
            <text:p>4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aterna</text:p>
          </table:table-cell>
          <table:table-cell table:style-name="ce2" office:value-type="float" office:value="48947" calcext:value-type="float">
            <text:p>48947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49671" calcext:value-type="float">
            <text:p>49671</text:p>
          </table:table-cell>
          <table:table-cell table:style-name="ce2" office:value-type="float" office:value="48824" calcext:value-type="float">
            <text:p>48824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49526" calcext:value-type="float">
            <text:p>4952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dralba</text:p>
          </table:table-cell>
          <table:table-cell table:style-name="ce2" office:value-type="float" office:value="1937" calcext:value-type="float">
            <text:p>19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02" calcext:value-type="float">
            <text:p>20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etrés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canya</text:p>
          </table:table-cell>
          <table:table-cell table:style-name="ce2" office:value-type="float" office:value="8788" calcext:value-type="float">
            <text:p>878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885" calcext:value-type="float">
            <text:p>8885</text:p>
          </table:table-cell>
          <table:table-cell table:style-name="ce2" office:value-type="float" office:value="8795" calcext:value-type="float">
            <text:p>879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890" calcext:value-type="float">
            <text:p>889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cassent</text:p>
          </table:table-cell>
          <table:table-cell table:style-name="ce2" office:value-type="float" office:value="15567" calcext:value-type="float">
            <text:p>1556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5775" calcext:value-type="float">
            <text:p>15775</text:p>
          </table:table-cell>
          <table:table-cell table:style-name="ce2" office:value-type="float" office:value="15552" calcext:value-type="float">
            <text:p>1555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5742" calcext:value-type="float">
            <text:p>157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les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188" calcext:value-type="float">
            <text:p>2188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194" calcext:value-type="float">
            <text:p>21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inet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linyà de Xúquer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tries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 Farnals, la</text:p>
          </table:table-cell>
          <table:table-cell table:style-name="ce2" office:value-type="float" office:value="5718" calcext:value-type="float">
            <text:p>57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797" calcext:value-type="float">
            <text:p>5797</text:p>
          </table:table-cell>
          <table:table-cell table:style-name="ce2" office:value-type="float" office:value="5742" calcext:value-type="float">
            <text:p>574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5816" calcext:value-type="float">
            <text:p>58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l Duc, la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41" calcext:value-type="float">
            <text:p>1941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47" calcext:value-type="float">
            <text:p>19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ebla de San Miguel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de Vallbona, la</text:p>
          </table:table-cell>
          <table:table-cell table:style-name="ce2" office:value-type="float" office:value="16947" calcext:value-type="float">
            <text:p>1694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7099" calcext:value-type="float">
            <text:p>17099</text:p>
          </table:table-cell>
          <table:table-cell table:style-name="ce2" office:value-type="float" office:value="16767" calcext:value-type="float">
            <text:p>1676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912" calcext:value-type="float">
            <text:p>169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obla Llarga, la</text:p>
          </table:table-cell>
          <table:table-cell table:style-name="ce2" office:value-type="float" office:value="3606" calcext:value-type="float">
            <text:p>360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732" calcext:value-type="float">
            <text:p>3732</text:p>
          </table:table-cell>
          <table:table-cell table:style-name="ce2" office:value-type="float" office:value="3598" calcext:value-type="float">
            <text:p>359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732" calcext:value-type="float">
            <text:p>37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ig de Santa Maria, el</text:p>
          </table:table-cell>
          <table:table-cell table:style-name="ce2" office:value-type="float" office:value="6681" calcext:value-type="float">
            <text:p>668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777" calcext:value-type="float">
            <text:p>6777</text:p>
          </table:table-cell>
          <table:table-cell table:style-name="ce2" office:value-type="float" office:value="6781" calcext:value-type="float">
            <text:p>678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872" calcext:value-type="float">
            <text:p>687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uçol</text:p>
          </table:table-cell>
          <table:table-cell table:style-name="ce2" office:value-type="float" office:value="14313" calcext:value-type="float">
            <text:p>1431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478" calcext:value-type="float">
            <text:p>14478</text:p>
          </table:table-cell>
          <table:table-cell table:style-name="ce2" office:value-type="float" office:value="14323" calcext:value-type="float">
            <text:p>1432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481" calcext:value-type="float">
            <text:p>144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Quesa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elbunyol</text:p>
          </table:table-cell>
          <table:table-cell table:style-name="ce2" office:value-type="float" office:value="6676" calcext:value-type="float">
            <text:p>667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741" calcext:value-type="float">
            <text:p>6741</text:p>
          </table:table-cell>
          <table:table-cell table:style-name="ce2" office:value-type="float" office:value="6656" calcext:value-type="float">
            <text:p>665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719" calcext:value-type="float">
            <text:p>67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elcofer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64" calcext:value-type="float">
            <text:p>116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afelguaraf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84" calcext:value-type="float">
            <text:p>19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áfol de Salem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3" calcext:value-type="float">
            <text:p>35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al de Gandía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62" calcext:value-type="float">
            <text:p>17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al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2" calcext:value-type="float">
            <text:p>162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equena</text:p>
          </table:table-cell>
          <table:table-cell table:style-name="ce2" office:value-type="float" office:value="15409" calcext:value-type="float">
            <text:p>1540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5751" calcext:value-type="float">
            <text:p>15751</text:p>
          </table:table-cell>
          <table:table-cell table:style-name="ce2" office:value-type="float" office:value="15476" calcext:value-type="float">
            <text:p>15476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15810" calcext:value-type="float">
            <text:p>158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ba-roja de Túria</text:p>
          </table:table-cell>
          <table:table-cell table:style-name="ce2" office:value-type="float" office:value="15766" calcext:value-type="float">
            <text:p>15766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935" calcext:value-type="float">
            <text:p>15935</text:p>
          </table:table-cell>
          <table:table-cell table:style-name="ce2" office:value-type="float" office:value="15730" calcext:value-type="float">
            <text:p>1573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894" calcext:value-type="float">
            <text:p>1589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iola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62" calcext:value-type="float">
            <text:p>14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cafort</text:p>
          </table:table-cell>
          <table:table-cell table:style-name="ce2" office:value-type="float" office:value="5053" calcext:value-type="float">
            <text:p>505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148" calcext:value-type="float">
            <text:p>5148</text:p>
          </table:table-cell>
          <table:table-cell table:style-name="ce2" office:value-type="float" office:value="5039" calcext:value-type="float">
            <text:p>503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128" calcext:value-type="float">
            <text:p>512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tglà i Corberà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07" calcext:value-type="float">
            <text:p>9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ótova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1" calcext:value-type="float">
            <text:p>109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ugat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gunt/Sagunto</text:p>
          </table:table-cell>
          <table:table-cell table:style-name="ce2" office:value-type="float" office:value="48410" calcext:value-type="float">
            <text:p>48410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49818" calcext:value-type="float">
            <text:p>49818</text:p>
          </table:table-cell>
          <table:table-cell table:style-name="ce2" office:value-type="float" office:value="48393" calcext:value-type="float">
            <text:p>48393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49759" calcext:value-type="float">
            <text:p>4975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lem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t Joanet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3" calcext:value-type="float">
            <text:p>39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daví</text:p>
          </table:table-cell>
          <table:table-cell table:style-name="ce2" office:value-type="float" office:value="7801" calcext:value-type="float">
            <text:p>780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7885" calcext:value-type="float">
            <text:p>7885</text:p>
          </table:table-cell>
          <table:table-cell table:style-name="ce2" office:value-type="float" office:value="7814" calcext:value-type="float">
            <text:p>78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889" calcext:value-type="float">
            <text:p>78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gart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llent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3" calcext:value-type="float">
            <text:p>37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mpere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nyera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37" calcext:value-type="float">
            <text:p>9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erra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2363" calcext:value-type="float">
            <text:p>236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03" calcext:value-type="float">
            <text:p>24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ete Aguas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9" calcext:value-type="float">
            <text:p>98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lla</text:p>
          </table:table-cell>
          <table:table-cell table:style-name="ce2" office:value-type="float" office:value="13960" calcext:value-type="float">
            <text:p>1396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4168" calcext:value-type="float">
            <text:p>14168</text:p>
          </table:table-cell>
          <table:table-cell table:style-name="ce2" office:value-type="float" office:value="13944" calcext:value-type="float">
            <text:p>1394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4140" calcext:value-type="float">
            <text:p>1414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mat de la Valldigna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486" calcext:value-type="float">
            <text:p>2486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469" calcext:value-type="float">
            <text:p>246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inarcas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0" calcext:value-type="float">
            <text:p>910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9" calcext:value-type="float">
            <text:p>9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llana</text:p>
          </table:table-cell>
          <table:table-cell table:style-name="ce2" office:value-type="float" office:value="3860" calcext:value-type="float">
            <text:p>386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912" calcext:value-type="float">
            <text:p>3912</text:p>
          </table:table-cell>
          <table:table-cell table:style-name="ce2" office:value-type="float" office:value="3904" calcext:value-type="float">
            <text:p>390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54" calcext:value-type="float">
            <text:p>395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ot de Chera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eca</text:p>
          </table:table-cell>
          <table:table-cell table:style-name="ce2" office:value-type="float" office:value="21579" calcext:value-type="float">
            <text:p>21579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22120" calcext:value-type="float">
            <text:p>22120</text:p>
          </table:table-cell>
          <table:table-cell table:style-name="ce2" office:value-type="float" office:value="21793" calcext:value-type="float">
            <text:p>21793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22316" calcext:value-type="float">
            <text:p>223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macàrcer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96" calcext:value-type="float">
            <text:p>99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avernes Blanques</text:p>
          </table:table-cell>
          <table:table-cell table:style-name="ce2" office:value-type="float" office:value="7211" calcext:value-type="float">
            <text:p>72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270" calcext:value-type="float">
            <text:p>7270</text:p>
          </table:table-cell>
          <table:table-cell table:style-name="ce2" office:value-type="float" office:value="7227" calcext:value-type="float">
            <text:p>722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285" calcext:value-type="float">
            <text:p>72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avernes de la Valldigna</text:p>
          </table:table-cell>
          <table:table-cell table:style-name="ce2" office:value-type="float" office:value="13282" calcext:value-type="float">
            <text:p>1328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3725" calcext:value-type="float">
            <text:p>13725</text:p>
          </table:table-cell>
          <table:table-cell table:style-name="ce2" office:value-type="float" office:value="13324" calcext:value-type="float">
            <text:p>1332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3763" calcext:value-type="float">
            <text:p>1376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resa de Cofrentes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errateig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itaguas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baja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84" calcext:value-type="float">
            <text:p>38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lla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3" calcext:value-type="float">
            <text:p>14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nt</text:p>
          </table:table-cell>
          <table:table-cell table:style-name="ce2" office:value-type="float" office:value="58771" calcext:value-type="float">
            <text:p>58771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59528" calcext:value-type="float">
            <text:p>59528</text:p>
          </table:table-cell>
          <table:table-cell table:style-name="ce2" office:value-type="float" office:value="58586" calcext:value-type="float">
            <text:p>58586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59302" calcext:value-type="float">
            <text:p>5930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rres Torres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ous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68" calcext:value-type="float">
            <text:p>106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uéjar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Turís</text:p>
          </table:table-cell>
          <table:table-cell table:style-name="ce2" office:value-type="float" office:value="4897" calcext:value-type="float">
            <text:p>489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4972" calcext:value-type="float">
            <text:p>4972</text:p>
          </table:table-cell>
          <table:table-cell table:style-name="ce2" office:value-type="float" office:value="4873" calcext:value-type="float">
            <text:p>48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947" calcext:value-type="float">
            <text:p>49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Utiel</text:p>
          </table:table-cell>
          <table:table-cell table:style-name="ce2" office:value-type="float" office:value="9288" calcext:value-type="float">
            <text:p>928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9462" calcext:value-type="float">
            <text:p>9462</text:p>
          </table:table-cell>
          <table:table-cell table:style-name="ce2" office:value-type="float" office:value="9362" calcext:value-type="float">
            <text:p>936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9531" calcext:value-type="float">
            <text:p>95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encia</text:p>
          </table:table-cell>
          <table:table-cell table:style-name="ce2" office:value-type="float" office:value="578719" calcext:value-type="float">
            <text:p>578719</text:p>
          </table:table-cell>
          <table:table-cell table:style-name="ce2" office:value-type="float" office:value="28424" calcext:value-type="float">
            <text:p>28424</text:p>
          </table:table-cell>
          <table:table-cell table:style-name="ce2" office:value-type="float" office:value="607143" calcext:value-type="float">
            <text:p>607143</text:p>
          </table:table-cell>
          <table:table-cell table:style-name="ce2" office:value-type="float" office:value="578668" calcext:value-type="float">
            <text:p>578668</text:p>
          </table:table-cell>
          <table:table-cell table:style-name="ce2" office:value-type="float" office:value="27548" calcext:value-type="float">
            <text:p>27548</text:p>
          </table:table-cell>
          <table:table-cell table:style-name="ce2" office:value-type="float" office:value="606216" calcext:value-type="float">
            <text:p>6062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ada</text:p>
          </table:table-cell>
          <table:table-cell table:style-name="ce2" office:value-type="float" office:value="2462" calcext:value-type="float">
            <text:p>246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21" calcext:value-type="float">
            <text:p>25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anca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allés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enta del Moro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61" calcext:value-type="float">
            <text:p>106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llonga/Villalonga</text:p>
          </table:table-cell>
          <table:table-cell table:style-name="ce2" office:value-type="float" office:value="3174" calcext:value-type="float">
            <text:p>317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310" calcext:value-type="float">
            <text:p>3310</text:p>
          </table:table-cell>
          <table:table-cell table:style-name="ce2" office:value-type="float" office:value="3145" calcext:value-type="float">
            <text:p>314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281" calcext:value-type="float">
            <text:p>32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amarxant</text:p>
          </table:table-cell>
          <table:table-cell table:style-name="ce2" office:value-type="float" office:value="6853" calcext:value-type="float">
            <text:p>685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918" calcext:value-type="float">
            <text:p>6918</text:p>
          </table:table-cell>
          <table:table-cell table:style-name="ce2" office:value-type="float" office:value="6833" calcext:value-type="float">
            <text:p>683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897" calcext:value-type="float">
            <text:p>689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nueva de Castellón</text:p>
          </table:table-cell>
          <table:table-cell table:style-name="ce2" office:value-type="float" office:value="5571" calcext:value-type="float">
            <text:p>557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5754" calcext:value-type="float">
            <text:p>5754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5760" calcext:value-type="float">
            <text:p>576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r del Arzobispo</text:p>
          </table:table-cell>
          <table:table-cell table:style-name="ce2" office:value-type="float" office:value="2652" calcext:value-type="float">
            <text:p>265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02" calcext:value-type="float">
            <text:p>2702</text:p>
          </table:table-cell>
          <table:table-cell table:style-name="ce2" office:value-type="float" office:value="2676" calcext:value-type="float">
            <text:p>267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27" calcext:value-type="float">
            <text:p>272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llargordo del Cabriel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3" calcext:value-type="float">
            <text:p>5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Vinalesa</text:p>
          </table:table-cell>
          <table:table-cell table:style-name="ce2" office:value-type="float" office:value="2581" calcext:value-type="float">
            <text:p>258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12" calcext:value-type="float">
            <text:p>2612</text:p>
          </table:table-cell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03" calcext:value-type="float">
            <text:p>26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Yátova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35" calcext:value-type="float">
            <text:p>17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Yesa, la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5" calcext:value-type="float">
            <text:p>23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Zarra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átova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5" calcext:value-type="float">
            <text:p>38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an Antonio de Benagéber</text:p>
          </table:table-cell>
          <table:table-cell table:style-name="ce2" office:value-type="float" office:value="6065" calcext:value-type="float">
            <text:p>606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109" calcext:value-type="float">
            <text:p>6109</text:p>
          </table:table-cell>
          <table:table-cell table:style-name="ce2" office:value-type="float" office:value="5985" calcext:value-type="float">
            <text:p>598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25" calcext:value-type="float">
            <text:p>602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Benicull de Xúquer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10" calcext:value-type="float">
            <text:p>810</text:p>
          </table:table-cell>
          <table:table-cell table:number-columns-repeated="1017"/>
        </table:table-row>
        <table:table-row table:style-name="ro3" table:number-rows-repeated="10483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Municipis_Alacant.$A$1" table:cell-range-address="$Municipis_València.$A$5:.$A$5"/>
        </table:named-expressions>
      </table:table>
      <table:named-expressions/>
      <table:database-ranges>
        <table:database-range table:name="__Anonymous_Sheet_DB__0" table:target-range-address="Municipis_Alacant.A5:Municipis_Alacant.A5" table:display-filter-buttons="true"/>
        <table:database-range table:name="__Anonymous_Sheet_DB__1" table:target-range-address="Municipis_Castelló.A5:Municipis_Castelló.A5" table:display-filter-buttons="true"/>
        <table:database-range table:name="__Anonymous_Sheet_DB__2" table:target-range-address="Municipis_València.A5:Municipis_València.A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number-style style:name="N123P0" style:volatile="true">
      <number:text>€</number:text>
      <number:number number:decimal-places="0" number:min-integer-digits="1" number:grouping="true"/>
      <number:text> </number:text>
    </number:number-style>
    <number:number-style style:name="N123">
      <number:text>(€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€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  <number:text> </number:text>
    </number:number-style>
    <number:number-style style:name="N125">
      <number:text>(€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€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unicipis_5f_Alacant" style:display-name="PageStyle_Municipis_Ala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s_5f_Castelló" style:display-name="PageStyle_Municipis_Castell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s_5f_València" style:display-name="PageStyle_Municipis_Valènc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erez</meta:initial-creator>
    <meta:creation-date>2016-06-01T14:25:32</meta:creation-date>
    <dc:creator>pperez</dc:creator>
    <dc:date>2016-06-01T14:26:18</dc:date>
    <meta:document-statistic meta:table-count="3" meta:cell-count="3830" meta:object-count="0"/>
    <meta:generator>LibreOffice/4.1.6.2$Windows_x86 LibreOffice_project/40ff705089295be5be0aae9b15123f687c05b0a</meta:generator>
  </office:meta>
</office:document-meta>
</file>