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1mm"/>
    </style:style>
    <style:style style:name="co2" style:family="table-column">
      <style:table-column-properties fo:break-before="auto" style:column-width="34.06mm"/>
    </style:style>
    <style:style style:name="co3" style:family="table-column">
      <style:table-column-properties fo:break-before="auto" style:column-width="97.08mm"/>
    </style:style>
    <style:style style:name="co4" style:family="table-column">
      <style:table-column-properties fo:break-before="auto" style:column-width="50.92mm"/>
    </style:style>
    <style:style style:name="co14" style:family="table-column">
      <style:table-column-properties fo:break-before="auto" style:column-width="51.54mm"/>
    </style:style>
    <style:style style:name="co7" style:family="table-column">
      <style:table-column-properties fo:break-before="auto" style:column-width="30.74mm"/>
    </style:style>
    <style:style style:name="co15" style:family="table-column">
      <style:table-column-properties fo:break-before="auto" style:column-width="144.85mm"/>
    </style:style>
    <style:style style:name="co16" style:family="table-column">
      <style:table-column-properties fo:break-before="auto" style:column-width="50.3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146.3mm"/>
    </style:style>
    <style:style style:name="co13" style:family="table-column">
      <style:table-column-properties fo:break-before="auto" style:column-width="45.12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wrap-option="wrap" fo:padding="0.71mm" style:vertical-align="middle"/>
      <style:text-properties style:text-position=""/>
    </style:style>
    <style:style style:name="ce13" style:family="table-cell" style:parent-style-name="Default">
      <style:table-cell-properties fo:wrap-option="wrap"/>
      <style:text-properties style:text-position=""/>
    </style:style>
    <style:style style:name="ce1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wrap-option="wrap" fo:padding="0.71mm" style:vertical-align="middle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wrap-option="wrap"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Alacan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CANDIDATURES A LES ELECCIONS LOCALS 2015 PER MUNICIPI</text:p>
          </table:table-cell>
          <table:table-cell table:style-name="ce1"/>
          <table:table-cell table:style-name="ce4" table:number-columns-repeated="2"/>
        </table:table-row>
        <table:table-row table:style-name="ro1">
          <table:table-cell table:style-name="ce1" table:number-columns-repeated="2"/>
          <table:table-cell table:style-name="ce4" table:number-columns-repeated="2"/>
        </table:table-row>
        <table:table-header-rows>
          <table:table-row table:style-name="ro2">
            <table:table-cell table:style-name="ce2" office:value-type="string" calcext:value-type="string">
              <text:p>Municipi</text:p>
            </table:table-cell>
            <table:table-cell table:style-name="ce2" office:value-type="string" calcext:value-type="string">
              <text:p>Partit Judicial</text:p>
            </table:table-cell>
            <table:table-cell table:style-name="ce2" office:value-type="string" calcext:value-type="string">
              <text:p>Candidatures</text:p>
            </table:table-cell>
            <table:table-cell table:style-name="ce2" office:value-type="string" calcext:value-type="string">
              <text:p>Sigles</text:p>
            </table:table-cell>
          </table:table-row>
        </table:table-header-rows>
        <table:table-row table:style-name="ro2">
          <table:table-cell office:value-type="string" calcext:value-type="string">
            <text:p>Agr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JUNTS PER AGRES:COMPROMÍS</text:p>
          </table:table-cell>
          <table:table-cell office:value-type="string" calcext:value-type="string">
            <text:p>AGRES-COMPROMÍS</text:p>
          </table:table-cell>
        </table:table-row>
        <table:table-row table:style-name="ro2">
          <table:table-cell office:value-type="string" calcext:value-type="string">
            <text:p>Agr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gr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cocer de Pl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ALCOSSER DE PLANES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cocer de Pl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cocer de Pl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coi/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ANVIEM ENTRE TOTS</text:p>
          </table:table-cell>
          <table:table-cell office:value-type="string" calcext:value-type="string">
            <text:p>C.E.T</text:p>
          </table:table-cell>
        </table:table-row>
        <table:table-row table:style-name="ro3">
          <table:table-cell office:value-type="string" calcext:value-type="string">
            <text:p>Alcoi/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coi/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ALCOI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coi/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GUANYAR ALCOI:ACORD CIUTADÀ</text:p>
          </table:table-cell>
          <table:table-cell office:value-type="string" calcext:value-type="string">
            <text:p>GA:AC</text:p>
          </table:table-cell>
        </table:table-row>
        <table:table-row table:style-name="ro3">
          <table:table-cell office:value-type="string" calcext:value-type="string">
            <text:p>Alcoi/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coi/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coi/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Alcolej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ALCOLEJA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colej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colej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fafar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fafar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mudai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mudai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queria d'Asnar, l'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queria d'Asnar, l'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alo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BALONES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alo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alo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anyeres de Mariol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Banyeres de Mariol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BANYERES DE MARIOLA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anyeres de Mariol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anyeres de Mariol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asau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FEM POBLE. FEM BENASAU: ACORD CIUTADÀ</text:p>
          </table:table-cell>
          <table:table-cell office:value-type="string" calcext:value-type="string">
            <text:p>FP-FB:AC</text:p>
          </table:table-cell>
        </table:table-row>
        <table:table-row table:style-name="ro3">
          <table:table-cell office:value-type="string" calcext:value-type="string">
            <text:p>Benasau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arré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BENIARRÉS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arré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arré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fallim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fallim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llob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Benillob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BENILLOBA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llob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llob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llup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llup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marfull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marfull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massot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massot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ocentai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ocentai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L·LECTIU 03820-COMPROMÍS PER COCENTAINA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Cocentai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GUANYAR COCENTAINA:ACORD CIUTADÀ</text:p>
          </table:table-cell>
          <table:table-cell office:value-type="string" calcext:value-type="string">
            <text:p>GC:AC</text:p>
          </table:table-cell>
        </table:table-row>
        <table:table-row table:style-name="ro3">
          <table:table-cell office:value-type="string" calcext:value-type="string">
            <text:p>Cocentai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ocentai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onfrid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onfrid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onfrid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Fachec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Fachec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UNITS PER FAGECA</text:p>
          </table:table-cell>
          <table:table-cell office:value-type="string" calcext:value-type="string">
            <text:p>UPF</text:p>
          </table:table-cell>
        </table:table-row>
        <table:table-row table:style-name="ro3">
          <table:table-cell office:value-type="string" calcext:value-type="string">
            <text:p>Famorc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Famorc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ai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GAIANES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Gai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ai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org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org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Ibi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ALTERNATIVA DEMOCRATICA INDEPENDIENTE DE IBI</text:p>
          </table:table-cell>
          <table:table-cell office:value-type="string" calcext:value-type="string">
            <text:p>ADii</text:p>
          </table:table-cell>
        </table:table-row>
        <table:table-row table:style-name="ro3">
          <table:table-cell office:value-type="string" calcext:value-type="string">
            <text:p>Ibi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AMBIEMOS IBI-COMPROMÍS PER IBI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Ibi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Ibi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ESQUERRA UNIDA DEL PAIS VALENCIA: ACORD CIUTADÀ</text:p>
          </table:table-cell>
          <table:table-cell office:value-type="string" calcext:value-type="string">
            <text:p>EUPV: AC</text:p>
          </table:table-cell>
        </table:table-row>
        <table:table-row table:style-name="ro3">
          <table:table-cell office:value-type="string" calcext:value-type="string">
            <text:p>Ibi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.C.P.E.</text:p>
          </table:table-cell>
        </table:table-row>
        <table:table-row table:style-name="ro3">
          <table:table-cell office:value-type="string" calcext:value-type="string">
            <text:p>Ibi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Ibi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ille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MILLENA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Mille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illen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uro de 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COMPROMÍS PER MURO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Muro de 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ESQUERRA UNIDA DEL PAIS VALENCIA: ACORD CIUTADÀ</text:p>
          </table:table-cell>
          <table:table-cell office:value-type="string" calcext:value-type="string">
            <text:p>EUPV</text:p>
          </table:table-cell>
        </table:table-row>
        <table:table-row table:style-name="ro3">
          <table:table-cell office:value-type="string" calcext:value-type="string">
            <text:p>Muro de 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uro de Alcoy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Orxa, l'/Lorch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Orxa, l'/Lorch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TOTS PER L'ORXA</text:p>
          </table:table-cell>
          <table:table-cell office:value-type="string" calcext:value-type="string">
            <text:p>TPL</text:p>
          </table:table-cell>
        </table:table-row>
        <table:table-row table:style-name="ro3">
          <table:table-cell office:value-type="string" calcext:value-type="string">
            <text:p>Penàguil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JUNTS PER PENÀGUILA: ACORD CIUTADÀ</text:p>
          </table:table-cell>
          <table:table-cell office:value-type="string" calcext:value-type="string">
            <text:p>JxP:AC</text:p>
          </table:table-cell>
        </table:table-row>
        <table:table-row table:style-name="ro3">
          <table:table-cell office:value-type="string" calcext:value-type="string">
            <text:p>Penàguil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enàguil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ENÀGUILA VIVA</text:p>
          </table:table-cell>
          <table:table-cell office:value-type="string" calcext:value-type="string">
            <text:p>P.V.V.</text:p>
          </table:table-cell>
        </table:table-row>
        <table:table-row table:style-name="ro3">
          <table:table-cell office:value-type="string" calcext:value-type="string">
            <text:p>Pl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lane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Quatretondet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Quatretondeta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Tollo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ollos</text:p>
          </table:table-cell>
          <table:table-cell office:value-type="string" calcext:value-type="string">
            <text:p>ALCOY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igüe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ÍS PER AIGÜES: COMPROMÍ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Aigüe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INICIATIVA INDEPENDIENTE</text:p>
          </table:table-cell>
          <table:table-cell office:value-type="string" calcext:value-type="string">
            <text:p>I.I.</text:p>
          </table:table-cell>
        </table:table-row>
        <table:table-row table:style-name="ro3">
          <table:table-cell office:value-type="string" calcext:value-type="string">
            <text:p>Aigüe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igüe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<text:s/>ALTERNATIVA REGIONAL ALICANTINA</text:p>
          </table:table-cell>
          <table:table-cell office:value-type="string" calcext:value-type="string">
            <text:p>A.R.AL.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<text:s/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<text:s/>ESPERANZA CIUDADANA-JUNTOS POR ALICANTE</text:p>
          </table:table-cell>
          <table:table-cell office:value-type="string" calcext:value-type="string">
            <text:p>E.C-JxA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<text:s/>INICIATIVA INDEPENDIENTE</text:p>
          </table:table-cell>
          <table:table-cell office:value-type="string" calcext:value-type="string">
            <text:p>INICIATIVA INDEPENDIENTE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<text:s/>LA ESPAÑA EN MARCHA</text:p>
          </table:table-cell>
          <table:table-cell office:value-type="string" calcext:value-type="string">
            <text:p>LEM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IS PER ALACANT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FALANGE ESPAÑOLA DE LAS J.O.N.S.</text:p>
          </table:table-cell>
          <table:table-cell office:value-type="string" calcext:value-type="string">
            <text:p>FE de las JONS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GUANYAR ALACANT: ACORD CIUTADÀ</text:p>
          </table:table-cell>
          <table:table-cell office:value-type="string" calcext:value-type="string">
            <text:p>GA:AC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acant/Alicante</text:p>
          </table:table-cell>
          <table:table-cell office:value-type="string" calcext:value-type="string">
            <text:p>ALICANTE</text:p>
          </table:table-cell>
          <table:table-cell table:number-columns-repeated="2" office:value-type="string" calcext:value-type="string">
            <text:p>VOX</text:p>
          </table:table-cell>
        </table:table-row>
        <table:table-row table:style-name="ro3">
          <table:table-cell office:value-type="string" calcext:value-type="string">
            <text:p>Buso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ESQUERRA UNIDA DEL PAIS VALENCIA:ACORD CIUTADÁ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Buso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uso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ÍS PEL CAMPELLO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DECISIÓN CIUDADANA</text:p>
          </table:table-cell>
          <table:table-cell office:value-type="string" calcext:value-type="string">
            <text:p>DECIDO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ESQUERRA UNIDA DEL PAIS VALENCIA: ACORD CIUTAD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LOS VERDES-ECOPACIFISTAS -EL CAMPELLO DEMÒCRATES</text:p>
          </table:table-cell>
          <table:table-cell office:value-type="string" calcext:value-type="string">
            <text:p>CENTRO MODERADO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MOVIMIENTO DE RENOVACIÓN DEMOCRATICA CIUDADANA,MOVIMIENTO RED</text:p>
          </table:table-cell>
          <table:table-cell office:value-type="string" calcext:value-type="string">
            <text:p>MOVIMIENTO RED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DEL CAMPELLO/PARTIT DEL CAMPELLO</text:p>
          </table:table-cell>
          <table:table-cell office:value-type="string" calcext:value-type="string">
            <text:p>PDC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mpello, 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ÍS PER MUTXAMEL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GENT D'ACÍ</text:p>
          </table:table-cell>
          <table:table-cell office:value-type="string" calcext:value-type="string">
            <text:p>G.E.D.A.C.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GUANYEM MUTXAMEL</text:p>
          </table:table-cell>
          <table:table-cell office:value-type="string" calcext:value-type="string">
            <text:p>GANEMOS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Mutxamel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UNITAT D'ESQUERRES PER MUTXAMEL-ESQUERRA UNIDA DEL PAÍS VALENCIÀ-ESQUERRA REPUBLICANA:ACORD CIUTADÀ</text:p>
          </table:table-cell>
          <table:table-cell office:value-type="string" calcext:value-type="string">
            <text:p>UEM-EUPV-ERPV:AC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ÍS PER SANT JOAN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DECISIÓN CIUDADANA</text:p>
          </table:table-cell>
          <table:table-cell office:value-type="string" calcext:value-type="string">
            <text:p>DECIDO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ESQUERRA UNIDA PAIS VALENCIÀ:ACORD CIUTAD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Sant Joan d'Alacant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VECINOS POR SANT JOAN</text:p>
          </table:table-cell>
          <table:table-cell office:value-type="string" calcext:value-type="string">
            <text:p>VSJ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ÍS PER SAN VICENT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GUANYAR SANT VICENT:ACORD CIUTADÀ</text:p>
          </table:table-cell>
          <table:table-cell office:value-type="string" calcext:value-type="string">
            <text:p>GSV:AC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SÍ SE PUEDE SAN VICENTE DEL RASPEIG</text:p>
          </table:table-cell>
          <table:table-cell office:value-type="string" calcext:value-type="string">
            <text:p>SSPSV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VECINOS DE SAN VICENTE DEL RASPEIG</text:p>
          </table:table-cell>
          <table:table-cell office:value-type="string" calcext:value-type="string">
            <text:p>VESARA</text:p>
          </table:table-cell>
        </table:table-row>
        <table:table-row table:style-name="ro3">
          <table:table-cell office:value-type="string" calcext:value-type="string">
            <text:p>Tibi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AIDU TIBI - AGRUPACION PARA LA INTEGRACION Y EL DESARROLLO DE LAS URBANIZACIONES DE TIBI</text:p>
          </table:table-cell>
          <table:table-cell office:value-type="string" calcext:value-type="string">
            <text:p>AIDU TIBI</text:p>
          </table:table-cell>
        </table:table-row>
        <table:table-row table:style-name="ro3">
          <table:table-cell office:value-type="string" calcext:value-type="string">
            <text:p>Tibi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3">
          <table:table-cell office:value-type="string" calcext:value-type="string">
            <text:p>Tibi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Torre de les Maçanes, la/Torremanzana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ÍS PER LA TORRE DE LES MAÇANES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Torre de les Maçanes, la/Torremanzana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ESQUERRA UNIDA PAIS VALENCIA: ACORD CIUTAD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Torre de les Maçanes, la/Torremanzana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orre de les Maçanes, la/Torremanzana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Xixona/Jijo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Xixona/Jijo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COMPROMÍS PER XIXONA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Xixona/Jijo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MÉS XIXONA-ACORD CIUTADÀ</text:p>
          </table:table-cell>
          <table:table-cell office:value-type="string" calcext:value-type="string">
            <text:p>MX-AC</text:p>
          </table:table-cell>
        </table:table-row>
        <table:table-row table:style-name="ro3">
          <table:table-cell office:value-type="string" calcext:value-type="string">
            <text:p>Xixona/Jijo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Xixona/Jijo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Xixona/Jijo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Xixona/Jijo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XIXONA INDEPENDENT</text:p>
          </table:table-cell>
          <table:table-cell office:value-type="string" calcext:value-type="string">
            <text:p>X.I.</text:p>
          </table:table-cell>
        </table:table-row>
        <table:table-row table:style-name="ro3">
          <table:table-cell office:value-type="string" calcext:value-type="string">
            <text:p>Alcalalí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ALCALALI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calalí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ESQUERRA UNIDA PAÍS VALENCIÀ-ESQUERRA REPUBLICANA PAÍS VALENCIÀ-LOS VERDES-ALTERNATIVA SOCIALISTA: ACORD CIUTADÀ</text:p>
          </table:table-cell>
          <table:table-cell office:value-type="string" calcext:value-type="string">
            <text:p>EUPV-ERPV-LVPV-AS:AC</text:p>
          </table:table-cell>
        </table:table-row>
        <table:table-row table:style-name="ro3">
          <table:table-cell office:value-type="string" calcext:value-type="string">
            <text:p>Alcalalí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MOVIMIENTO DE RENOVACIÓN DEMOCRATICA CIUDADANA,MOVIMIENTO RED</text:p>
          </table:table-cell>
          <table:table-cell office:value-type="string" calcext:value-type="string">
            <text:p>MOVIMIENTO RED</text:p>
          </table:table-cell>
        </table:table-row>
        <table:table-row table:style-name="ro3">
          <table:table-cell office:value-type="string" calcext:value-type="string">
            <text:p>Alcalalí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calalí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tzúbia, l'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INICIATIVA PER L'ATZUBIA I FORNA</text:p>
          </table:table-cell>
          <table:table-cell office:value-type="string" calcext:value-type="string">
            <text:p>IAF</text:p>
          </table:table-cell>
        </table:table-row>
        <table:table-row table:style-name="ro3">
          <table:table-cell office:value-type="string" calcext:value-type="string">
            <text:p>Atzúbia, l'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arbeig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arbeig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doleig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BENIDOLEIG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doleig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doleig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gemb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BENIGEMBL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gemb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gemb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meli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meli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UNITS PER BENIMELI</text:p>
          </table:table-cell>
          <table:table-cell office:value-type="string" calcext:value-type="string">
            <text:p>UpB</text:p>
          </table:table-cell>
        </table:table-row>
        <table:table-row table:style-name="ro3">
          <table:table-cell office:value-type="string" calcext:value-type="string">
            <text:p>Beniss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Beniss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BENISS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ss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ss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ss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REINICIEM BENISSA</text:p>
          </table:table-cell>
          <table:table-cell office:value-type="string" calcext:value-type="string">
            <text:p>RB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ALTERNATIVA POPULAR PARA CALPE</text:p>
          </table:table-cell>
          <table:table-cell office:value-type="string" calcext:value-type="string">
            <text:p>APPC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ALP INDEPENDIENTES</text:p>
          </table:table-cell>
          <table:table-cell office:value-type="string" calcext:value-type="string">
            <text:p>CALP-I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IUDADANOS DE CENTRO DEMOCRATICO</text:p>
          </table:table-cell>
          <table:table-cell office:value-type="string" calcext:value-type="string">
            <text:p>CCD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CALP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GENT DE CALP</text:p>
          </table:table-cell>
          <table:table-cell office:value-type="string" calcext:value-type="string">
            <text:p>GENT.DE.CALP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lp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SÍ SE PUEDE CALP</text:p>
          </table:table-cell>
          <table:table-cell office:value-type="string" calcext:value-type="string">
            <text:p>SSPC</text:p>
          </table:table-cell>
        </table:table-row>
        <table:table-row table:style-name="ro3">
          <table:table-cell office:value-type="string" calcext:value-type="string">
            <text:p>Castell de Castel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stell de Castel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stell de Castel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UNITS PER CASTELLS-INDEPENDENTS</text:p>
          </table:table-cell>
          <table:table-cell office:value-type="string" calcext:value-type="string">
            <text:p>UPC-I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ANVIEM ENTRE TOTS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DÉNI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ESQUERRA UNIDA PAÍS VALENCIÀ-ESQUERRA REPUBLICANA PAÍS VALENCIÀ-LOS VERDES: ACORD CIUTADÀ</text:p>
          </table:table-cell>
          <table:table-cell office:value-type="string" calcext:value-type="string">
            <text:p>EUPV-ERPV-LVPV:AC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GENT DE DENIA, LA XARA I JESUS POBRE-CENTRO UNIFICADOINDEPENDENTS</text:p>
          </table:table-cell>
          <table:table-cell office:value-type="string" calcext:value-type="string">
            <text:p>GD-CU-I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UNIÓN DE TODOS</text:p>
          </table:table-cell>
          <table:table-cell office:value-type="string" calcext:value-type="string">
            <text:p>UDT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Gata de Gorgo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GAT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Gata de Gorgo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JUNTS PER GATA</text:p>
          </table:table-cell>
          <table:table-cell office:value-type="string" calcext:value-type="string">
            <text:p>JuGa</text:p>
          </table:table-cell>
        </table:table-row>
        <table:table-row table:style-name="ro3">
          <table:table-cell office:value-type="string" calcext:value-type="string">
            <text:p>Gata de Gorgo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ata de Gorgo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Llíber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ur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ur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Onda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ANVIEM ONDARA-ESQUERRA UNIDA PAÍS VALENCIÀ-ESQUERRA REPUBLICANA PAÍS VALENCIÀ: ACORD CIUTADÀ</text:p>
          </table:table-cell>
          <table:table-cell office:value-type="string" calcext:value-type="string">
            <text:p>CO-EUPV-ERPV:AC</text:p>
          </table:table-cell>
        </table:table-row>
        <table:table-row table:style-name="ro3">
          <table:table-cell office:value-type="string" calcext:value-type="string">
            <text:p>Onda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ONDAR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Onda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Onda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Orb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ORBA 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Orb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Orb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arcent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ALICIO DEMOCRATICA DE PARCENT</text:p>
          </table:table-cell>
          <table:table-cell office:value-type="string" calcext:value-type="string">
            <text:p>CDP</text:p>
          </table:table-cell>
        </table:table-row>
        <table:table-row table:style-name="ro3">
          <table:table-cell office:value-type="string" calcext:value-type="string">
            <text:p>Parcent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arcent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edreguer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ANDIDATURA D'UNITAT POPULAR - POBLE ACTIU</text:p>
          </table:table-cell>
          <table:table-cell office:value-type="string" calcext:value-type="string">
            <text:p>C.U.P.</text:p>
          </table:table-cell>
        </table:table-row>
        <table:table-row table:style-name="ro3">
          <table:table-cell office:value-type="string" calcext:value-type="string">
            <text:p>Pedreguer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PEDREGUER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edreguer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edreguer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ego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AGRUPACIÓ D'ELECTORS VOLEM PEGO</text:p>
          </table:table-cell>
          <table:table-cell office:value-type="string" calcext:value-type="string">
            <text:p>VOLPE</text:p>
          </table:table-cell>
        </table:table-row>
        <table:table-row table:style-name="ro3">
          <table:table-cell office:value-type="string" calcext:value-type="string">
            <text:p>Pego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Pego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IUTADANS DE PEGO – INDEPENDENTS</text:p>
          </table:table-cell>
          <table:table-cell office:value-type="string" calcext:value-type="string">
            <text:p>CTPG-I</text:p>
          </table:table-cell>
        </table:table-row>
        <table:table-row table:style-name="ro3">
          <table:table-cell office:value-type="string" calcext:value-type="string">
            <text:p>Pego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PEGO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ego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ESQUERRA UNIDA PAÍS VALENCIÀ-ESQUERRA REPUBLICANA PAÍS VALENCIÀ: ACORD CIUTADÀ</text:p>
          </table:table-cell>
          <table:table-cell office:value-type="string" calcext:value-type="string">
            <text:p>EUPV-ERPV: AC</text:p>
          </table:table-cell>
        </table:table-row>
        <table:table-row table:style-name="ro3">
          <table:table-cell office:value-type="string" calcext:value-type="string">
            <text:p>Pego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ego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oble Nou de Benitatxell, el/Benitachel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EL POBLE NOU DE BENITATXELL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oble Nou de Benitatxell, el/Benitachel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INDEPENDIENTES DE LA MARINA ALTA</text:p>
          </table:table-cell>
          <table:table-cell office:value-type="string" calcext:value-type="string">
            <text:p>I-MA</text:p>
          </table:table-cell>
        </table:table-row>
        <table:table-row table:style-name="ro3">
          <table:table-cell office:value-type="string" calcext:value-type="string">
            <text:p>Poble Nou de Benitatxell, el/Benitachel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MOVIMIENTO DE RENOVACIÓN DEMOCRATICA CIUDADANA,MOVIMIENTO RED</text:p>
          </table:table-cell>
          <table:table-cell office:value-type="string" calcext:value-type="string">
            <text:p>MOVIMIENTO RED</text:p>
          </table:table-cell>
        </table:table-row>
        <table:table-row table:style-name="ro3">
          <table:table-cell office:value-type="string" calcext:value-type="string">
            <text:p>Poble Nou de Benitatxell, el/Benitachel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INDEPENDIENTE DEMOCRATICO DE BENITACHELL</text:p>
          </table:table-cell>
          <table:table-cell office:value-type="string" calcext:value-type="string">
            <text:p>PIDEB</text:p>
          </table:table-cell>
        </table:table-row>
        <table:table-row table:style-name="ro3">
          <table:table-cell office:value-type="string" calcext:value-type="string">
            <text:p>Poble Nou de Benitatxell, el/Benitachel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oblets, e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ELS POBLETS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oblets, e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INDEPENDENTS-RESIDENTES EUROPEOS DE ELS POBLETS</text:p>
          </table:table-cell>
          <table:table-cell office:value-type="string" calcext:value-type="string">
            <text:p>IPIREE</text:p>
          </table:table-cell>
        </table:table-row>
        <table:table-row table:style-name="ro3">
          <table:table-cell office:value-type="string" calcext:value-type="string">
            <text:p>Poblets, e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oblets, e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àfol d'Almúnia, e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RÀFOL D'ALMUNI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Ràfol d'Almúnia, e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g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g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ag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ER SAGRA-INDEPENDENTS</text:p>
          </table:table-cell>
          <table:table-cell office:value-type="string" calcext:value-type="string">
            <text:p>XSAGRA-I</text:p>
          </table:table-cell>
        </table:table-row>
        <table:table-row table:style-name="ro3">
          <table:table-cell office:value-type="string" calcext:value-type="string">
            <text:p>Sanet y Negra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INDEPENDENTS PER SANET I ELS NEGRALS</text:p>
          </table:table-cell>
          <table:table-cell office:value-type="string" calcext:value-type="string">
            <text:p>I-SANET</text:p>
          </table:table-cell>
        </table:table-row>
        <table:table-row table:style-name="ro3">
          <table:table-cell office:value-type="string" calcext:value-type="string">
            <text:p>Sanet y Negral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enij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SENIJ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Senij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eulad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TEULAD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Teulad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MOVIMIENTO DE RENOVACIÓN DEMOCRATICA CIUDADANA,MOVIMIENTO RED</text:p>
          </table:table-cell>
          <table:table-cell office:value-type="string" calcext:value-type="string">
            <text:p>MOVIMIENTO RED</text:p>
          </table:table-cell>
        </table:table-row>
        <table:table-row table:style-name="ro3">
          <table:table-cell office:value-type="string" calcext:value-type="string">
            <text:p>Teulad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eulad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Tormo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ormos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all d'Alcalà, 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all d'Alcalà, 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all de Galline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GENT PER LA VALL</text:p>
          </table:table-cell>
          <table:table-cell office:value-type="string" calcext:value-type="string">
            <text:p>GPV</text:p>
          </table:table-cell>
        </table:table-row>
        <table:table-row table:style-name="ro3">
          <table:table-cell office:value-type="string" calcext:value-type="string">
            <text:p>Vall de Galline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all de Galliner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all de Laguar, 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ANVIEM ENTRE TOTS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Vall de Laguar, 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all de Laguar, 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all d'Ebo, 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all d'Ebo, l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erger, e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Verger, e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EL VERGER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Verger, e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INDEPENDENTS DEL VERGER</text:p>
          </table:table-cell>
          <table:table-cell office:value-type="string" calcext:value-type="string">
            <text:p>I-VERGER</text:p>
          </table:table-cell>
        </table:table-row>
        <table:table-row table:style-name="ro3">
          <table:table-cell office:value-type="string" calcext:value-type="string">
            <text:p>Verger, e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erger, el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Xàbia/Jáve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Xàbia/Jáve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XÀBI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Xàbia/Jáve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Xàbia/Jáve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Xàbia/Jávea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XABIA DEMOCRATICA-CIUDADANOS POR JAVEA</text:p>
          </table:table-cell>
          <table:table-cell office:value-type="string" calcext:value-type="string">
            <text:p>X.D.-C.P.J.</text:p>
          </table:table-cell>
        </table:table-row>
        <table:table-row table:style-name="ro3">
          <table:table-cell office:value-type="string" calcext:value-type="string">
            <text:p>Xaló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COMPROMÍS PER XALÓ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Xaló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INDEPENDENTS PER XALO</text:p>
          </table:table-cell>
          <table:table-cell office:value-type="string" calcext:value-type="string">
            <text:p>I-XALO</text:p>
          </table:table-cell>
        </table:table-row>
        <table:table-row table:style-name="ro3">
          <table:table-cell office:value-type="string" calcext:value-type="string">
            <text:p>Xaló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Xaló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bate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bate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bate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T SOCIALISTA VALENCIA-PSOE</text:p>
          </table:table-cell>
          <table:table-cell office:value-type="string" calcext:value-type="string">
            <text:p>P.S.V.-P.S.O.E.</text:p>
          </table:table-cell>
        </table:table-row>
        <table:table-row table:style-name="ro3">
          <table:table-cell office:value-type="string" calcext:value-type="string">
            <text:p>Albate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Catral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ALTERNATIVA POR CATRAL</text:p>
          </table:table-cell>
          <table:table-cell office:value-type="string" calcext:value-type="string">
            <text:p>APCATRAL</text:p>
          </table:table-cell>
        </table:table-row>
        <table:table-row table:style-name="ro3">
          <table:table-cell office:value-type="string" calcext:value-type="string">
            <text:p>Catral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atral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tral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T SOCIALISTA VALENCIA-PSOE</text:p>
          </table:table-cell>
          <table:table-cell office:value-type="string" calcext:value-type="string">
            <text:p>P.S.V.-P.S.O.E.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OMPROMÍS PER CREVILLENT: COMPROMÍS</text:p>
          </table:table-cell>
          <table:table-cell office:value-type="string" calcext:value-type="string">
            <text:p>CCPV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EL MEJOR PARTIDO/EL MILLOR PARTIT</text:p>
          </table:table-cell>
          <table:table-cell office:value-type="string" calcext:value-type="string">
            <text:p>EMPC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ESQUERRA UNIDA PAÍS VALENCIÀ-ESQUERRA REPUBLICANA PAÍS VALENCIÀ:ACORD CIUTADÀ</text:p>
          </table:table-cell>
          <table:table-cell office:value-type="string" calcext:value-type="string">
            <text:p>EUPV-ERPV:AC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T SOCIALISTA VALENCIA-PSOE</text:p>
          </table:table-cell>
          <table:table-cell office:value-type="string" calcext:value-type="string">
            <text:p>P.S.V.-P.S.O.E.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SÍ SE PUEDE CREVILLENT</text:p>
          </table:table-cell>
          <table:table-cell office:value-type="string" calcext:value-type="string">
            <text:p>S.S.P.C.R.V.T</text:p>
          </table:table-cell>
        </table:table-row>
        <table:table-row table:style-name="ro3">
          <table:table-cell office:value-type="string" calcext:value-type="string">
            <text:p>Crevillent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Dolores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Dolores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Dolores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Dolores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RENOVACION</text:p>
          </table:table-cell>
          <table:table-cell office:value-type="string" calcext:value-type="string">
            <text:p>RE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<text:s/>FORO DEMÓCRATA</text:p>
          </table:table-cell>
          <table:table-cell office:value-type="string" calcext:value-type="string">
            <text:p>FDEE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<text:s/>GANEMOS ELCHE/GUANYEM ELX</text:p>
          </table:table-cell>
          <table:table-cell office:value-type="string" calcext:value-type="string">
            <text:p>GANEMOS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OMPROMÍS PER ELX: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ESQUERRA UNIDA PAIS VALENCIÁ:ACORD CIUTAD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ILICITANOS POR ELCHE</text:p>
          </table:table-cell>
          <table:table-cell office:value-type="string" calcext:value-type="string">
            <text:p>Ilicitanos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.C.P.E.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DE ELCHE/PARTIT D'ELX</text:p>
          </table:table-cell>
          <table:table-cell office:value-type="string" calcext:value-type="string">
            <text:p>PARTIT D'ELX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T SOCIALISTA VALENCIA-PSOE</text:p>
          </table:table-cell>
          <table:table-cell office:value-type="string" calcext:value-type="string">
            <text:p>P.S.V.-P.S.O.E.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Guardamar del Segu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Guardamar del Segu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ESQUERRA UNIDA PAIS VALENCIA:ACORD CIUTAD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Guardamar del Segu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uardamar del Segu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uardamar del Segur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QUEREMOS GUARDAMAR DEL SEGURA</text:p>
          </table:table-cell>
          <table:table-cell office:value-type="string" calcext:value-type="string">
            <text:p>Queremos Guardamar</text:p>
          </table:table-cell>
        </table:table-row>
        <table:table-row table:style-name="ro3">
          <table:table-cell office:value-type="string" calcext:value-type="string">
            <text:p>Rojales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DEMOCRATA DE ROJALES-INDEPENDIENTES</text:p>
          </table:table-cell>
          <table:table-cell office:value-type="string" calcext:value-type="string">
            <text:p>PADER</text:p>
          </table:table-cell>
        </table:table-row>
        <table:table-row table:style-name="ro3">
          <table:table-cell office:value-type="string" calcext:value-type="string">
            <text:p>Rojales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ojales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an Fulgenci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AGRUPACION POPULAR SAN FULGENCIO Y URBANIZACIONES</text:p>
          </table:table-cell>
          <table:table-cell office:value-type="string" calcext:value-type="string">
            <text:p>A.P.S.F.U.</text:p>
          </table:table-cell>
        </table:table-row>
        <table:table-row table:style-name="ro3">
          <table:table-cell office:value-type="string" calcext:value-type="string">
            <text:p>San Fulgenci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OMPROMISO POR SAN FULGENCIO: COMPROMISO</text:p>
          </table:table-cell>
          <table:table-cell office:value-type="string" calcext:value-type="string">
            <text:p>CCPV</text:p>
          </table:table-cell>
        </table:table-row>
        <table:table-row table:style-name="ro3">
          <table:table-cell office:value-type="string" calcext:value-type="string">
            <text:p>San Fulgenci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INDEPENDIENTE POR LAS NACIONALIDADES</text:p>
          </table:table-cell>
          <table:table-cell office:value-type="string" calcext:value-type="string">
            <text:p>P.I.P.N.</text:p>
          </table:table-cell>
        </table:table-row>
        <table:table-row table:style-name="ro3">
          <table:table-cell office:value-type="string" calcext:value-type="string">
            <text:p>San Fulgenci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n Fulgenci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an Fulgenci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San Isidr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San Isidr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ESQUERRA UNIDA PAIS VALENCIA: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San Isidr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n Isidro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T SOCIALISTA VALENCIA-PSOE</text:p>
          </table:table-cell>
          <table:table-cell office:value-type="string" calcext:value-type="string">
            <text:p>P.S.V.-P.S.O.E.</text:p>
          </table:table-cell>
        </table:table-row>
        <table:table-row table:style-name="ro3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ALTERNATIVA SANTA POLA</text:p>
          </table:table-cell>
          <table:table-cell office:value-type="string" calcext:value-type="string">
            <text:p>P.A.S.P.</text:p>
          </table:table-cell>
        </table:table-row>
        <table:table-row table:style-name="ro3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COALICION COMPROMIS</text:p>
          </table:table-cell>
          <table:table-cell office:value-type="string" calcext:value-type="string">
            <text:p>CCPV</text:p>
          </table:table-cell>
        </table:table-row>
        <table:table-row table:style-name="ro3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ESQUERRA UNIDA PAIS VALENCIA:ACORD CIUTAD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SÍ SE PUEDE SANTA POLA</text:p>
          </table:table-cell>
          <table:table-cell office:value-type="string" calcext:value-type="string">
            <text:p>S.S.P.S.P.</text:p>
          </table:table-cell>
        </table:table-row>
        <table:table-row table:style-name="ro3">
          <table:table-cell office:value-type="string" calcext:value-type="string">
            <text:p>Santa Pola</text:p>
          </table:table-cell>
          <table:table-cell office:value-type="string" calcext:value-type="string">
            <text:p>ELCHE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Agost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AIA - COMPROMÍS PER AGOST: COMPROMÍS</text:p>
          </table:table-cell>
          <table:table-cell office:value-type="string" calcext:value-type="string">
            <text:p>AIA -COMPROMÍS</text:p>
          </table:table-cell>
        </table:table-row>
        <table:table-row table:style-name="ro3">
          <table:table-cell office:value-type="string" calcext:value-type="string">
            <text:p>Agost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3">
          <table:table-cell office:value-type="string" calcext:value-type="string">
            <text:p>Agost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Algueñ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gueñ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3">
          <table:table-cell office:value-type="string" calcext:value-type="string">
            <text:p>Algueñ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Aspe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ESQUERRA UNIDA PAÍS VALENCIÀ:ACUERDO CIUDADANO</text:p>
          </table:table-cell>
          <table:table-cell office:value-type="string" calcext:value-type="string">
            <text:p>EUPV: AC</text:p>
          </table:table-cell>
        </table:table-row>
        <table:table-row table:style-name="ro3">
          <table:table-cell office:value-type="string" calcext:value-type="string">
            <text:p>Aspe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3">
          <table:table-cell office:value-type="string" calcext:value-type="string">
            <text:p>Aspe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Aspe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VECINOS POR ASPE</text:p>
          </table:table-cell>
          <table:table-cell office:value-type="string" calcext:value-type="string">
            <text:p>VESPA</text:p>
          </table:table-cell>
        </table:table-row>
        <table:table-row table:style-name="ro3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<text:s/>CIUDADANOS DE CENTRO DEMOCRATICO</text:p>
          </table:table-cell>
          <table:table-cell office:value-type="string" calcext:value-type="string">
            <text:p>CCD</text:p>
          </table:table-cell>
        </table:table-row>
        <table:table-row table:style-name="ro3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¡SÍ SE PUEDE! ELDA</text:p>
          </table:table-cell>
          <table:table-cell office:value-type="string" calcext:value-type="string">
            <text:p>Sí se puede Elda</text:p>
          </table:table-cell>
        </table:table-row>
        <table:table-row table:style-name="ro3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OMPROMÍS PER ELD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ESQUERRA UNIDA PAÍS VALENCIÀ:ACUERDO CIUDADANO</text:p>
          </table:table-cell>
          <table:table-cell office:value-type="string" calcext:value-type="string">
            <text:p>EUPV: AC</text:p>
          </table:table-cell>
        </table:table-row>
        <table:table-row table:style-name="ro3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3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Elda</text:p>
          </table:table-cell>
          <table:table-cell office:value-type="string" calcext:value-type="string">
            <text:p>ELDA</text:p>
          </table:table-cell>
          <table:table-cell table:number-columns-repeated="2" office:value-type="string" calcext:value-type="string">
            <text:p>VOX</text:p>
          </table:table-cell>
        </table:table-row>
        <table:table-row table:style-name="ro3">
          <table:table-cell office:value-type="string" calcext:value-type="string">
            <text:p>Fondó de les Neus, el/Hondón de las Nieve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Fondó de les Neus, el/Hondón de las Nieve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3">
          <table:table-cell office:value-type="string" calcext:value-type="string">
            <text:p>Fondó de les Neus, el/Hondón de las Nieve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Hondón de los Fraile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3">
          <table:table-cell office:value-type="string" calcext:value-type="string">
            <text:p>Hondón de los Fraile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Monforte del Cid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Monforte del Cid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ONCIUDADANIA DE MONFORTE</text:p>
          </table:table-cell>
          <table:table-cell office:value-type="string" calcext:value-type="string">
            <text:p>CM</text:p>
          </table:table-cell>
        </table:table-row>
        <table:table-row table:style-name="ro3">
          <table:table-cell office:value-type="string" calcext:value-type="string">
            <text:p>Monforte del Cid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ESQUERRA UNIDA PAÍS VALENCIÀ: 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Monforte del Cid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LA ESPAÑA EN MARCHA - ALIANZA NACIONAL</text:p>
          </table:table-cell>
          <table:table-cell office:value-type="string" calcext:value-type="string">
            <text:p>LEM</text:p>
          </table:table-cell>
        </table:table-row>
        <table:table-row table:style-name="ro3">
          <table:table-cell office:value-type="string" calcext:value-type="string">
            <text:p>Monforte del Cid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3">
          <table:table-cell office:value-type="string" calcext:value-type="string">
            <text:p>Monforte del Cid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Monòver/Monóva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BLOC PROGRESSISTA DE MONÓVAR</text:p>
          </table:table-cell>
          <table:table-cell office:value-type="string" calcext:value-type="string">
            <text:p>B.P.</text:p>
          </table:table-cell>
        </table:table-row>
        <table:table-row table:style-name="ro3">
          <table:table-cell office:value-type="string" calcext:value-type="string">
            <text:p>Monòver/Monóva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OMPROMÍS PER MONÒVER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Monòver/Monóva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GRUPO INDEPENDIENTE MONOVERO</text:p>
          </table:table-cell>
          <table:table-cell office:value-type="string" calcext:value-type="string">
            <text:p>GIMV</text:p>
          </table:table-cell>
        </table:table-row>
        <table:table-row table:style-name="ro3">
          <table:table-cell office:value-type="string" calcext:value-type="string">
            <text:p>Monòver/Monóva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3">
          <table:table-cell office:value-type="string" calcext:value-type="string">
            <text:p>Monòver/Monóva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Monòver/Monóva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VEÏNS DE MONÒVER</text:p>
          </table:table-cell>
          <table:table-cell office:value-type="string" calcext:value-type="string">
            <text:p>VDM</text:p>
          </table:table-cell>
        </table:table-row>
        <table:table-row table:style-name="ro3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OMPROMÍS PER NOVELD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GUANYAR NOVELDA: ACORD CIUTADÀ</text:p>
          </table:table-cell>
          <table:table-cell office:value-type="string" calcext:value-type="string">
            <text:p>GN:AC</text:p>
          </table:table-cell>
        </table:table-row>
        <table:table-row table:style-name="ro3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DE REORDENACION DEMOCRATICA</text:p>
          </table:table-cell>
          <table:table-cell office:value-type="string" calcext:value-type="string">
            <text:p>PDRD</text:p>
          </table:table-cell>
        </table:table-row>
        <table:table-row table:style-name="ro3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3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SÍ SE PUEDE NOVELDA</text:p>
          </table:table-cell>
          <table:table-cell office:value-type="string" calcext:value-type="string">
            <text:p>SSPN</text:p>
          </table:table-cell>
        </table:table-row>
        <table:table-row table:style-name="ro3">
          <table:table-cell office:value-type="string" calcext:value-type="string">
            <text:p>Noveld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OMPROMÍS PER PETRER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ESQUERRA UNIDA DEL PAIS VALENCIÀ: ACORD CIUTADÀ</text:p>
          </table:table-cell>
          <table:table-cell office:value-type="string" calcext:value-type="string">
            <text:p>EUPV: AC</text:p>
          </table:table-cell>
        </table:table-row>
        <table:table-row table:style-name="ro3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</table:table-row>
        <table:table-row table:style-name="ro3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3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SI SE PUEDE PETRER-SI ES POT PETRER</text:p>
          </table:table-cell>
          <table:table-cell office:value-type="string" calcext:value-type="string">
            <text:p>SI ES POT PETRER</text:p>
          </table:table-cell>
        </table:table-row>
        <table:table-row table:style-name="ro3">
          <table:table-cell office:value-type="string" calcext:value-type="string">
            <text:p>Petrer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Pinós, el/Pinoso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Pinós, el/Pinoso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COMPROMÍS PEL PINÓS: COMPROMÍS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Pinós, el/Pinoso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DEMOCRATA PINOSO INDEPENDIENTE</text:p>
          </table:table-cell>
          <table:table-cell office:value-type="string" calcext:value-type="string">
            <text:p>PDPI</text:p>
          </table:table-cell>
        </table:table-row>
        <table:table-row table:style-name="ro3">
          <table:table-cell office:value-type="string" calcext:value-type="string">
            <text:p>Pinós, el/Pinoso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3">
          <table:table-cell office:value-type="string" calcext:value-type="string">
            <text:p>Pinós, el/Pinoso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Romana, l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ESQUERRA UNIDA PAÍS VALENCIÀ:ACORD CIUTADÀ</text:p>
          </table:table-cell>
          <table:table-cell office:value-type="string" calcext:value-type="string">
            <text:p>EUPV</text:p>
          </table:table-cell>
        </table:table-row>
        <table:table-row table:style-name="ro3">
          <table:table-cell office:value-type="string" calcext:value-type="string">
            <text:p>Romana, l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3">
          <table:table-cell office:value-type="string" calcext:value-type="string">
            <text:p>Romana, la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Salina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Juntos por Salinas-Compromiso: Compromís</text:p>
          </table:table-cell>
          <table:table-cell office:value-type="string" calcext:value-type="string">
            <text:p>JxSalinas-COMPROMÍS</text:p>
          </table:table-cell>
        </table:table-row>
        <table:table-row table:style-name="ro3">
          <table:table-cell office:value-type="string" calcext:value-type="string">
            <text:p>Salina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</table:table-row>
        <table:table-row table:style-name="ro3">
          <table:table-cell office:value-type="string" calcext:value-type="string">
            <text:p>Salina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PARTIDO SOCIALISTA OBRERO ESPAÑOL, PSOE</text:p>
          </table:table-cell>
          <table:table-cell office:value-type="string" calcext:value-type="string">
            <text:p>PSOE</text:p>
          </table:table-cell>
        </table:table-row>
        <table:table-row table:style-name="ro3">
          <table:table-cell office:value-type="string" calcext:value-type="string">
            <text:p>Salinas</text:p>
          </table:table-cell>
          <table:table-cell office:value-type="string" calcext:value-type="string">
            <text:p>ELDA</text:p>
          </table:table-cell>
          <table:table-cell office:value-type="string" calcext:value-type="string">
            <text:p>SALINAS INDEPENDIENTE</text:p>
          </table:table-cell>
          <table:table-cell office:value-type="string" calcext:value-type="string">
            <text:p>S.I.</text:p>
          </table:table-cell>
        </table:table-row>
        <table:table-row table:style-name="ro3">
          <table:table-cell office:value-type="string" calcext:value-type="string">
            <text:p>Algorf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gorf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moradí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moradí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ESQUERRA UNIDA PAIS VALENCIA: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Almoradí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moradí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moradí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VECINOS INDEPENDIENTES ALMORADI</text:p>
          </table:table-cell>
          <table:table-cell office:value-type="string" calcext:value-type="string">
            <text:p>VIA</text:p>
          </table:table-cell>
        </table:table-row>
        <table:table-row table:style-name="ro3">
          <table:table-cell office:value-type="string" calcext:value-type="string">
            <text:p>Benejúzar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ejúzar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ejúzar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SOY DE BENEJUZAR- INDEPENDIENTE</text:p>
          </table:table-cell>
          <table:table-cell office:value-type="string" calcext:value-type="string">
            <text:p>SBI</text:p>
          </table:table-cell>
        </table:table-row>
        <table:table-row table:style-name="ro3">
          <table:table-cell office:value-type="string" calcext:value-type="string">
            <text:p>Benferri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ferri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jófar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BENIJOFAR INDEPENDIENTE</text:p>
          </table:table-cell>
          <table:table-cell office:value-type="string" calcext:value-type="string">
            <text:p>BEN.INDE</text:p>
          </table:table-cell>
        </table:table-row>
        <table:table-row table:style-name="ro3">
          <table:table-cell office:value-type="string" calcext:value-type="string">
            <text:p>Benijófar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jófar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ÓN INDEPENDIENTE VEGA BAJA</text:p>
          </table:table-cell>
          <table:table-cell office:value-type="string" calcext:value-type="string">
            <text:p>U.I.V.B.</text:p>
          </table:table-cell>
        </table:table-row>
        <table:table-row table:style-name="ro3">
          <table:table-cell office:value-type="string" calcext:value-type="string">
            <text:p>Bigastro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igastro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igastro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ON POPULAR LIBERAL Y CENTRISTA - INDEPENDIENTES</text:p>
          </table:table-cell>
          <table:table-cell office:value-type="string" calcext:value-type="string">
            <text:p>UnPLCI</text:p>
          </table:table-cell>
        </table:table-row>
        <table:table-row table:style-name="ro3">
          <table:table-cell office:value-type="string" calcext:value-type="string">
            <text:p>Callosa de Segu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ESQUERRA UNIDA PAIS VALENCIA: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Callosa de Segu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llosa de Segu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llosa de Segu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SOMOS CALLOSA DE SEGURA</text:p>
          </table:table-cell>
          <table:table-cell office:value-type="string" calcext:value-type="string">
            <text:p>Somos Callosa</text:p>
          </table:table-cell>
        </table:table-row>
        <table:table-row table:style-name="ro3">
          <table:table-cell office:value-type="string" calcext:value-type="string">
            <text:p>Cox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ox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COMPROMISO POR COX: COMPROMISO</text:p>
          </table:table-cell>
          <table:table-cell office:value-type="string" calcext:value-type="string">
            <text:p>COMPROMIS</text:p>
          </table:table-cell>
        </table:table-row>
        <table:table-row table:style-name="ro3">
          <table:table-cell office:value-type="string" calcext:value-type="string">
            <text:p>Cox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ESQUERRA UNIDA PAIS VALENCIA: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Cox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ox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Daya Nuev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Daya Nuev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Daya Nuev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ON POPULAR DE DAYA NUEVA</text:p>
          </table:table-cell>
          <table:table-cell office:value-type="string" calcext:value-type="string">
            <text:p>UPDN</text:p>
          </table:table-cell>
        </table:table-row>
        <table:table-row table:style-name="ro3">
          <table:table-cell office:value-type="string" calcext:value-type="string">
            <text:p>Daya 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ALTERNATIVA POR LA DAYA VIEJA: COMPROMISO MUNICIPAL</text:p>
          </table:table-cell>
          <table:table-cell office:value-type="string" calcext:value-type="string">
            <text:p>COMPROMISO MUNICIPAL</text:p>
          </table:table-cell>
        </table:table-row>
        <table:table-row table:style-name="ro3">
          <table:table-cell office:value-type="string" calcext:value-type="string">
            <text:p>Daya 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Daya 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Formentera del Segu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AGRUPACION INDEPENDIENTE DE FORMENTERA</text:p>
          </table:table-cell>
          <table:table-cell office:value-type="string" calcext:value-type="string">
            <text:p>AIF</text:p>
          </table:table-cell>
        </table:table-row>
        <table:table-row table:style-name="ro3">
          <table:table-cell office:value-type="string" calcext:value-type="string">
            <text:p>Formentera del Segu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Formentera del Segu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Granja de Rocamo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GANEMOS VECINOS POR GRANJA</text:p>
          </table:table-cell>
          <table:table-cell office:value-type="string" calcext:value-type="string">
            <text:p>GANEMOS</text:p>
          </table:table-cell>
        </table:table-row>
        <table:table-row table:style-name="ro3">
          <table:table-cell office:value-type="string" calcext:value-type="string">
            <text:p>Granja de Rocamo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INDEPENDIENTE DE GRANJA DE ROCAMORA</text:p>
          </table:table-cell>
          <table:table-cell office:value-type="string" calcext:value-type="string">
            <text:p>IGr</text:p>
          </table:table-cell>
        </table:table-row>
        <table:table-row table:style-name="ro3">
          <table:table-cell office:value-type="string" calcext:value-type="string">
            <text:p>Granja de Rocamo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Granja de Rocamor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Jacaril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Jacaril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ontesinos, lo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AGRUPACION INDEPENDIENTE MONTESINOS</text:p>
          </table:table-cell>
          <table:table-cell office:value-type="string" calcext:value-type="string">
            <text:p>A.I.M.S.</text:p>
          </table:table-cell>
        </table:table-row>
        <table:table-row table:style-name="ro3">
          <table:table-cell office:value-type="string" calcext:value-type="string">
            <text:p>Montesinos, lo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Montesinos, lo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Montesinos, lo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SÍ SE PUEDE-ESQUERRA UNIDA-LIGA UNITARIA DE LOS TRABAJADORES:ACUERDO CIUDADANO</text:p>
          </table:table-cell>
          <table:table-cell office:value-type="string" calcext:value-type="string">
            <text:p>SSP-EUPV-LUT:AC</text:p>
          </table:table-cell>
        </table:table-row>
        <table:table-row table:style-name="ro3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<text:s/>ESPAÑA 2000</text:p>
          </table:table-cell>
          <table:table-cell office:value-type="string" calcext:value-type="string">
            <text:p>ESPAÑA 2000</text:p>
          </table:table-cell>
        </table:table-row>
        <table:table-row table:style-name="ro3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<text:s/>GANEMOS ORIHUELA</text:p>
          </table:table-cell>
          <table:table-cell office:value-type="string" calcext:value-type="string">
            <text:p>GANEMOS</text:p>
          </table:table-cell>
        </table:table-row>
        <table:table-row table:style-name="ro3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<text:s/>VERDES- COMPROMISO MUNICIPAL</text:p>
          </table:table-cell>
          <table:table-cell office:value-type="string" calcext:value-type="string">
            <text:p>COMPROMISO MUNICIPAL</text:p>
          </table:table-cell>
        </table:table-row>
        <table:table-row table:style-name="ro3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CAMBIEMOS ORIHUELA-LOS VERDES-ESQUERRA UNIDA:ACUERDO CIUDADANO</text:p>
          </table:table-cell>
          <table:table-cell office:value-type="string" calcext:value-type="string">
            <text:p>CO-LVPV-EUPV:AC</text:p>
          </table:table-cell>
        </table:table-row>
        <table:table-row table:style-name="ro3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CLARO PARTIDO POLITICO PARA ORIHUELA COSTA</text:p>
          </table:table-cell>
          <table:table-cell office:value-type="string" calcext:value-type="string">
            <text:p>C.L.A.R.O.</text:p>
          </table:table-cell>
        </table:table-row>
        <table:table-row table:style-name="ro3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DEMOCRACIA Y LIBERTAD POPULAR</text:p>
          </table:table-cell>
          <table:table-cell office:value-type="string" calcext:value-type="string">
            <text:p>DLP</text:p>
          </table:table-cell>
        </table:table-row>
        <table:table-row table:style-name="ro3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</table:table-row>
        <table:table-row table:style-name="ro3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.C.P.E.</text:p>
          </table:table-cell>
        </table:table-row>
        <table:table-row table:style-name="ro3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Orihuela</text:p>
          </table:table-cell>
          <table:table-cell office:value-type="string" calcext:value-type="string">
            <text:p>ORIHUELA</text:p>
          </table:table-cell>
          <table:table-cell table:number-columns-repeated="2" office:value-type="string" calcext:value-type="string">
            <text:p>VOX</text:p>
          </table:table-cell>
        </table:table-row>
        <table:table-row table:style-name="ro3">
          <table:table-cell office:value-type="string" calcext:value-type="string">
            <text:p>Pilar de la Horadad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INDEPENDIENTES PILAR DE LA HORADADA</text:p>
          </table:table-cell>
          <table:table-cell office:value-type="string" calcext:value-type="string">
            <text:p>INDEPENDIENTES.EU</text:p>
          </table:table-cell>
        </table:table-row>
        <table:table-row table:style-name="ro3">
          <table:table-cell office:value-type="string" calcext:value-type="string">
            <text:p>Pilar de la Horadad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ilar de la Horadad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ilar de la Horadad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ON PILAREÑA</text:p>
          </table:table-cell>
          <table:table-cell office:value-type="string" calcext:value-type="string">
            <text:p>U.PILAREÑA</text:p>
          </table:table-cell>
        </table:table-row>
        <table:table-row table:style-name="ro3">
          <table:table-cell office:value-type="string" calcext:value-type="string">
            <text:p>Pilar de la Horadad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Pilar de la Horadad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VECINOS POR EL PILAR</text:p>
          </table:table-cell>
          <table:table-cell office:value-type="string" calcext:value-type="string">
            <text:p>VPP</text:p>
          </table:table-cell>
        </table:table-row>
        <table:table-row table:style-name="ro3">
          <table:table-cell office:value-type="string" calcext:value-type="string">
            <text:p>Rafal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afal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edován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edován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Redován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SI SE PUEDE REDOVAN</text:p>
          </table:table-cell>
          <table:table-cell office:value-type="string" calcext:value-type="string">
            <text:p>SSPR</text:p>
          </table:table-cell>
        </table:table-row>
        <table:table-row table:style-name="ro3">
          <table:table-cell office:value-type="string" calcext:value-type="string">
            <text:p>Redován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DOS POR REDOVÁN -INDEPENDIENTE</text:p>
          </table:table-cell>
          <table:table-cell office:value-type="string" calcext:value-type="string">
            <text:p>UPRe-I</text:p>
          </table:table-cell>
        </table:table-row>
        <table:table-row table:style-name="ro3">
          <table:table-cell office:value-type="string" calcext:value-type="string">
            <text:p>San Miguel de Salina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ESQUERRA UNIDA PAIS VALENCIA: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San Miguel de Salina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n Miguel de Salina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an Miguel de Salinas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ALTERNATIVA POPULAR DE TORREVIEJA -INDEPENDIENTES</text:p>
          </table:table-cell>
          <table:table-cell office:value-type="string" calcext:value-type="string">
            <text:p>APTCe-I</text:p>
          </table:table-cell>
        </table:table-row>
        <table:table-row table:style-name="ro3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ESQUERRA UNIDA DEL PAIS VALENCIA</text:p>
          </table:table-cell>
          <table:table-cell office:value-type="string" calcext:value-type="string">
            <text:p>EUPV</text:p>
          </table:table-cell>
        </table:table-row>
        <table:table-row table:style-name="ro3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table:number-columns-repeated="2" office:value-type="string" calcext:value-type="string">
            <text:p>LOS VERDES</text:p>
          </table:table-cell>
        </table:table-row>
        <table:table-row table:style-name="ro3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LOS VERDES-GRUPO VERDE</text:p>
          </table:table-cell>
          <table:table-cell office:value-type="string" calcext:value-type="string">
            <text:p>GRUPO VERDE</text:p>
          </table:table-cell>
        </table:table-row>
        <table:table-row table:style-name="ro3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SUEÑA TORREVIEJA</text:p>
          </table:table-cell>
          <table:table-cell office:value-type="string" calcext:value-type="string">
            <text:p>SUEÑA</text:p>
          </table:table-cell>
        </table:table-row>
        <table:table-row table:style-name="ro3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DOS POR TORREVIEJA: COMPROMISO MUNICIPAL</text:p>
          </table:table-cell>
          <table:table-cell office:value-type="string" calcext:value-type="string">
            <text:p>COMPROMISO MUNICIPAL</text:p>
          </table:table-cell>
        </table:table-row>
        <table:table-row table:style-name="ro3">
          <table:table-cell office:value-type="string" calcext:value-type="string">
            <text:p>Torrevieja</text:p>
          </table:table-cell>
          <table:table-cell office:value-type="string" calcext:value-type="string">
            <text:p>ORIHUEL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Alfàs del Pi, l'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IUDADANOS POR L'ALFAS</text:p>
          </table:table-cell>
          <table:table-cell office:value-type="string" calcext:value-type="string">
            <text:p>CPA'S</text:p>
          </table:table-cell>
        </table:table-row>
        <table:table-row table:style-name="ro3">
          <table:table-cell office:value-type="string" calcext:value-type="string">
            <text:p>Alfàs del Pi, l'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Alfàs del Pi, l'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ESQUERRA UNIDA PAÍS VALENCIÀ: ACORD CIUTAD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Alfàs del Pi, l'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fàs del Pi, l'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fàs del Pi, l'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Alfàs del Pi, l'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CANVIEM ENTRE TOTS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Alte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OMPROMÍS PER ALTE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Alte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ESQUERRA UNIDA PAÍS VALENCIÀ - ESQUERRA REPUBLICANA: ACORD CIUTADÀ</text:p>
          </table:table-cell>
          <table:table-cell office:value-type="string" calcext:value-type="string">
            <text:p>EUPV-ERPV:AC</text:p>
          </table:table-cell>
        </table:table-row>
        <table:table-row table:style-name="ro3">
          <table:table-cell office:value-type="string" calcext:value-type="string">
            <text:p>Alte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Alte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Alte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Altea</text:p>
          </table:table-cell>
          <table:table-cell office:value-type="string" calcext:value-type="string">
            <text:p>VILLAJOIOSA</text:p>
          </table:table-cell>
          <table:table-cell table:number-columns-repeated="2" office:value-type="string" calcext:value-type="string">
            <text:p>ALTEA AMB TRELLAT</text:p>
          </table:table-cell>
        </table:table-row>
        <table:table-row table:style-name="ro3">
          <table:table-cell office:value-type="string" calcext:value-type="string">
            <text:p>Alte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CIUDADANOS INDEPENDIENTES POR ALTEA</text:p>
          </table:table-cell>
          <table:table-cell office:value-type="string" calcext:value-type="string">
            <text:p>CI.P.AL.</text:p>
          </table:table-cell>
        </table:table-row>
        <table:table-row table:style-name="ro3">
          <table:table-cell office:value-type="string" calcext:value-type="string">
            <text:p>Beniardá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ardá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ANVIEM ENTRE TOTS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OMPROMÍS- LOS VERDES BENIDORM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ESQUERRA UNIDA DEL PAIS VALENCIA</text:p>
          </table:table-cell>
          <table:table-cell office:value-type="string" calcext:value-type="string">
            <text:p>EUPV</text:p>
          </table:table-cell>
        </table:table-row>
        <table:table-row table:style-name="ro3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LIBERALES DE BENIDORM</text:p>
          </table:table-cell>
          <table:table-cell office:value-type="string" calcext:value-type="string">
            <text:p>LIBERALES</text:p>
          </table:table-cell>
        </table:table-row>
        <table:table-row table:style-name="ro3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CIUDADANOS POR BENIDORM</text:p>
          </table:table-cell>
          <table:table-cell office:value-type="string" calcext:value-type="string">
            <text:p>CBM</text:p>
          </table:table-cell>
        </table:table-row>
        <table:table-row table:style-name="ro3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dorm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SÍ SE PUEDE BENIDORM</text:p>
          </table:table-cell>
          <table:table-cell office:value-type="string" calcext:value-type="string">
            <text:p>SSPB</text:p>
          </table:table-cell>
        </table:table-row>
        <table:table-row table:style-name="ro3">
          <table:table-cell office:value-type="string" calcext:value-type="string">
            <text:p>Benifato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fato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enimantell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imantell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olul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olul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llosa d'en Sarrià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allosa d'en Sarrià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llosa d'en Sarrià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llosa d'en Sarrià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Callosa d'en Sarrià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COMPROMÍS PER CALLOSA D'EN SARRIÀ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Castell de Guadalest, el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stell de Guadalest, el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Finestrat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OMPROMÍS PER FINESTRAT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Finestrat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LOS VERDES-ECOPACIFISTAS</text:p>
          </table:table-cell>
          <table:table-cell office:value-type="string" calcext:value-type="string">
            <text:p>CENTRO MODERADO</text:p>
          </table:table-cell>
        </table:table-row>
        <table:table-row table:style-name="ro3">
          <table:table-cell office:value-type="string" calcext:value-type="string">
            <text:p>Finestrat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Finestrat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Finestrat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SI SE PUEDE FINESTRAT/SI ES POT FINESTRAT</text:p>
          </table:table-cell>
          <table:table-cell office:value-type="string" calcext:value-type="string">
            <text:p>SSPF</text:p>
          </table:table-cell>
        </table:table-row>
        <table:table-row table:style-name="ro3">
          <table:table-cell office:value-type="string" calcext:value-type="string">
            <text:p>Finestrat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Nucia, 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Nucia, 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ESQUERRA UNIDA PAÍS VALENCIÀ:ACORD CIUTAD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Nucia, 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Nucia, 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Nucia, 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Nucia, 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COMPROMÍS PER LA NUCIA-VERDS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Nucia, 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LOS VERDES-GRUPO VERDE</text:p>
          </table:table-cell>
          <table:table-cell office:value-type="string" calcext:value-type="string">
            <text:p>GRUPO VERDE</text:p>
          </table:table-cell>
        </table:table-row>
        <table:table-row table:style-name="ro3">
          <table:table-cell office:value-type="string" calcext:value-type="string">
            <text:p>Orxet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LOS VERDES-GRUPO VERDE</text:p>
          </table:table-cell>
          <table:table-cell office:value-type="string" calcext:value-type="string">
            <text:p>LOS VERDES</text:p>
          </table:table-cell>
        </table:table-row>
        <table:table-row table:style-name="ro3">
          <table:table-cell office:value-type="string" calcext:value-type="string">
            <text:p>Orxet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Orxet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olop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OMPROMIS PER POLOP - GDP: COMPROMIS</text:p>
          </table:table-cell>
          <table:table-cell office:value-type="string" calcext:value-type="string">
            <text:p>GDP-COMPROMIS</text:p>
          </table:table-cell>
        </table:table-row>
        <table:table-row table:style-name="ro3">
          <table:table-cell office:value-type="string" calcext:value-type="string">
            <text:p>Polop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Polop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Polop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ALTERNATIVA INDEPENDENTS PER POLOP</text:p>
          </table:table-cell>
          <table:table-cell office:value-type="string" calcext:value-type="string">
            <text:p>ALP</text:p>
          </table:table-cell>
        </table:table-row>
        <table:table-row table:style-name="ro3">
          <table:table-cell office:value-type="string" calcext:value-type="string">
            <text:p>Polop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LOS VERDES-GRUPO VERDE</text:p>
          </table:table-cell>
          <table:table-cell office:value-type="string" calcext:value-type="string">
            <text:p>GRUPO VERDE</text:p>
          </table:table-cell>
        </table:table-row>
        <table:table-row table:style-name="ro3">
          <table:table-cell office:value-type="string" calcext:value-type="string">
            <text:p>Relleu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OMPROMÍS PER RELLEU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Relleu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Relleu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el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el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ell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AGRUPACIÓ ELCTORS SELLA</text:p>
          </table:table-cell>
          <table:table-cell office:value-type="string" calcext:value-type="string">
            <text:p>ES</text:p>
          </table:table-cell>
        </table:table-row>
        <table:table-row table:style-name="ro3">
          <table:table-cell office:value-type="string" calcext:value-type="string">
            <text:p>Tàrben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Tàrben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Tàrben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AGRUPACIÓ D'ELECTORS INDEPENDIENTS PER TÁRBENA</text:p>
          </table:table-cell>
          <table:table-cell office:value-type="string" calcext:value-type="string">
            <text:p>AEIT</text:p>
          </table:table-cell>
        </table:table-row>
        <table:table-row table:style-name="ro3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ESQUERRA UNIDA PAÍS VALENCIÁ: ACORD CIUTADÀ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GANEMOS/GUANYEM LA VILA</text:p>
          </table:table-cell>
          <table:table-cell office:value-type="string" calcext:value-type="string">
            <text:p>GANEMOS</text:p>
          </table:table-cell>
        </table:table-row>
        <table:table-row table:style-name="ro3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GENT PER LA VILA-CIUTADANS - GENTE POR VILLAJOYOSA-CIUDADANOS</text:p>
          </table:table-cell>
          <table:table-cell office:value-type="string" calcext:value-type="string">
            <text:p>GPV-CS</text:p>
          </table:table-cell>
        </table:table-row>
        <table:table-row table:style-name="ro3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SI ES POT, LA VILA</text:p>
          </table:table-cell>
          <table:table-cell office:value-type="string" calcext:value-type="string">
            <text:p>SEPLV</text:p>
          </table:table-cell>
        </table:table-row>
        <table:table-row table:style-name="ro3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<text:s/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COMPROMÍS LA VILA JOIOS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Vila Joiosa, la/Villajoyosa</text:p>
          </table:table-cell>
          <table:table-cell office:value-type="string" calcext:value-type="string">
            <text:p>VILLAJOIOSA</text:p>
          </table:table-cell>
          <table:table-cell office:value-type="string" calcext:value-type="string">
            <text:p>LOS VERDES-GRUPO VERDE</text:p>
          </table:table-cell>
          <table:table-cell office:value-type="string" calcext:value-type="string">
            <text:p>GRUPO VERDE</text:p>
          </table:table-cell>
        </table:table-row>
        <table:table-row table:style-name="ro3">
          <table:table-cell office:value-type="string" calcext:value-type="string">
            <text:p>Beneixam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JUNTS PER BENEIXAMA</text:p>
          </table:table-cell>
          <table:table-cell office:value-type="string" calcext:value-type="string">
            <text:p>JPB</text:p>
          </table:table-cell>
        </table:table-row>
        <table:table-row table:style-name="ro3">
          <table:table-cell office:value-type="string" calcext:value-type="string">
            <text:p>Beneixam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eneixam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Biar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ANDIDATURA D'UNITAT POPULAR-POBLE ACTIU</text:p>
          </table:table-cell>
          <table:table-cell office:value-type="string" calcext:value-type="string">
            <text:p>CUP-PA</text:p>
          </table:table-cell>
        </table:table-row>
        <table:table-row table:style-name="ro3">
          <table:table-cell office:value-type="string" calcext:value-type="string">
            <text:p>Biar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OMPROMÍS PER BIAR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Biar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ESQUERRA UNIDA PAÍS VALENCIÀ: ACORD CIUTADÀ</text:p>
          </table:table-cell>
          <table:table-cell office:value-type="string" calcext:value-type="string">
            <text:p>EUPV: AC</text:p>
          </table:table-cell>
        </table:table-row>
        <table:table-row table:style-name="ro3">
          <table:table-cell office:value-type="string" calcext:value-type="string">
            <text:p>Biar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Biar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amp de Mirra, el/Campo de Mirr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mp de Mirra, el/Campo de Mirr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ñad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ñad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ALTERNATIVA BASE CASTALLA</text:p>
          </table:table-cell>
          <table:table-cell office:value-type="string" calcext:value-type="string">
            <text:p>ABC</text:p>
          </table:table-cell>
        </table:table-row>
        <table:table-row table:style-name="ro3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OMPROMÍS PER CASTALLA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ESQUERRA UNIDA PAÍS VALENCIÀ-ESQUERRA REPUBLICANA PAÍS VALENCIÀ: ACORD CIUTADÀ</text:p>
          </table:table-cell>
          <table:table-cell office:value-type="string" calcext:value-type="string">
            <text:p>EUPV-ERPV: AC</text:p>
          </table:table-cell>
        </table:table-row>
        <table:table-row table:style-name="ro3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Castall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3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BLANES Y EQUIPO POR ONIL</text:p>
          </table:table-cell>
          <table:table-cell office:value-type="string" calcext:value-type="string">
            <text:p>BLANES</text:p>
          </table:table-cell>
        </table:table-row>
        <table:table-row table:style-name="ro3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ANVIEM ENTRE TOTS</text:p>
          </table:table-cell>
          <table:table-cell office:value-type="string" calcext:value-type="string">
            <text:p>CET</text:p>
          </table:table-cell>
        </table:table-row>
        <table:table-row table:style-name="ro3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OMPROMÍS PER ONIL: COMPROMÍS</text:p>
          </table:table-cell>
          <table:table-cell office:value-type="string" calcext:value-type="string">
            <text:p>COMPROMÍS</text:p>
          </table:table-cell>
        </table:table-row>
        <table:table-row table:style-name="ro3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ESQUERRA UNIDA PAÍS VALENCIÀ: ACORD CIUTADÀ</text:p>
          </table:table-cell>
          <table:table-cell office:value-type="string" calcext:value-type="string">
            <text:p>EUPV: AC</text:p>
          </table:table-cell>
        </table:table-row>
        <table:table-row table:style-name="ro3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Onil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Sax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AGRUPACIÓN DE ELECTORES "SAX IMPORTA"</text:p>
          </table:table-cell>
          <table:table-cell office:value-type="string" calcext:value-type="string">
            <text:p>S.I.</text:p>
          </table:table-cell>
        </table:table-row>
        <table:table-row table:style-name="ro3">
          <table:table-cell office:value-type="string" calcext:value-type="string">
            <text:p>Sax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ESQUERRA UNIDA PAÍS VALENCIÀ: 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Sax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Sax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illen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3">
          <table:table-cell office:value-type="string" calcext:value-type="string">
            <text:p>Villen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ESQUERRA UNIDA PAÍS VALENCIÀ: ACUERDO CIUDADANO</text:p>
          </table:table-cell>
          <table:table-cell office:value-type="string" calcext:value-type="string">
            <text:p>EUPV:AC</text:p>
          </table:table-cell>
        </table:table-row>
        <table:table-row table:style-name="ro3">
          <table:table-cell office:value-type="string" calcext:value-type="string">
            <text:p>Villena</text:p>
          </table:table-cell>
          <table:table-cell office:value-type="string" calcext:value-type="string">
            <text:p>VILLENA</text:p>
          </table:table-cell>
          <table:table-cell table:number-columns-repeated="2" office:value-type="string" calcext:value-type="string">
            <text:p>INICIATIVA INDEPENDIENTE</text:p>
          </table:table-cell>
        </table:table-row>
        <table:table-row table:style-name="ro3">
          <table:table-cell office:value-type="string" calcext:value-type="string">
            <text:p>Villen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LOS VERDES DE EUROPA</text:p>
          </table:table-cell>
          <table:table-cell office:value-type="string" calcext:value-type="string">
            <text:p>LVE</text:p>
          </table:table-cell>
        </table:table-row>
        <table:table-row table:style-name="ro3">
          <table:table-cell office:value-type="string" calcext:value-type="string">
            <text:p>Villen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3">
          <table:table-cell office:value-type="string" calcext:value-type="string">
            <text:p>Villen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3">
          <table:table-cell office:value-type="string" calcext:value-type="string">
            <text:p>Villen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VILLENA CENTRO DEMOCRATICO</text:p>
          </table:table-cell>
          <table:table-cell office:value-type="string" calcext:value-type="string">
            <text:p>V.C.D.</text:p>
          </table:table-cell>
        </table:table-row>
      </table:table>
      <table:table table:name="Castelló" table:style-name="ta1">
        <table:table-column table:style-name="co14" table:default-cell-style-name="ce13"/>
        <table:table-column table:style-name="co7" table:default-cell-style-name="ce13"/>
        <table:table-column table:style-name="co15" table:default-cell-style-name="ce13"/>
        <table:table-column table:style-name="co16" table:default-cell-style-name="ce13"/>
        <table:table-row table:style-name="ro1">
          <table:table-cell table:style-name="ce7" office:value-type="string" calcext:value-type="string">
            <text:p>CANDIDATURES A LES ELECCIONS LOCALS 2015 PER MUNICIPI</text:p>
          </table:table-cell>
          <table:table-cell table:style-name="ce11"/>
          <table:table-cell table:style-name="ce14" table:number-columns-repeated="2"/>
        </table:table-row>
        <table:table-row table:style-name="ro1">
          <table:table-cell table:style-name="ce11" table:number-columns-repeated="2"/>
          <table:table-cell table:style-name="ce14" table:number-columns-repeated="2"/>
        </table:table-row>
        <table:table-header-rows>
          <table:table-row table:style-name="ro2">
            <table:table-cell table:style-name="ce8" office:value-type="string" calcext:value-type="string">
              <text:p>Municipi</text:p>
            </table:table-cell>
            <table:table-cell table:style-name="ce8" office:value-type="string" calcext:value-type="string">
              <text:p>Partit Judicial</text:p>
            </table:table-cell>
            <table:table-cell table:style-name="ce8" office:value-type="string" calcext:value-type="string">
              <text:p>Candidatures</text:p>
            </table:table-cell>
            <table:table-cell table:style-name="ce8" office:value-type="string" calcext:value-type="string">
              <text:p>Sigles</text:p>
            </table:table-cell>
          </table:table-row>
        </table:table-header-rows>
        <table:table-row table:style-name="ro9">
          <table:table-cell table:style-name="ce12" office:value-type="string" calcext:value-type="string">
            <text:p>Albocàsser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JUNTS PER ALBOCASSER</text:p>
          </table:table-cell>
          <table:table-cell table:style-name="ce12" office:value-type="string" calcext:value-type="string">
            <text:p>JPA</text:p>
          </table:table-cell>
        </table:table-row>
        <table:table-row table:style-name="ro9">
          <table:table-cell table:style-name="ce12" office:value-type="string" calcext:value-type="string">
            <text:p>Albocàsser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lcora, l'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ANVIEM ENTRE TOTS</text:p>
          </table:table-cell>
          <table:table-cell table:style-name="ce12" office:value-type="string" calcext:value-type="string">
            <text:p>CET</text:p>
          </table:table-cell>
        </table:table-row>
        <table:table-row table:style-name="ro9">
          <table:table-cell table:style-name="ce12" office:value-type="string" calcext:value-type="string">
            <text:p>Alcora, l'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Alcora, l'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L’ALCORA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Alcora, l'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lcora, l'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lmassora/Almazor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Almassora/Almazor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ALMASSORA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Almassora/Almazor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DEMOCRÀCIA CASTELLÓ</text:p>
          </table:table-cell>
          <table:table-cell table:style-name="ce12" office:value-type="string" calcext:value-type="string">
            <text:p>DeCs</text:p>
          </table:table-cell>
        </table:table-row>
        <table:table-row table:style-name="ro9">
          <table:table-cell table:style-name="ce12" office:value-type="string" calcext:value-type="string">
            <text:p>Almassora/Almazor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ESQUERRA UNIDA PAIS VALENCIA: ACORD CIUTADÀ</text:p>
          </table:table-cell>
          <table:table-cell table:style-name="ce12" office:value-type="string" calcext:value-type="string">
            <text:p>EUPV:AC</text:p>
          </table:table-cell>
        </table:table-row>
        <table:table-row table:style-name="ro9">
          <table:table-cell table:style-name="ce12" office:value-type="string" calcext:value-type="string">
            <text:p>Almassora/Almazor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lmassora/Almazor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lmassora/Almazor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SE PUEDE ALMASSORA</text:p>
          </table:table-cell>
          <table:table-cell table:style-name="ce12" office:value-type="string" calcext:value-type="string">
            <text:p>SPA</text:p>
          </table:table-cell>
        </table:table-row>
        <table:table-row table:style-name="ro9">
          <table:table-cell table:style-name="ce12" office:value-type="string" calcext:value-type="string">
            <text:p>Almassora/Almazor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UNIÓN PROGRESO Y DEMOCRACIA</text:p>
          </table:table-cell>
          <table:table-cell table:style-name="ce12" office:value-type="string" calcext:value-type="string">
            <text:p>UPyD</text:p>
          </table:table-cell>
        </table:table-row>
        <table:table-row table:style-name="ro9">
          <table:table-cell table:style-name="ce12" office:value-type="string" calcext:value-type="string">
            <text:p>Almenar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Almenar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ALMENARA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Almenar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lmenar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lqueries, les/Alquerías del Niño Perdido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Alqueries, les/Alquerías del Niño Perdido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LES ALQUERIES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Alqueries, les/Alquerías del Niño Perdido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lqueries, les/Alquerías del Niño Perdido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rgelit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ESQUERRA UNIDA PAÍS VALENCIÀ: ACUERDO CIUDADANO</text:p>
          </table:table-cell>
          <table:table-cell table:style-name="ce12" office:value-type="string" calcext:value-type="string">
            <text:p>EUPV: AC</text:p>
          </table:table-cell>
        </table:table-row>
        <table:table-row table:style-name="ro9">
          <table:table-cell table:style-name="ce12" office:value-type="string" calcext:value-type="string">
            <text:p>Argelit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tzeneta del Maestrat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tzeneta del Maestrat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tzeneta del Maestrat</text:p>
          </table:table-cell>
          <table:table-cell table:style-name="ce12" office:value-type="string" calcext:value-type="string">
            <text:p>CASTELLÓN</text:p>
          </table:table-cell>
          <table:table-cell table:number-columns-repeated="2" table:style-name="ce12" office:value-type="string" calcext:value-type="string">
            <text:p>SOM ATZENETA</text:p>
          </table:table-cell>
        </table:table-row>
        <table:table-row table:style-name="ro9">
          <table:table-cell table:style-name="ce12" office:value-type="string" calcext:value-type="string">
            <text:p>Ayódar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yódar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yódar</text:p>
          </table:table-cell>
          <table:table-cell table:style-name="ce12" office:value-type="string" calcext:value-type="string">
            <text:p>CASTELLÓN</text:p>
          </table:table-cell>
          <table:table-cell table:number-columns-repeated="2" table:style-name="ce12" office:value-type="string" calcext:value-type="string">
            <text:p>POR AYÓDAR</text:p>
          </table:table-cell>
        </table:table-row>
        <table:table-row table:style-name="ro9">
          <table:table-cell table:style-name="ce12" office:value-type="string" calcext:value-type="string">
            <text:p>Benafigo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Benafigo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Benassa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Benassa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Benicàssim/Benicasim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ARA BENICASSIM: ACORD CIUTADÀ</text:p>
          </table:table-cell>
          <table:table-cell table:style-name="ce12" office:value-type="string" calcext:value-type="string">
            <text:p>ARA:AC</text:p>
          </table:table-cell>
        </table:table-row>
        <table:table-row table:style-name="ro9">
          <table:table-cell table:style-name="ce12" office:value-type="string" calcext:value-type="string">
            <text:p>Benicàssim/Benicasim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ASOCIACION DE RESIDENTES DE BENICASIM</text:p>
          </table:table-cell>
          <table:table-cell table:style-name="ce12" office:value-type="string" calcext:value-type="string">
            <text:p>ARB</text:p>
          </table:table-cell>
        </table:table-row>
        <table:table-row table:style-name="ro9">
          <table:table-cell table:style-name="ce12" office:value-type="string" calcext:value-type="string">
            <text:p>Benicàssim/Benicasim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 DE CENTRO DEMOCRATICO</text:p>
          </table:table-cell>
          <table:table-cell table:style-name="ce12" office:value-type="string" calcext:value-type="string">
            <text:p>CCD</text:p>
          </table:table-cell>
        </table:table-row>
        <table:table-row table:style-name="ro9">
          <table:table-cell table:style-name="ce12" office:value-type="string" calcext:value-type="string">
            <text:p>Benicàssim/Benicasim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Benicàssim/Benicasim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BENICÀSSIM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Benicàssim/Benicasim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Benicàssim/Benicasim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Benicàssim/Benicasim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UNIÓN PROGRESO Y DEMOCRACIA</text:p>
          </table:table-cell>
          <table:table-cell table:style-name="ce12" office:value-type="string" calcext:value-type="string">
            <text:p>UPyD</text:p>
          </table:table-cell>
        </table:table-row>
        <table:table-row table:style-name="ro9">
          <table:table-cell table:style-name="ce12" office:value-type="string" calcext:value-type="string">
            <text:p>Benlloch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Benlloch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Betxí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BLOC DE BETXÍ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Betxí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ESQUERRA UNIDA PAIS VALENCIA: ACORD CIUTADÀ</text:p>
          </table:table-cell>
          <table:table-cell table:style-name="ce12" office:value-type="string" calcext:value-type="string">
            <text:p>EUPV:AC</text:p>
          </table:table-cell>
        </table:table-row>
        <table:table-row table:style-name="ro9">
          <table:table-cell table:style-name="ce12" office:value-type="string" calcext:value-type="string">
            <text:p>Betxí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Betxí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Borriana/Burri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Borriana/Burri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TADANS INDEPENDENTS PER BURRIANA</text:p>
          </table:table-cell>
          <table:table-cell table:style-name="ce12" office:value-type="string" calcext:value-type="string">
            <text:p>CIBUR</text:p>
          </table:table-cell>
        </table:table-row>
        <table:table-row table:style-name="ro9">
          <table:table-cell table:style-name="ce12" office:value-type="string" calcext:value-type="string">
            <text:p>Borriana/Burri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BORRIANA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Borriana/Burriana</text:p>
          </table:table-cell>
          <table:table-cell table:style-name="ce12" office:value-type="string" calcext:value-type="string">
            <text:p>CASTELLÓN</text:p>
          </table:table-cell>
          <table:table-cell table:number-columns-repeated="2" table:style-name="ce12" office:value-type="string" calcext:value-type="string">
            <text:p>ESPAÑA 2000</text:p>
          </table:table-cell>
        </table:table-row>
        <table:table-row table:style-name="ro9">
          <table:table-cell table:style-name="ce12" office:value-type="string" calcext:value-type="string">
            <text:p>Borriana/Burri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ESQUERRA UNIDA PAIS VALENCIA-ESQUERRA REPUBLICANA PAIS VALENCIA:ACORD CIUTADA</text:p>
          </table:table-cell>
          <table:table-cell table:style-name="ce12" office:value-type="string" calcext:value-type="string">
            <text:p>EUPVERPV:AC</text:p>
          </table:table-cell>
        </table:table-row>
        <table:table-row table:style-name="ro9">
          <table:table-cell table:style-name="ce12" office:value-type="string" calcext:value-type="string">
            <text:p>Borriana/Burri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Borriana/Burri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Borriana/Burriana</text:p>
          </table:table-cell>
          <table:table-cell table:style-name="ce12" office:value-type="string" calcext:value-type="string">
            <text:p>CASTELLÓN</text:p>
          </table:table-cell>
          <table:table-cell table:number-columns-repeated="2" table:style-name="ce12" office:value-type="string" calcext:value-type="string">
            <text:p>SE PUEDE BURRIANA</text:p>
          </table:table-cell>
        </table:table-row>
        <table:table-row table:style-name="ro9">
          <table:table-cell table:style-name="ce12" office:value-type="string" calcext:value-type="string">
            <text:p>Borriana/Burri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UNIÓN PROGRESO Y DEMOCRACIA</text:p>
          </table:table-cell>
          <table:table-cell table:style-name="ce12" office:value-type="string" calcext:value-type="string">
            <text:p>UPyD</text:p>
          </table:table-cell>
        </table:table-row>
        <table:table-row table:style-name="ro9">
          <table:table-cell table:style-name="ce12" office:value-type="string" calcext:value-type="string">
            <text:p>Borrio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 DE CENTRO DEMOCRATICO</text:p>
          </table:table-cell>
          <table:table-cell table:style-name="ce12" office:value-type="string" calcext:value-type="string">
            <text:p>CCD</text:p>
          </table:table-cell>
        </table:table-row>
        <table:table-row table:style-name="ro9">
          <table:table-cell table:style-name="ce12" office:value-type="string" calcext:value-type="string">
            <text:p>Borrio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Borrio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BORRIOL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Borrio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Borrio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Borrio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VEÏNS DE BORRIOL</text:p>
          </table:table-cell>
          <table:table-cell table:style-name="ce12" office:value-type="string" calcext:value-type="string">
            <text:p>VdeB</text:p>
          </table:table-cell>
        </table:table-row>
        <table:table-row table:style-name="ro9">
          <table:table-cell table:style-name="ce12" office:value-type="string" calcext:value-type="string">
            <text:p>Caban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Caban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aban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aban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UNITS PEL POBLE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Cabanes</text:p>
          </table:table-cell>
          <table:table-cell table:style-name="ce12" office:value-type="string" calcext:value-type="string">
            <text:p>CASTELLÓN</text:p>
          </table:table-cell>
          <table:table-cell table:number-columns-repeated="2" table:style-name="ce12" office:value-type="string" calcext:value-type="string">
            <text:p>VOX</text:p>
          </table:table-cell>
        </table:table-row>
        <table:table-row table:style-name="ro9">
          <table:table-cell table:style-name="ce12" office:value-type="string" calcext:value-type="string">
            <text:p>Castelló de la Plana/Castellón de la Pl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<text:s/>CIUDADANOS DE CENTRO DEMOCRATICO</text:p>
          </table:table-cell>
          <table:table-cell table:style-name="ce12" office:value-type="string" calcext:value-type="string">
            <text:p>CCD</text:p>
          </table:table-cell>
        </table:table-row>
        <table:table-row table:style-name="ro9">
          <table:table-cell table:style-name="ce12" office:value-type="string" calcext:value-type="string">
            <text:p>Castelló de la Plana/Castellón de la Pl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ANVIEM ENTRE TOTS</text:p>
          </table:table-cell>
          <table:table-cell table:style-name="ce12" office:value-type="string" calcext:value-type="string">
            <text:p>CET</text:p>
          </table:table-cell>
        </table:table-row>
        <table:table-row table:style-name="ro9">
          <table:table-cell table:style-name="ce12" office:value-type="string" calcext:value-type="string">
            <text:p>Castelló de la Plana/Castellón de la Pl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ASTELLO EN MOVIMENT</text:p>
          </table:table-cell>
          <table:table-cell table:style-name="ce12" office:value-type="string" calcext:value-type="string">
            <text:p>CASTELLO-EN-MOVIMENT</text:p>
          </table:table-cell>
        </table:table-row>
        <table:table-row table:style-name="ro9">
          <table:table-cell table:style-name="ce12" office:value-type="string" calcext:value-type="string">
            <text:p>Castelló de la Plana/Castellón de la Pl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Castelló de la Plana/Castellón de la Pl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CASTELLÓ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Castelló de la Plana/Castellón de la Pl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DEMOCRÀCIA CASTELLÓ</text:p>
          </table:table-cell>
          <table:table-cell table:style-name="ce12" office:value-type="string" calcext:value-type="string">
            <text:p>DeCs</text:p>
          </table:table-cell>
        </table:table-row>
        <table:table-row table:style-name="ro9">
          <table:table-cell table:style-name="ce12" office:value-type="string" calcext:value-type="string">
            <text:p>Castelló de la Plana/Castellón de la Pl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DEMOCRACIA NACIONAL</text:p>
          </table:table-cell>
          <table:table-cell table:style-name="ce12" office:value-type="string" calcext:value-type="string">
            <text:p>D.N.</text:p>
          </table:table-cell>
        </table:table-row>
        <table:table-row table:style-name="ro9">
          <table:table-cell table:style-name="ce12" office:value-type="string" calcext:value-type="string">
            <text:p>Castelló de la Plana/Castellón de la Plana</text:p>
          </table:table-cell>
          <table:table-cell table:style-name="ce12" office:value-type="string" calcext:value-type="string">
            <text:p>CASTELLÓN</text:p>
          </table:table-cell>
          <table:table-cell table:number-columns-repeated="2" table:style-name="ce12" office:value-type="string" calcext:value-type="string">
            <text:p>ESPAÑA 2000</text:p>
          </table:table-cell>
        </table:table-row>
        <table:table-row table:style-name="ro9">
          <table:table-cell table:style-name="ce12" office:value-type="string" calcext:value-type="string">
            <text:p>Castelló de la Plana/Castellón de la Pl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L’ESQUERRA DE CASTELLÓ-ESQUERRA UNIDA PAÍS VALENCIÀ-ESQUERRA REPUBLICANA PAÍS VALENCIÀ-ELS VERDS-FEDERACIÓ REPUBLICANS: ACORD CIUTADÀ</text:p>
          </table:table-cell>
          <table:table-cell table:style-name="ce12" office:value-type="string" calcext:value-type="string">
            <text:p>L’EC-EUPV-ERPV-EV-FR:AC</text:p>
          </table:table-cell>
        </table:table-row>
        <table:table-row table:style-name="ro9">
          <table:table-cell table:style-name="ce12" office:value-type="string" calcext:value-type="string">
            <text:p>Castelló de la Plana/Castellón de la Pl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astelló de la Plana/Castellón de la Pl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astelló de la Plana/Castellón de la Pla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UNIÓN PROGRESO Y DEMOCRACIA</text:p>
          </table:table-cell>
          <table:table-cell table:style-name="ce12" office:value-type="string" calcext:value-type="string">
            <text:p>UPyD</text:p>
          </table:table-cell>
        </table:table-row>
        <table:table-row table:style-name="ro9">
          <table:table-cell table:style-name="ce12" office:value-type="string" calcext:value-type="string">
            <text:p>Castelló de la Plana/Castellón de la Plana</text:p>
          </table:table-cell>
          <table:table-cell table:style-name="ce12" office:value-type="string" calcext:value-type="string">
            <text:p>CASTELLÓN</text:p>
          </table:table-cell>
          <table:table-cell table:number-columns-repeated="2" table:style-name="ce12" office:value-type="string" calcext:value-type="string">
            <text:p>VOX</text:p>
          </table:table-cell>
        </table:table-row>
        <table:table-row table:style-name="ro9">
          <table:table-cell table:style-name="ce12" office:value-type="string" calcext:value-type="string">
            <text:p>Castillo de Villamalef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astillo de Villamalef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atí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atí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hilches/Xilx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XILXES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Chilches/Xilx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ESQUERRA UNIDA PAIS VALENCIA: ACORD CIUTADÀ</text:p>
          </table:table-cell>
          <table:table-cell table:style-name="ce12" office:value-type="string" calcext:value-type="string">
            <text:p>EUPV:AC</text:p>
          </table:table-cell>
        </table:table-row>
        <table:table-row table:style-name="ro9">
          <table:table-cell table:style-name="ce12" office:value-type="string" calcext:value-type="string">
            <text:p>Chilches/Xilx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hilches/Xilx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ortes de Arenoso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O PER CORTES DE ARENOSO: COMPROMÍSO</text:p>
          </table:table-cell>
          <table:table-cell table:style-name="ce12" office:value-type="string" calcext:value-type="string">
            <text:p>COMPROMÍSO</text:p>
          </table:table-cell>
        </table:table-row>
        <table:table-row table:style-name="ro9">
          <table:table-cell table:style-name="ce12" office:value-type="string" calcext:value-type="string">
            <text:p>Cortes de Arenoso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ortes de Arenoso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ostur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COSTUR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Costur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ostur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oves de Vinromà, l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oves de Vinromà, l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ul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ul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Espadil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Espadil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Espadil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Fanzar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Fanzar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Figuerol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Figuerol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Fuentes de Ayódar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Fuentes de Ayódar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Llosa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Llosa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Lucena del Cid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Lucena del Cid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Ludiente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Ludiente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Moncof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Moncof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MONCOFA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Moncof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Moncof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Nul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 DE CENTRO DEMOCRATICO</text:p>
          </table:table-cell>
          <table:table-cell table:style-name="ce12" office:value-type="string" calcext:value-type="string">
            <text:p>CCD</text:p>
          </table:table-cell>
        </table:table-row>
        <table:table-row table:style-name="ro9">
          <table:table-cell table:style-name="ce12" office:value-type="string" calcext:value-type="string">
            <text:p>Nul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ESQUERRA UNIDA PAÍS VALENCIÀ-COMPROMÍS PER NULES-MÉS NULES: ACORD CIUTADÀ</text:p>
          </table:table-cell>
          <table:table-cell table:style-name="ce12" office:value-type="string" calcext:value-type="string">
            <text:p>EUPVCN+N:AC</text:p>
          </table:table-cell>
        </table:table-row>
        <table:table-row table:style-name="ro9">
          <table:table-cell table:style-name="ce12" office:value-type="string" calcext:value-type="string">
            <text:p>Nul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INDEPENDIENTES POPULARES DE NULES</text:p>
          </table:table-cell>
          <table:table-cell table:style-name="ce12" office:value-type="string" calcext:value-type="string">
            <text:p>IPN</text:p>
          </table:table-cell>
        </table:table-row>
        <table:table-row table:style-name="ro9">
          <table:table-cell table:style-name="ce12" office:value-type="string" calcext:value-type="string">
            <text:p>Nul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Nul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Ond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Ond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ONDA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Onda</text:p>
          </table:table-cell>
          <table:table-cell table:style-name="ce12" office:value-type="string" calcext:value-type="string">
            <text:p>CASTELLÓN</text:p>
          </table:table-cell>
          <table:table-cell table:number-columns-repeated="2" table:style-name="ce12" office:value-type="string" calcext:value-type="string">
            <text:p>ESPAÑA 2000</text:p>
          </table:table-cell>
        </table:table-row>
        <table:table-row table:style-name="ro9">
          <table:table-cell table:style-name="ce12" office:value-type="string" calcext:value-type="string">
            <text:p>Ond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ESQUERRA UNIDA PAIS VALENCIA: ACORD CIUTADÀ</text:p>
          </table:table-cell>
          <table:table-cell table:style-name="ce12" office:value-type="string" calcext:value-type="string">
            <text:p>EUPV:AC</text:p>
          </table:table-cell>
        </table:table-row>
        <table:table-row table:style-name="ro9">
          <table:table-cell table:style-name="ce12" office:value-type="string" calcext:value-type="string">
            <text:p>Ond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FORO DEMÓCRATA</text:p>
          </table:table-cell>
          <table:table-cell table:style-name="ce12" office:value-type="string" calcext:value-type="string">
            <text:p>FDEE</text:p>
          </table:table-cell>
        </table:table-row>
        <table:table-row table:style-name="ro9">
          <table:table-cell table:style-name="ce12" office:value-type="string" calcext:value-type="string">
            <text:p>Ond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ONDA SÍ SE PUEDE</text:p>
          </table:table-cell>
          <table:table-cell table:style-name="ce12" office:value-type="string" calcext:value-type="string">
            <text:p>OSSP</text:p>
          </table:table-cell>
        </table:table-row>
        <table:table-row table:style-name="ro9">
          <table:table-cell table:style-name="ce12" office:value-type="string" calcext:value-type="string">
            <text:p>Ond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Ond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Ond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IRATAS DE LA COMUNIDAD VALENCIANA</text:p>
          </table:table-cell>
          <table:table-cell table:style-name="ce12" office:value-type="string" calcext:value-type="string">
            <text:p>PIRATA.CV</text:p>
          </table:table-cell>
        </table:table-row>
        <table:table-row table:style-name="ro9">
          <table:table-cell table:style-name="ce12" office:value-type="string" calcext:value-type="string">
            <text:p>Orpesa/Oropesa del Mar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Orpesa/Oropesa del Mar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ORPESA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Orpesa/Oropesa del Mar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Orpesa/Oropesa del Mar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Orpesa/Oropesa del Mar</text:p>
          </table:table-cell>
          <table:table-cell table:style-name="ce12" office:value-type="string" calcext:value-type="string">
            <text:p>CASTELLÓN</text:p>
          </table:table-cell>
          <table:table-cell table:number-columns-repeated="2" table:style-name="ce12" office:value-type="string" calcext:value-type="string">
            <text:p>SI SE PUEDE OROPESA DEL MAR</text:p>
          </table:table-cell>
        </table:table-row>
        <table:table-row table:style-name="ro9">
          <table:table-cell table:style-name="ce12" office:value-type="string" calcext:value-type="string">
            <text:p>Pobla Tornesa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LA POBLA TORNESA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Pobla Tornesa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Pobla Tornesa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Ribesalb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Ribesalbes</text:p>
          </table:table-cell>
          <table:table-cell table:style-name="ce12" office:value-type="string" calcext:value-type="string">
            <text:p>CASTELLÓN</text:p>
          </table:table-cell>
          <table:table-cell table:number-columns-repeated="2" table:style-name="ce12" office:value-type="string" calcext:value-type="string">
            <text:p>JUNTS PER RIBESALBES</text:p>
          </table:table-cell>
        </table:table-row>
        <table:table-row table:style-name="ro9">
          <table:table-cell table:style-name="ce12" office:value-type="string" calcext:value-type="string">
            <text:p>Ribesalb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Ribesalb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Sant Joan de Moró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Sant Joan de Moró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Serratella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Serratella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Sierra Engarcerán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Sierra Engarcerán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Suera/Suera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SUERAS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Suera/Suera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Suera/Suera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Tal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Tal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Tal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Tal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UNIDOS POR TALES</text:p>
          </table:table-cell>
          <table:table-cell table:style-name="ce12" office:value-type="string" calcext:value-type="string">
            <text:p>U.T.</text:p>
          </table:table-cell>
        </table:table-row>
        <table:table-row table:style-name="ro9">
          <table:table-cell table:style-name="ce12" office:value-type="string" calcext:value-type="string">
            <text:p>Tírig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Tírig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Tog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Tog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Torre d'En Besora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Torre d'En Besora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Torre d'en Doménec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Torre d'en Doménec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Torreblanc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Torreblanc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TORREBLANCA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Torreblanc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GENT INDEPENDENT DE TORREBLANCA</text:p>
          </table:table-cell>
          <table:table-cell table:style-name="ce12" office:value-type="string" calcext:value-type="string">
            <text:p>GENTI</text:p>
          </table:table-cell>
        </table:table-row>
        <table:table-row table:style-name="ro9">
          <table:table-cell table:style-name="ce12" office:value-type="string" calcext:value-type="string">
            <text:p>Torreblanc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Torreblanc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Torrechiv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Torrechiv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Useres, les/Usera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Useres, les/Usera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all d'Alb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all d'Alb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all d'Uixó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Vall d'Uixó, la</text:p>
          </table:table-cell>
          <table:table-cell table:style-name="ce12" office:value-type="string" calcext:value-type="string">
            <text:p>CASTELLÓN</text:p>
          </table:table-cell>
          <table:table-cell table:number-columns-repeated="2"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Vall d'Uixó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ESQUERRA UNIDA PAIS VALENCIA: ACORD CIUTADÀ</text:p>
          </table:table-cell>
          <table:table-cell table:style-name="ce12" office:value-type="string" calcext:value-type="string">
            <text:p>EUPV:AC</text:p>
          </table:table-cell>
        </table:table-row>
        <table:table-row table:style-name="ro9">
          <table:table-cell table:style-name="ce12" office:value-type="string" calcext:value-type="string">
            <text:p>Vall d'Uixó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all d'Uixó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all d'Uixó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SOM LA VALL</text:p>
          </table:table-cell>
          <table:table-cell table:style-name="ce12" office:value-type="string" calcext:value-type="string">
            <text:p>SOMLAVALL</text:p>
          </table:table-cell>
        </table:table-row>
        <table:table-row table:style-name="ro9">
          <table:table-cell table:style-name="ce12" office:value-type="string" calcext:value-type="string">
            <text:p>Vall d'Uixó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UNIÓN PROGRESO Y DEMOCRACIA</text:p>
          </table:table-cell>
          <table:table-cell table:style-name="ce12" office:value-type="string" calcext:value-type="string">
            <text:p>UPyD</text:p>
          </table:table-cell>
        </table:table-row>
        <table:table-row table:style-name="ro9">
          <table:table-cell table:style-name="ce12" office:value-type="string" calcext:value-type="string">
            <text:p>Vallat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allat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ilafamé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ilafamé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ilafamé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TRIEM VILAFAMÉS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Vilanova d'Alcole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AGRUPACIÓ VILANOVINA INDEPENDENT</text:p>
          </table:table-cell>
          <table:table-cell table:style-name="ce12" office:value-type="string" calcext:value-type="string">
            <text:p>AVI</text:p>
          </table:table-cell>
        </table:table-row>
        <table:table-row table:style-name="ro9">
          <table:table-cell table:style-name="ce12" office:value-type="string" calcext:value-type="string">
            <text:p>Vilanova d'Alcole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ilar de Can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ilar de Cane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ila-rea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<text:s/>PARTIDO OBRERO SOCIALISTA INTERNACIONALISTA</text:p>
          </table:table-cell>
          <table:table-cell table:style-name="ce12" office:value-type="string" calcext:value-type="string">
            <text:p>P.O.S.I.</text:p>
          </table:table-cell>
        </table:table-row>
        <table:table-row table:style-name="ro9">
          <table:table-cell table:style-name="ce12" office:value-type="string" calcext:value-type="string">
            <text:p>Vila-rea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 DE CENTRO DEMOCRATICO</text:p>
          </table:table-cell>
          <table:table-cell table:style-name="ce12" office:value-type="string" calcext:value-type="string">
            <text:p>CCD</text:p>
          </table:table-cell>
        </table:table-row>
        <table:table-row table:style-name="ro9">
          <table:table-cell table:style-name="ce12" office:value-type="string" calcext:value-type="string">
            <text:p>Vila-rea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Vila-rea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VILA-REAL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Vila-real</text:p>
          </table:table-cell>
          <table:table-cell table:style-name="ce12" office:value-type="string" calcext:value-type="string">
            <text:p>CASTELLÓN</text:p>
          </table:table-cell>
          <table:table-cell table:number-columns-repeated="2" table:style-name="ce12" office:value-type="string" calcext:value-type="string">
            <text:p>ESPAÑA 2000</text:p>
          </table:table-cell>
        </table:table-row>
        <table:table-row table:style-name="ro9">
          <table:table-cell table:style-name="ce12" office:value-type="string" calcext:value-type="string">
            <text:p>Vila-rea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ESQUERRA UNIDA PAIS VALENCIA: ACORD CIUTADÀ</text:p>
          </table:table-cell>
          <table:table-cell table:style-name="ce12" office:value-type="string" calcext:value-type="string">
            <text:p>EUPV:AC</text:p>
          </table:table-cell>
        </table:table-row>
        <table:table-row table:style-name="ro9">
          <table:table-cell table:style-name="ce12" office:value-type="string" calcext:value-type="string">
            <text:p>Vila-rea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LA ESPAÑA EN MARCHA</text:p>
          </table:table-cell>
          <table:table-cell table:style-name="ce12" office:value-type="string" calcext:value-type="string">
            <text:p>LEM</text:p>
          </table:table-cell>
        </table:table-row>
        <table:table-row table:style-name="ro9">
          <table:table-cell table:style-name="ce12" office:value-type="string" calcext:value-type="string">
            <text:p>Vila-rea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COMUNISTA DE LOS PUEBLOS DE ESPAÑA</text:p>
          </table:table-cell>
          <table:table-cell table:style-name="ce12" office:value-type="string" calcext:value-type="string">
            <text:p>P.C.P.E.</text:p>
          </table:table-cell>
        </table:table-row>
        <table:table-row table:style-name="ro9">
          <table:table-cell table:style-name="ce12" office:value-type="string" calcext:value-type="string">
            <text:p>Vila-rea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ila-rea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ila-real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UNIÓN PROGRESO Y DEMOCRACIA</text:p>
          </table:table-cell>
          <table:table-cell table:style-name="ce12" office:value-type="string" calcext:value-type="string">
            <text:p>UPyD</text:p>
          </table:table-cell>
        </table:table-row>
        <table:table-row table:style-name="ro9">
          <table:table-cell table:style-name="ce12" office:value-type="string" calcext:value-type="string">
            <text:p>Vilavella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IUDADANOS DE CENTRO DEMOCRATICO</text:p>
          </table:table-cell>
          <table:table-cell table:style-name="ce12" office:value-type="string" calcext:value-type="string">
            <text:p>CCD</text:p>
          </table:table-cell>
        </table:table-row>
        <table:table-row table:style-name="ro9">
          <table:table-cell table:style-name="ce12" office:value-type="string" calcext:value-type="string">
            <text:p>Vilavella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INDEPENDENTS PER LA VILAVELLA</text:p>
          </table:table-cell>
          <table:table-cell table:style-name="ce12" office:value-type="string" calcext:value-type="string">
            <text:p>IxLV</text:p>
          </table:table-cell>
        </table:table-row>
        <table:table-row table:style-name="ro9">
          <table:table-cell table:style-name="ce12" office:value-type="string" calcext:value-type="string">
            <text:p>Vilavella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ilavella, l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illahermosa del Río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illahermosa del Río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istabella del Maestrat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ANDIDATURA PER VISTABELLA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Vistabella del Maestrat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istabella del Maestrat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Xodos/Chodo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COMPROMÍS PER XODOS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Xodos/Chodo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Xodos/Chodos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Zucai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GRUPO INDEPENDIENTE ZUCAINA</text:p>
          </table:table-cell>
          <table:table-cell table:style-name="ce12" office:value-type="string" calcext:value-type="string">
            <text:p>GIZ</text:p>
          </table:table-cell>
        </table:table-row>
        <table:table-row table:style-name="ro9">
          <table:table-cell table:style-name="ce12" office:value-type="string" calcext:value-type="string">
            <text:p>Zucai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Zucaina</text:p>
          </table:table-cell>
          <table:table-cell table:style-name="ce12" office:value-type="string" calcext:value-type="string">
            <text:p>CASTELLÓN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ín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CIUDADANOS DE CENTRO DEMOCRATICO</text:p>
          </table:table-cell>
          <table:table-cell table:style-name="ce12" office:value-type="string" calcext:value-type="string">
            <text:p>CCD</text:p>
          </table:table-cell>
        </table:table-row>
        <table:table-row table:style-name="ro9">
          <table:table-cell table:style-name="ce12" office:value-type="string" calcext:value-type="string">
            <text:p>Aín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COMPROMÍS PER AÍN: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Aín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ín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lcudia de Veo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CIUDADANOS DE CENTRO DEMOCRATICO</text:p>
          </table:table-cell>
          <table:table-cell table:style-name="ce12" office:value-type="string" calcext:value-type="string">
            <text:p>CCD</text:p>
          </table:table-cell>
        </table:table-row>
        <table:table-row table:style-name="ro9">
          <table:table-cell table:style-name="ce12" office:value-type="string" calcext:value-type="string">
            <text:p>Alcudia de Veo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lcudia de Veo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lfondeguill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COMPROMÍS PER ALFONDEGUILLA: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Alfondeguill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lfondeguill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lgimia de Almonacid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Algimia de Almonacid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ESQUERRA UNIDA PAÍS VALENCIÀ: ACUERDO CIUDADANO</text:p>
          </table:table-cell>
          <table:table-cell table:style-name="ce12" office:value-type="string" calcext:value-type="string">
            <text:p>EUPV:AC</text:p>
          </table:table-cell>
        </table:table-row>
        <table:table-row table:style-name="ro9">
          <table:table-cell table:style-name="ce12" office:value-type="string" calcext:value-type="string">
            <text:p>Algimia de Almonacid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lgimia de Almonacid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lmedíja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lmedíja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ltur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COMPROMISO POR ALTURA: COALICIÓ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Altur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ESQUERRA UNIDA PAÍS VALENCIÀ:ACUERDO CIUDADANO</text:p>
          </table:table-cell>
          <table:table-cell table:style-name="ce12" office:value-type="string" calcext:value-type="string">
            <text:p>EUPV:AC</text:p>
          </table:table-cell>
        </table:table-row>
        <table:table-row table:style-name="ro9">
          <table:table-cell table:style-name="ce12" office:value-type="string" calcext:value-type="string">
            <text:p>Altur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ltur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rañuel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rañuel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rtan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rtan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zuéba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zuéba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Barracas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Barracas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Bejís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Bejís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Benafe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AMIGOS DE BENAFER</text:p>
          </table:table-cell>
          <table:table-cell table:style-name="ce12" office:value-type="string" calcext:value-type="string">
            <text:p>AB</text:p>
          </table:table-cell>
        </table:table-row>
        <table:table-row table:style-name="ro9">
          <table:table-cell table:style-name="ce12" office:value-type="string" calcext:value-type="string">
            <text:p>Benafe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Benafe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astellnovo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astellnovo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audiel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audiel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hóva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hóva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irat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Cirat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irat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Eslid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Eslid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Fuente la Rein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Fuente la Rein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Gaibiel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Gaibiel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Geldo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Geldo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Higueras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Higueras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Jéric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ESQUERRA UNIDA PAÍS VALENCIÀ:ACUERDO CIUDADANO</text:p>
          </table:table-cell>
          <table:table-cell table:style-name="ce12" office:value-type="string" calcext:value-type="string">
            <text:p>EUPV:AC</text:p>
          </table:table-cell>
        </table:table-row>
        <table:table-row table:style-name="ro9">
          <table:table-cell table:style-name="ce12" office:value-type="string" calcext:value-type="string">
            <text:p>Jéric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Jéric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Matet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Matet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Montán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AGRUPACION DE ELECTORES MONTAN 2015</text:p>
          </table:table-cell>
          <table:table-cell table:style-name="ce12" office:value-type="string" calcext:value-type="string">
            <text:p>M2015</text:p>
          </table:table-cell>
        </table:table-row>
        <table:table-row table:style-name="ro9">
          <table:table-cell table:style-name="ce12" office:value-type="string" calcext:value-type="string">
            <text:p>Montán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Montán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Montanejos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Montanejos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Navajas</text:p>
          </table:table-cell>
          <table:table-cell table:style-name="ce12" office:value-type="string" calcext:value-type="string">
            <text:p>SEGORBE</text:p>
          </table:table-cell>
          <table:table-cell table:number-columns-repeated="2" table:style-name="ce12" office:value-type="string" calcext:value-type="string">
            <text:p>ALTERNATIVA POR NAVAJAS</text:p>
          </table:table-cell>
        </table:table-row>
        <table:table-row table:style-name="ro9">
          <table:table-cell table:style-name="ce12" office:value-type="string" calcext:value-type="string">
            <text:p>Navajas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Navajas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Pavías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Pavías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Pina de Montalgrao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Pina de Montalgrao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Puebla de Arenoso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Puebla de Arenoso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Sacañet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Sacañet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Sacañet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ESQUERRA UNIDA PAÍS VALENCIÀ:ACUERDO CIUDADANO</text:p>
          </table:table-cell>
          <table:table-cell table:style-name="ce12" office:value-type="string" calcext:value-type="string">
            <text:p>EUPV:AC</text:p>
          </table:table-cell>
        </table:table-row>
        <table:table-row table:style-name="ro9"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SEGORBE PARTICIPA</text:p>
          </table:table-cell>
          <table:table-cell table:style-name="ce12" office:value-type="string" calcext:value-type="string">
            <text:p>AESP</text:p>
          </table:table-cell>
        </table:table-row>
        <table:table-row table:style-name="ro9">
          <table:table-cell table:style-name="ce12" office:value-type="string" calcext:value-type="string">
            <text:p>Sonej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Sonej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Sot de Ferre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Sot de Ferre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Sot de Ferre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UNION DE CIUDADANOS INDEPENDIENTES</text:p>
          </table:table-cell>
          <table:table-cell table:style-name="ce12" office:value-type="string" calcext:value-type="string">
            <text:p>UCIN</text:p>
          </table:table-cell>
        </table:table-row>
        <table:table-row table:style-name="ro9">
          <table:table-cell table:style-name="ce12" office:value-type="string" calcext:value-type="string">
            <text:p>Teres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Teresa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Torás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Torás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Toro, el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Toro, el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Torralba del Pina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Torralba del Pina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all de Almonacid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all de Almonacid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illamalu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illamalu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illanueva de Vive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illanueva de Vive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ive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12" office:value-type="string" calcext:value-type="string">
            <text:p>EUPV-EV-ERPV-AS: AC</text:p>
          </table:table-cell>
        </table:table-row>
        <table:table-row table:style-name="ro9">
          <table:table-cell table:style-name="ce12" office:value-type="string" calcext:value-type="string">
            <text:p>Vive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iver</text:p>
          </table:table-cell>
          <table:table-cell table:style-name="ce12" office:value-type="string" calcext:value-type="string">
            <text:p>SEGORBE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lcalà de Xivert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Alcalà de Xivert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COMPROMÍS PER ALCALÀ I ALCOSSEBRE: 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Alcalà de Xivert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lcalà de Xivert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Ares del Maestrat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Ares del Maestrat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Benicarló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CANVIEM ENTRE TOTS</text:p>
          </table:table-cell>
          <table:table-cell table:style-name="ce12" office:value-type="string" calcext:value-type="string">
            <text:p>CET</text:p>
          </table:table-cell>
        </table:table-row>
        <table:table-row table:style-name="ro9">
          <table:table-cell table:style-name="ce12" office:value-type="string" calcext:value-type="string">
            <text:p>Benicarló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Benicarló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COMPROMÍS BENICARLÓ-ESQUERRA REPUBLICANA BENICARLÓ: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Benicarló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DEMOCRACIA NACIONAL</text:p>
          </table:table-cell>
          <table:table-cell table:style-name="ce12" office:value-type="string" calcext:value-type="string">
            <text:p>D.N.</text:p>
          </table:table-cell>
        </table:table-row>
        <table:table-row table:style-name="ro9">
          <table:table-cell table:style-name="ce12" office:value-type="string" calcext:value-type="string">
            <text:p>Benicarló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ESQUERRA UNIDA DEL PAIS VALENCIA</text:p>
          </table:table-cell>
          <table:table-cell table:style-name="ce12" office:value-type="string" calcext:value-type="string">
            <text:p>EUPV</text:p>
          </table:table-cell>
        </table:table-row>
        <table:table-row table:style-name="ro9">
          <table:table-cell table:style-name="ce12" office:value-type="string" calcext:value-type="string">
            <text:p>Benicarló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Benicarló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Benicarló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T INDEPENDENT PER BENICARLÓ</text:p>
          </table:table-cell>
          <table:table-cell table:style-name="ce12" office:value-type="string" calcext:value-type="string">
            <text:p>PIBEN</text:p>
          </table:table-cell>
        </table:table-row>
        <table:table-row table:style-name="ro9">
          <table:table-cell table:style-name="ce12" office:value-type="string" calcext:value-type="string">
            <text:p>Càlig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COMPROMIS PER CÀLIG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Càlig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àlig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anet lo Roig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anet lo Roig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astell de Cabre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astell de Cabre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astellfort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astellfort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ervera del Maestre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ervera del Maestre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Cinctorre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Cinctorre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Forcall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Forcall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Herbé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Jana, 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COMPROMÍS PER LA JANA: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Jana, 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Jana, 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Mata, 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Mata, 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Morel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Morel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Olocau del Rey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Olocau del Rey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Palanque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Palanque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Peníscola/Peñísco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Peníscola/Peñíscola</text:p>
          </table:table-cell>
          <table:table-cell table:style-name="ce12" office:value-type="string" calcext:value-type="string">
            <text:p>VINAROS</text:p>
          </table:table-cell>
          <table:table-cell table:number-columns-repeated="2" table:style-name="ce12" office:value-type="string" calcext:value-type="string">
            <text:p>LA ROCA</text:p>
          </table:table-cell>
        </table:table-row>
        <table:table-row table:style-name="ro9">
          <table:table-cell table:style-name="ce12" office:value-type="string" calcext:value-type="string">
            <text:p>Peníscola/Peñísco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Peníscola/Peñísco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Pobla de Benifassà, 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Pobla de Benifassà, 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Portell de Morel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Portell de Morel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Rossell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Rossell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Salzadella, 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Salzadella, 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San Rafael del Río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San Rafael del Río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Sant Jordi/San Jorge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Sant Mateu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Sant Mateu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Sant Mateu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Santa Magdalena de Pulpi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Santa Magdalena de Pulpi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Todolel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CIUDADANOS DE CENTRO DEMOCRATICO</text:p>
          </table:table-cell>
          <table:table-cell table:style-name="ce12" office:value-type="string" calcext:value-type="string">
            <text:p>CCD</text:p>
          </table:table-cell>
        </table:table-row>
        <table:table-row table:style-name="ro9">
          <table:table-cell table:style-name="ce12" office:value-type="string" calcext:value-type="string">
            <text:p>Todolel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Todolell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Traiguer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Traiguer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allibon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ESQUERRA REPUBLICANA DEL PAÍS VALENCIÀ - ACORD MUNICIPAL</text:p>
          </table:table-cell>
          <table:table-cell table:style-name="ce12" office:value-type="string" calcext:value-type="string">
            <text:p>ERPV-AM</text:p>
          </table:table-cell>
        </table:table-row>
        <table:table-row table:style-name="ro9">
          <table:table-cell table:style-name="ce12" office:value-type="string" calcext:value-type="string">
            <text:p>Vallibon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allibon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illafranca del Cid/Vilafranc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COMPROMÍS PER VILAFRANCA: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Villafranca del Cid/Vilafranc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illafranca del Cid/Vilafranca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illore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illore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inarò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<text:s/>CIUDADANOS-PARTIDO DE LA CIUDADANIA</text:p>
          </table:table-cell>
          <table:table-cell table:style-name="ce12" office:value-type="string" calcext:value-type="string">
            <text:p>C’s</text:p>
          </table:table-cell>
        </table:table-row>
        <table:table-row table:style-name="ro9">
          <table:table-cell table:style-name="ce12" office:value-type="string" calcext:value-type="string">
            <text:p>Vinarò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CIUDADANOS DE CENTRO DEMOCRATICO</text:p>
          </table:table-cell>
          <table:table-cell table:style-name="ce12" office:value-type="string" calcext:value-type="string">
            <text:p>CCD</text:p>
          </table:table-cell>
        </table:table-row>
        <table:table-row table:style-name="ro9">
          <table:table-cell table:style-name="ce12" office:value-type="string" calcext:value-type="string">
            <text:p>Vinarò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COMPROMÍS PER VINARÒS:COMPROMÍS</text:p>
          </table:table-cell>
          <table:table-cell table:style-name="ce12" office:value-type="string" calcext:value-type="string">
            <text:p>COMPROMÍS</text:p>
          </table:table-cell>
        </table:table-row>
        <table:table-row table:style-name="ro9">
          <table:table-cell table:style-name="ce12" office:value-type="string" calcext:value-type="string">
            <text:p>Vinarò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ESQUERRA UNIDA PAÍS VALENCIÀ-ESQUERRA REPUBLICANA-ELS VERDS-:ACORD CIUTADÀ</text:p>
          </table:table-cell>
          <table:table-cell table:style-name="ce12" office:value-type="string" calcext:value-type="string">
            <text:p>EUPV-ERPVEVPV-:AC</text:p>
          </table:table-cell>
        </table:table-row>
        <table:table-row table:style-name="ro9">
          <table:table-cell table:style-name="ce12" office:value-type="string" calcext:value-type="string">
            <text:p>Vinarò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FALANGE ESPAÑOLA DE LAS J.O.N.S.</text:p>
          </table:table-cell>
          <table:table-cell table:style-name="ce12" office:value-type="string" calcext:value-type="string">
            <text:p>FE de las JONS</text:p>
          </table:table-cell>
        </table:table-row>
        <table:table-row table:style-name="ro9">
          <table:table-cell table:style-name="ce12" office:value-type="string" calcext:value-type="string">
            <text:p>Vinarò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Vinarò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Vinarò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T DE VINAROS INDEPENDENT</text:p>
          </table:table-cell>
          <table:table-cell table:style-name="ce12" office:value-type="string" calcext:value-type="string">
            <text:p>P.V.I</text:p>
          </table:table-cell>
        </table:table-row>
        <table:table-row table:style-name="ro9">
          <table:table-cell table:style-name="ce12" office:value-type="string" calcext:value-type="string">
            <text:p>Vinaròs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TOTS I TOTES SOM VINAROS</text:p>
          </table:table-cell>
          <table:table-cell table:style-name="ce12" office:value-type="string" calcext:value-type="string">
            <text:p>TSV</text:p>
          </table:table-cell>
        </table:table-row>
        <table:table-row table:style-name="ro9">
          <table:table-cell table:style-name="ce12" office:value-type="string" calcext:value-type="string">
            <text:p>Vinaròs</text:p>
          </table:table-cell>
          <table:table-cell table:style-name="ce12" office:value-type="string" calcext:value-type="string">
            <text:p>VINAROS</text:p>
          </table:table-cell>
          <table:table-cell table:number-columns-repeated="2" table:style-name="ce12" office:value-type="string" calcext:value-type="string">
            <text:p>VOX</text:p>
          </table:table-cell>
        </table:table-row>
        <table:table-row table:style-name="ro9">
          <table:table-cell table:style-name="ce12" office:value-type="string" calcext:value-type="string">
            <text:p>Xert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Xert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9">
          <table:table-cell table:style-name="ce12" office:value-type="string" calcext:value-type="string">
            <text:p>Zorita del Maestrazgo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POPULAR</text:p>
          </table:table-cell>
          <table:table-cell table:style-name="ce12" office:value-type="string" calcext:value-type="string">
            <text:p>P.P.</text:p>
          </table:table-cell>
        </table:table-row>
        <table:table-row table:style-name="ro9">
          <table:table-cell table:style-name="ce12" office:value-type="string" calcext:value-type="string">
            <text:p>Zorita del Maestrazgo</text:p>
          </table:table-cell>
          <table:table-cell table:style-name="ce12" office:value-type="string" calcext:value-type="string">
            <text:p>VINAROS</text:p>
          </table:table-cell>
          <table:table-cell table:style-name="ce12" office:value-type="string" calcext:value-type="string">
            <text:p>PARTIDO SOCIALISTA OBRERO ESPAÑOL</text:p>
          </table:table-cell>
          <table:table-cell table:style-name="ce12" office:value-type="string" calcext:value-type="string">
            <text:p>P.S.O.E.</text:p>
          </table:table-cell>
        </table:table-row>
        <table:table-row table:style-name="ro3" table:number-rows-repeated="1048157">
          <table:table-cell table:number-columns-repeated="4"/>
        </table:table-row>
        <table:table-row table:style-name="ro4" table:number-rows-repeated="8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València" table:style-name="ta1">
        <table:table-column table:style-name="co11" table:default-cell-style-name="ce20"/>
        <table:table-column table:style-name="co7" table:default-cell-style-name="ce20"/>
        <table:table-column table:style-name="co12" table:default-cell-style-name="ce20"/>
        <table:table-column table:style-name="co13" table:default-cell-style-name="ce20"/>
        <table:table-row table:style-name="ro1">
          <table:table-cell table:style-name="ce15" office:value-type="string" calcext:value-type="string">
            <text:p>CANDIDATURES A LES ELECCIONS LOCALS 2015 PER MUNICIPI</text:p>
          </table:table-cell>
          <table:table-cell table:style-name="ce15"/>
          <table:table-cell table:style-name="ce18" table:number-columns-repeated="2"/>
        </table:table-row>
        <table:table-row table:style-name="ro1">
          <table:table-cell table:style-name="ce15" table:number-columns-repeated="2"/>
          <table:table-cell table:style-name="ce18" table:number-columns-repeated="2"/>
        </table:table-row>
        <table:table-header-rows>
          <table:table-row table:style-name="ro2">
            <table:table-cell table:style-name="ce16" office:value-type="string" calcext:value-type="string">
              <text:p>Municipi</text:p>
            </table:table-cell>
            <table:table-cell table:style-name="ce16" office:value-type="string" calcext:value-type="string">
              <text:p>Partit Judicial</text:p>
            </table:table-cell>
            <table:table-cell table:style-name="ce16" office:value-type="string" calcext:value-type="string">
              <text:p>Candidatures</text:p>
            </table:table-cell>
            <table:table-cell table:style-name="ce16" office:value-type="string" calcext:value-type="string">
              <text:p>Sigles</text:p>
            </table:table-cell>
          </table:table-row>
        </table:table-header-rows>
        <table:table-row table:style-name="ro2">
          <table:table-cell office:value-type="string" calcext:value-type="string">
            <text:p>Alcúdia, l'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IS PER L’ALCUDI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Alcúdia, l'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cúdia, l'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gemes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2">
          <table:table-cell office:value-type="string" calcext:value-type="string">
            <text:p>Algemes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PAÍS VALENCIÀ-ELS VERDS:ACORD CIUTADÀ </text:p>
          </table:table-cell>
          <table:table-cell office:value-type="string" calcext:value-type="string">
            <text:p>EUPV-EV:AC</text:p>
          </table:table-cell>
        </table:table-row>
        <table:table-row table:style-name="ro2">
          <table:table-cell office:value-type="string" calcext:value-type="string">
            <text:p>Algemes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MÉS ALGEMESÍ: COMPROMÍS </text:p>
          </table:table-cell>
          <table:table-cell office:value-type="string" calcext:value-type="string">
            <text:p>+A -COMPROMÍS</text:p>
          </table:table-cell>
        </table:table-row>
        <table:table-row table:style-name="ro2">
          <table:table-cell office:value-type="string" calcext:value-type="string">
            <text:p>Algemes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gemes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gi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ercle Idea Alginet </text:p>
          </table:table-cell>
          <table:table-cell office:value-type="string" calcext:value-type="string">
            <text:p>Cercle -Idea </text:p>
          </table:table-cell>
        </table:table-row>
        <table:table-row table:style-name="ro2">
          <table:table-cell office:value-type="string" calcext:value-type="string">
            <text:p>Algi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ALGINET :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Algi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GENT D’ALGINET </text:p>
          </table:table-cell>
          <table:table-cell office:value-type="string" calcext:value-type="string">
            <text:p>Gd’Alginet </text:p>
          </table:table-cell>
        </table:table-row>
        <table:table-row table:style-name="ro2">
          <table:table-cell office:value-type="string" calcext:value-type="string">
            <text:p>Algi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gi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gi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SOCIALISTES D’ALGINET </text:p>
          </table:table-cell>
          <table:table-cell office:value-type="string" calcext:value-type="string">
            <text:p>Sd’Alginet </text:p>
          </table:table-cell>
        </table:table-row>
        <table:table-row table:style-name="ro2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AGRUPACIÓN POLÍTICA CENTRISTA DE ALZIRA </text:p>
          </table:table-cell>
          <table:table-cell office:value-type="string" calcext:value-type="string">
            <text:p>APOCAL</text:p>
          </table:table-cell>
        </table:table-row>
        <table:table-row table:style-name="ro2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’s</text:p>
          </table:table-cell>
        </table:table-row>
        <table:table-row table:style-name="ro2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ALZIR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PAIS VALENCIÀ-ELS VERDS: ACORD CIUTADÀ </text:p>
          </table:table-cell>
          <table:table-cell office:value-type="string" calcext:value-type="string">
            <text:p>EUPV-EV:AC</text:p>
          </table:table-cell>
        </table:table-row>
        <table:table-row table:style-name="ro2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INICIATIVA PER ALZIRA </text:p>
          </table:table-cell>
          <table:table-cell office:value-type="string" calcext:value-type="string">
            <text:p>IPEAL</text:p>
          </table:table-cell>
        </table:table-row>
        <table:table-row table:style-name="ro2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Alzi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UNITS X VALENCIA </text:p>
          </table:table-cell>
          <table:table-cell office:value-type="string" calcext:value-type="string">
            <text:p>UxV</text:p>
          </table:table-cell>
        </table:table-row>
        <table:table-row table:style-name="ro2">
          <table:table-cell office:value-type="string" calcext:value-type="string">
            <text:p>Benicull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 : ACORD CIUTADÁ </text:p>
          </table:table-cell>
          <table:table-cell office:value-type="string" calcext:value-type="string">
            <text:p>EUPV : AC</text:p>
          </table:table-cell>
        </table:table-row>
        <table:table-row table:style-name="ro2">
          <table:table-cell office:value-type="string" calcext:value-type="string">
            <text:p>Benicull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GENT DE BENICULL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Benicull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cull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icull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UNITS X VALENCIA </text:p>
          </table:table-cell>
          <table:table-cell office:value-type="string" calcext:value-type="string">
            <text:p>UxV</text:p>
          </table:table-cell>
        </table:table-row>
        <table:table-row table:style-name="ro2">
          <table:table-cell office:value-type="string" calcext:value-type="string">
            <text:p>Benifaió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BENIFAIÓ: COMPROMI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Benifaió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PAÍS VALENCIÀ-ELS VERDS:ACORD CIUTADÀ </text:p>
          </table:table-cell>
          <table:table-cell office:value-type="string" calcext:value-type="string">
            <text:p>EUPV-EV:AC</text:p>
          </table:table-cell>
        </table:table-row>
        <table:table-row table:style-name="ro2">
          <table:table-cell office:value-type="string" calcext:value-type="string">
            <text:p>Benifaió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GENT PER BENIFAYO </text:p>
          </table:table-cell>
          <table:table-cell office:value-type="string" calcext:value-type="string">
            <text:p>G.B.</text:p>
          </table:table-cell>
        </table:table-row>
        <table:table-row table:style-name="ro2">
          <table:table-cell office:value-type="string" calcext:value-type="string">
            <text:p>Benifaió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faió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ifairó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BENIFAIRÓ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Benifairó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Benifairó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fairó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imodo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modo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imuslem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muslem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A. E. GENT DE CARCAIXENT </text:p>
          </table:table-cell>
          <table:table-cell office:value-type="string" calcext:value-type="string">
            <text:p>GENTCAR</text:p>
          </table:table-cell>
        </table:table-row>
        <table:table-row table:style-name="ro2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’s</text:p>
          </table:table-cell>
        </table:table-row>
        <table:table-row table:style-name="ro2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CARCAIXENT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PAÍS VALENCIÀ-SOM CARCAIXENT:ACORD CIUTADÀ </text:p>
          </table:table-cell>
          <table:table-cell office:value-type="string" calcext:value-type="string">
            <text:p>EUPV-SC:AC</text:p>
          </table:table-cell>
        </table:table-row>
        <table:table-row table:style-name="ro2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REINICIEM CARCAIXENT </text:p>
          </table:table-cell>
          <table:table-cell office:value-type="string" calcext:value-type="string">
            <text:p>REINICIEM CRCXNT</text:p>
          </table:table-cell>
        </table:table-row>
        <table:table-row table:style-name="ro2">
          <table:table-cell office:value-type="string" calcext:value-type="string">
            <text:p>Carcaixen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UNITS X VALENCIA </text:p>
          </table:table-cell>
          <table:table-cell office:value-type="string" calcext:value-type="string">
            <text:p>UxV</text:p>
          </table:table-cell>
        </table:table-row>
        <table:table-row table:style-name="ro2">
          <table:table-cell office:value-type="string" calcext:value-type="string">
            <text:p>Corbe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BLOC 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Corbe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orbe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Fava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FAVARA 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Fava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Fava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Fortaleny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Fortaleny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Guadassua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GUADASSUAR 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Guadassua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: ACORD CIUTADA </text:p>
          </table:table-cell>
          <table:table-cell office:value-type="string" calcext:value-type="string">
            <text:p>EUPV</text:p>
          </table:table-cell>
        </table:table-row>
        <table:table-row table:style-name="ro2">
          <table:table-cell office:value-type="string" calcext:value-type="string">
            <text:p>Guadassua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Guadassua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Llaur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LLAURI: COMPROMIS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Llaur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Llaurí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Massalavés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MASSALAVES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Massalavés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Massalavés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Pobla Llarga, 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’s</text:p>
          </table:table-cell>
        </table:table-row>
        <table:table-row table:style-name="ro2">
          <table:table-cell office:value-type="string" calcext:value-type="string">
            <text:p>Pobla Llarga, 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LA POBLA LLARGA: COMPROMIS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Pobla Llarga, 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Pobla Llarga, 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Pobla Llarga, 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Polinyà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 : ACORD CIUTADÁ </text:p>
          </table:table-cell>
          <table:table-cell office:value-type="string" calcext:value-type="string">
            <text:p>EUPV : AC</text:p>
          </table:table-cell>
        </table:table-row>
        <table:table-row table:style-name="ro2">
          <table:table-cell office:value-type="string" calcext:value-type="string">
            <text:p>Polinyà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Polinyà de Xúquer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Rio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2">
          <table:table-cell office:value-type="string" calcext:value-type="string">
            <text:p>Rio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 : ACORD CIUTADÁ </text:p>
          </table:table-cell>
          <table:table-cell office:value-type="string" calcext:value-type="string">
            <text:p>EUPV : AC</text:p>
          </table:table-cell>
        </table:table-row>
        <table:table-row table:style-name="ro2">
          <table:table-cell office:value-type="string" calcext:value-type="string">
            <text:p>Rio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Riol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Riola</text:p>
          </table:table-cell>
          <table:table-cell office:value-type="string" calcext:value-type="string">
            <text:p>ALZIRA</text:p>
          </table:table-cell>
          <table:table-cell table:number-columns-repeated="2" office:value-type="string" calcext:value-type="string">
            <text:p>Som RIU</text:p>
          </table:table-cell>
        </table:table-row>
        <table:table-row table:style-name="ro2">
          <table:table-cell office:value-type="string" calcext:value-type="string">
            <text:p>Sant Joa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Sant Joanet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Senye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SENYER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Senye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Senyer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Simat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OMPROMÍS PER SIMAT 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Simat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 </text:p>
          </table:table-cell>
          <table:table-cell office:value-type="string" calcext:value-type="string">
            <text:p>EUPV</text:p>
          </table:table-cell>
        </table:table-row>
        <table:table-row table:style-name="ro2">
          <table:table-cell office:value-type="string" calcext:value-type="string">
            <text:p>Simat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Simat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Simat de la Valldigna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ER SIMAT - ESQUERRA REPUBLICANA DEL PAÍS VALENCIÁ - ACORD MUNICIPAL </text:p>
          </table:table-cell>
          <table:table-cell office:value-type="string" calcext:value-type="string">
            <text:p>PER SIMAT - ERPV - AM</text:p>
          </table:table-cell>
        </table:table-row>
        <table:table-row table:style-name="ro2">
          <table:table-cell office:value-type="string" calcext:value-type="string">
            <text:p>Villanueva de Castellón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SQUERRA UNIDA DEL PAIS VALENCIA : ACORD CIUTADÁ </text:p>
          </table:table-cell>
          <table:table-cell office:value-type="string" calcext:value-type="string">
            <text:p>EUPV : AC</text:p>
          </table:table-cell>
        </table:table-row>
        <table:table-row table:style-name="ro2">
          <table:table-cell office:value-type="string" calcext:value-type="string">
            <text:p>Villanueva de Castellón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GENT DE CASTELLÓ I D´ESQUERRA: COMPROMÍS </text:p>
          </table:table-cell>
          <table:table-cell office:value-type="string" calcext:value-type="string">
            <text:p>GCiE : COMPROMÍS</text:p>
          </table:table-cell>
        </table:table-row>
        <table:table-row table:style-name="ro2">
          <table:table-cell office:value-type="string" calcext:value-type="string">
            <text:p>Villanueva de Castellón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Villanueva de Castellón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Villanueva de Castellón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UNIM CASTELLÓ </text:p>
          </table:table-cell>
          <table:table-cell office:value-type="string" calcext:value-type="string">
            <text:p>UC</text:p>
          </table:table-cell>
        </table:table-row>
        <table:table-row table:style-name="ro2">
          <table:table-cell office:value-type="string" calcext:value-type="string">
            <text:p>Ado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GENT D'ADOR </text:p>
          </table:table-cell>
          <table:table-cell office:value-type="string" calcext:value-type="string">
            <text:p>GA</text:p>
          </table:table-cell>
        </table:table-row>
        <table:table-row table:style-name="ro2">
          <table:table-cell office:value-type="string" calcext:value-type="string">
            <text:p>Ado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ielo de Ruga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ielo de Ruga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faui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faui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miserà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ALMISERÀ: COMPROMÍS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Almiserà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miserà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moin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ALMOINES: 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Almoin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ESQUERRA UNIDA PAÍS VALENCIÀ-ELS VERDS-ESQUERRA REPUBLICANA PAÍS VALENCIÀ-ALTERNATIVA SOCIALISTA:ACORD CIUTADÀ </text:p>
          </table:table-cell>
          <table:table-cell office:value-type="string" calcext:value-type="string">
            <text:p>EUPV-EVPV-ERPV-AS:AC</text:p>
          </table:table-cell>
        </table:table-row>
        <table:table-row table:style-name="ro2">
          <table:table-cell office:value-type="string" calcext:value-type="string">
            <text:p>Almoin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moin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moin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UNITS PER ALMOINES </text:p>
          </table:table-cell>
          <table:table-cell office:value-type="string" calcext:value-type="string">
            <text:p>UNxAs</text:p>
          </table:table-cell>
        </table:table-row>
        <table:table-row table:style-name="ro6">
          <table:table-cell office:value-type="string" calcext:value-type="string">
            <text:p>Alqueria de la Comtessa, l'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L'ALQUERIA DE LA COMTESS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Alqueria de la Comtessa, l'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queria de la Comtessa, l'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arx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Barx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arx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llreguard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BELLREGUARD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Bellreguard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llreguard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iarjó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BENIARJO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Beniarjó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arjó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icole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BENICOLET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Benicole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cole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iflá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BENIFLÀ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Beniflá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flá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irredrà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BENIRREDRÀ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Benirredrà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rredrà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astelló de Ruga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CASTELLÓ DE RUGAT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Castelló de Ruga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astelló de Ruga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Castellonet de la Conquest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CASTELLONET DE LA CONQUEST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Castellonet de la Conquest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Castellonet de la Conquest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Daimú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DAIMÚS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Daimú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Daimú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Font d'En Carròs, l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Font d'En Carròs, l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LA FONT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Font d'En Carròs, l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Font d'En Carròs, l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<text:s/>PARTIDO SOCIAL DE GANDIA </text:p>
          </table:table-cell>
          <table:table-cell office:value-type="string" calcext:value-type="string">
            <text:p>PSDG</text:p>
          </table:table-cell>
        </table:table-row>
        <table:table-row table:style-name="ro2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GANEMOS GANDIA-GUANYEM GANDIA </text:p>
          </table:table-cell>
          <table:table-cell office:value-type="string" calcext:value-type="string">
            <text:p>Guanyem-Ganemos Gandia</text:p>
          </table:table-cell>
        </table:table-row>
        <table:table-row table:style-name="ro6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LOS VERDES/ELS VERDS </text:p>
          </table:table-cell>
          <table:table-cell office:value-type="string" calcext:value-type="string">
            <text:p>LOS VERDES/ELS VERDS</text:p>
          </table:table-cell>
        </table:table-row>
        <table:table-row table:style-name="ro6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MÉS GANDIA: COMPROMÍS PER GANDIA-ESQUERRA UNIDA GANDIA-ESQUERRA REPUBLICANA GANDI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SÍ SE PUEDE/SÍ ES POT GANDIA </text:p>
          </table:table-cell>
          <table:table-cell office:value-type="string" calcext:value-type="string">
            <text:p>S.E.P.G.</text:p>
          </table:table-cell>
        </table:table-row>
        <table:table-row table:style-name="ro2">
          <table:table-cell office:value-type="string" calcext:value-type="string">
            <text:p>Gandi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Guardamar de la Safo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GENT DE GUARDAMAR </text:p>
          </table:table-cell>
          <table:table-cell office:value-type="string" calcext:value-type="string">
            <text:p>GENT DE GUARDAMAR</text:p>
          </table:table-cell>
        </table:table-row>
        <table:table-row table:style-name="ro2">
          <table:table-cell office:value-type="string" calcext:value-type="string">
            <text:p>Guardamar de la Safo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Guardamar de la Safo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Guardamar de la Safo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UNION DE CIUDADANOS INDEPENDIENTES DE GUARDAMAR DE LA SAFOR </text:p>
          </table:table-cell>
          <table:table-cell office:value-type="string" calcext:value-type="string">
            <text:p>UCIN</text:p>
          </table:table-cell>
        </table:table-row>
        <table:table-row table:style-name="ro2">
          <table:table-cell office:value-type="string" calcext:value-type="string">
            <text:p>Llocnou de Sant Jeroni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LLOCNOU DE SANT JERONI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Llocnou de Sant Jeroni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Llocnou de Sant Jeroni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Llutxen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GENT DE LLUTXENT </text:p>
          </table:table-cell>
          <table:table-cell office:value-type="string" calcext:value-type="string">
            <text:p>GdLLUTXENT</text:p>
          </table:table-cell>
        </table:table-row>
        <table:table-row table:style-name="ro2">
          <table:table-cell office:value-type="string" calcext:value-type="string">
            <text:p>Llutxen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Llutxen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UNITAT PER LLUTXENT: ACORD CIUTADÀ </text:p>
          </table:table-cell>
          <table:table-cell office:value-type="string" calcext:value-type="string">
            <text:p>UxL:AC</text:p>
          </table:table-cell>
        </table:table-row>
        <table:table-row table:style-name="ro2">
          <table:table-cell office:value-type="string" calcext:value-type="string">
            <text:p>Mirama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MIRAMAR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Mirama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Mirama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Montitxelvo/Montichelvo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Montitxelvo/Montichelvo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X MONTITXELVO </text:p>
          </table:table-cell>
          <table:table-cell office:value-type="string" calcext:value-type="string">
            <text:p>X MONTITXELVO</text:p>
          </table:table-cell>
        </table:table-row>
        <table:table-row table:style-name="ro2">
          <table:table-cell office:value-type="string" calcext:value-type="string">
            <text:p>Oli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OLIV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Oli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ESQUERRA UNIDA DEL PAIS VALENCIA </text:p>
          </table:table-cell>
          <table:table-cell office:value-type="string" calcext:value-type="string">
            <text:p>EUPV</text:p>
          </table:table-cell>
        </table:table-row>
        <table:table-row table:style-name="ro2">
          <table:table-cell office:value-type="string" calcext:value-type="string">
            <text:p>Oli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Oli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Oli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T GENT D'OLIVA </text:p>
          </table:table-cell>
          <table:table-cell office:value-type="string" calcext:value-type="string">
            <text:p>PGd'O</text:p>
          </table:table-cell>
        </table:table-row>
        <table:table-row table:style-name="ro2">
          <table:table-cell office:value-type="string" calcext:value-type="string">
            <text:p>Oli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ROJECTE OLIVA - CIUTADANS D'OLIVA</text:p>
          </table:table-cell>
          <table:table-cell office:value-type="string" calcext:value-type="string">
            <text:p>P.OLIVA-CS</text:p>
          </table:table-cell>
        </table:table-row>
        <table:table-row table:style-name="ro2">
          <table:table-cell office:value-type="string" calcext:value-type="string">
            <text:p>Palma de Gandí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PALM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Palma de Gandí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Palma de Gandí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Palmer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PALMER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Palmer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Palmer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Pil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PILES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Pil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INDEPENDENTS PER PILES </text:p>
          </table:table-cell>
          <table:table-cell office:value-type="string" calcext:value-type="string">
            <text:p>IxP</text:p>
          </table:table-cell>
        </table:table-row>
        <table:table-row table:style-name="ro2">
          <table:table-cell office:value-type="string" calcext:value-type="string">
            <text:p>Pil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Pil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Pine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Pine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Potri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POTRIES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Potri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Potri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Rafelcofe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RAFELCOFER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Rafelcofe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Rafelcofer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Ráfol de Salem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Ráfol de Salem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Real de Gandí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MÉS REAL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Real de Gandí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Real de Gandí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Róto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RÒTOV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Róto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Rótov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Ruga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Ruga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Salem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SALEM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Salem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Salem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Terrateig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Terrateig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Terrateig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Vilallonga/Villalong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VILALLONG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Vilallonga/Villalong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Vilallonga/Villalong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Xeraco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IUDADANOS - POR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Xeraco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XERACO: 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Xeraco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ESQUERRA UNIDA PAÍS VALENCIÀ-ELS VERDS-ESQUERRA REPUBLICANA-CANVIAR XERACO: ACORD CIUTADÀ </text:p>
          </table:table-cell>
          <table:table-cell office:value-type="string" calcext:value-type="string">
            <text:p>EUPV-EVPV-ERPV-CX: AC</text:p>
          </table:table-cell>
        </table:table-row>
        <table:table-row table:style-name="ro2">
          <table:table-cell office:value-type="string" calcext:value-type="string">
            <text:p>Xeraco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Xeraco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Xeres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MPROMÍS PER XERES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Xeres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Xeres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Xeres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UNION DE CENTRO XERESA </text:p>
          </table:table-cell>
          <table:table-cell office:value-type="string" calcext:value-type="string">
            <text:p>UdCX</text:p>
          </table:table-cell>
        </table:table-row>
        <table:table-row table:style-name="ro2">
          <table:table-cell office:value-type="string" calcext:value-type="string">
            <text:p>Ademuz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demuz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T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cubl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cubl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puente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O POR ALPUENTE: COMPROMIS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Alpuente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puente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nd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ASOCIACION PARA LA UNION DE LOS NUCLEOS DE ANDILLA </text:p>
          </table:table-cell>
          <table:table-cell office:value-type="string" calcext:value-type="string">
            <text:p>AUNA</text:p>
          </table:table-cell>
        </table:table-row>
        <table:table-row table:style-name="ro2">
          <table:table-cell office:value-type="string" calcext:value-type="string">
            <text:p>And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nd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ras de los Olmo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ras de los Olmo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agéber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agéber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aguasi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Benaguasi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 PER BENAGUACIL-COMPROMIS.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Benaguasi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:ACORD CIUTADA 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Benaguasi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aguasi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aguasi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SOM VALENCIANS </text:p>
          </table:table-cell>
          <table:table-cell office:value-type="string" calcext:value-type="string">
            <text:p>SOMVAL</text:p>
          </table:table-cell>
        </table:table-row>
        <table:table-row table:style-name="ro2">
          <table:table-cell office:value-type="string" calcext:value-type="string">
            <text:p>Benisanó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 PER BENISANO-COMPROMIS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Benisanó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sanó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ASAMBLEA BETERA CIUDADANA </text:p>
          </table:table-cell>
          <table:table-cell office:value-type="string" calcext:value-type="string">
            <text:p>ABeC</text:p>
          </table:table-cell>
        </table:table-row>
        <table:table-row table:style-name="ro2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 PER BETERA.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-ELS VERDS:ACORD CIUTADA </text:p>
          </table:table-cell>
          <table:table-cell office:value-type="string" calcext:value-type="string">
            <text:p>EUPV-EV:AC</text:p>
          </table:table-cell>
        </table:table-row>
        <table:table-row table:style-name="ro2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MAS CAMARENA - CIUDADANOS DE URBANIZACIONES DE BETERA </text:p>
          </table:table-cell>
          <table:table-cell office:value-type="string" calcext:value-type="string">
            <text:p>MAS CAMARENA-CUBE</text:p>
          </table:table-cell>
        </table:table-row>
        <table:table-row table:style-name="ro2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O I PROGRES INDEPENDENT DE BETERA </text:p>
          </table:table-cell>
          <table:table-cell office:value-type="string" calcext:value-type="string">
            <text:p>UPIB</text:p>
          </table:table-cell>
        </table:table-row>
        <table:table-row table:style-name="ro2">
          <table:table-cell office:value-type="string" calcext:value-type="string">
            <text:p>Bét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Bugar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ugar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alle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alle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asas Alt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asas Alt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asas Baj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asas Baj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asas Baj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ON POR CASAS BAJAS </text:p>
          </table:table-cell>
          <table:table-cell office:value-type="string" calcext:value-type="string">
            <text:p>UCB</text:p>
          </table:table-cell>
        </table:table-row>
        <table:table-row table:style-name="ro2">
          <table:table-cell office:value-type="string" calcext:value-type="string">
            <text:p>Casino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Casino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ÍS PER CASINOS:COMPROMIS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Casino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asino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asino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TS X VALENCIA </text:p>
          </table:table-cell>
          <table:table-cell office:value-type="string" calcext:value-type="string">
            <text:p>UxV</text:p>
          </table:table-cell>
        </table:table-row>
        <table:table-row table:style-name="ro2">
          <table:table-cell office:value-type="string" calcext:value-type="string">
            <text:p>Castielfabib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astielfabib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Chelv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-PROGRESO Y UNION POR EL PUEBLO:ACORD CIUTADA </text:p>
          </table:table-cell>
          <table:table-cell office:value-type="string" calcext:value-type="string">
            <text:p>EUPV-PUP:AC</text:p>
          </table:table-cell>
        </table:table-row>
        <table:table-row table:style-name="ro2">
          <table:table-cell office:value-type="string" calcext:value-type="string">
            <text:p>Chelv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helv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hul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hul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Domeñ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O POR DOMEÑO:COMPROMIS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Domeñ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Domeñ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Eliana, l'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Eliana, l'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ÍS PER L'ELIANA:COMPROMIS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Eliana, l'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-ELS VERDS-SUMEM:ACORD CIUTADA </text:p>
          </table:table-cell>
          <table:table-cell office:value-type="string" calcext:value-type="string">
            <text:p>EUPV-EV-S:AC</text:p>
          </table:table-cell>
        </table:table-row>
        <table:table-row table:style-name="ro2">
          <table:table-cell office:value-type="string" calcext:value-type="string">
            <text:p>Eliana, l'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Eliana, l'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Eliana, l'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Gátov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Gátov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Gátov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Gestalgar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Gestalgar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Higueruel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Higueruel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AGRUPACION DE ELECTORES LLIRIA PUEDE </text:p>
          </table:table-cell>
          <table:table-cell office:value-type="string" calcext:value-type="string">
            <text:p>LLIRIA PUEDE</text:p>
          </table:table-cell>
        </table:table-row>
        <table:table-row table:style-name="ro2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ÍS PER LLIRIA-MOVIMIENTO VECINAL CAMP DE TURIA:COMPROMIS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2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-ELS VERDS:ACORD CIUTADA </text:p>
          </table:table-cell>
          <table:table-cell office:value-type="string" calcext:value-type="string">
            <text:p>EUPV-EV:AC</text:p>
          </table:table-cell>
        </table:table-row>
        <table:table-row table:style-name="ro2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Llí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VOX </text:p>
          </table:table-cell>
          <table:table-cell office:value-type="string" calcext:value-type="string">
            <text:p>VOX</text:p>
          </table:table-cell>
        </table:table-row>
        <table:table-row table:style-name="ro2">
          <table:table-cell office:value-type="string" calcext:value-type="string">
            <text:p>Lorigu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Lorigu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O POR LORIGUILLA:COMPROMIS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Lorigu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Loriguil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Losa del Obisp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Losa del Obisp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Marine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ÍS PER MARINES:COMPROMIS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Marine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Marine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Olocau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ÍS PER OLOCAU:COMPROMIS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Olocau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Olocau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Pedralb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O POR PEDRALBA:COMPROMIS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Pedralb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Pedralb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Pobla de Vallbon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 DE URBANIZACIONES LA POBLA DE VALLBONA </text:p>
          </table:table-cell>
          <table:table-cell office:value-type="string" calcext:value-type="string">
            <text:p>C.U.PO.</text:p>
          </table:table-cell>
        </table:table-row>
        <table:table-row table:style-name="ro2">
          <table:table-cell office:value-type="string" calcext:value-type="string">
            <text:p>Pobla de Vallbon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Pobla de Vallbon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ALICIO COMPROMIS PER LA POBLA DE VALLBONA: COALICIO COMPROMIS.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Pobla de Vallbon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-ELS VERDS-ESQUERRA REPUBLICANA PAIS VALENCIA-ALTERNATIVA SOCIALISTA:ACORD CIUTADA </text:p>
          </table:table-cell>
          <table:table-cell office:value-type="string" calcext:value-type="string">
            <text:p>EUPV-EVPV-ERPV-AS:AC</text:p>
          </table:table-cell>
        </table:table-row>
        <table:table-row table:style-name="ro2">
          <table:table-cell office:value-type="string" calcext:value-type="string">
            <text:p>Pobla de Vallbon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Pobla de Vallbon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Pobla de Vallbon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Puebla de San Migue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Puebla de San Miguel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Riba-roja de Tú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¡RIBA-ROJA PUEDE!/RIBA-ROJA POT! </text:p>
          </table:table-cell>
          <table:table-cell office:value-type="string" calcext:value-type="string">
            <text:p>RIBA-ROJA POT</text:p>
          </table:table-cell>
        </table:table-row>
        <table:table-row table:style-name="ro2">
          <table:table-cell office:value-type="string" calcext:value-type="string">
            <text:p>Riba-roja de Tú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Riba-roja de Tú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IS PER RIBA-ROJA DE TURIA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Riba-roja de Tú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:ACORD CIUTADA 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Riba-roja de Tú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Riba-roja de Tú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Riba-roja de Túri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Sot de Ch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Sot de Cher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Titagu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Titaguas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Torrebaj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Torrebaj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Tuéjar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Tuéjar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Vallanc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Vallanc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Vallanc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VECIN@S POR VALLANCA </text:p>
          </table:table-cell>
          <table:table-cell office:value-type="string" calcext:value-type="string">
            <text:p>VxV</text:p>
          </table:table-cell>
        </table:table-row>
        <table:table-row table:style-name="ro2">
          <table:table-cell office:value-type="string" calcext:value-type="string">
            <text:p>Vilamarxant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AGRUPACION DE ELECTORES VILAMARXANT JUNTS PODREM </text:p>
          </table:table-cell>
          <table:table-cell office:value-type="string" calcext:value-type="string">
            <text:p>VJP</text:p>
          </table:table-cell>
        </table:table-row>
        <table:table-row table:style-name="ro2">
          <table:table-cell office:value-type="string" calcext:value-type="string">
            <text:p>Vilamarxant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Vilamarxant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COMPROMÍS PER VILAMARXANT: COMPROMÍ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Vilamarxant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IS VALENCIA-ELS VERDS-ESQUERRA REPUBLICANA PAIS VALENCIA-ALTERNATIVA SOCIALISTA:ACORD CIUTADA </text:p>
          </table:table-cell>
          <table:table-cell office:value-type="string" calcext:value-type="string">
            <text:p>EUPV-EVPV-ERPV-AS:AC</text:p>
          </table:table-cell>
        </table:table-row>
        <table:table-row table:style-name="ro2">
          <table:table-cell office:value-type="string" calcext:value-type="string">
            <text:p>Vilamarxant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Vilamarxant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Villar del Arzobisp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ESQUERRA UNIDA PAÍS VALENCIÀ:ACUERDO CIUDADANO 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Villar del Arzobisp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Villar del Arzobisp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Villar del Arzobispo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VILLAR PUEDE </text:p>
          </table:table-cell>
          <table:table-cell office:value-type="string" calcext:value-type="string">
            <text:p>ViP</text:p>
          </table:table-cell>
        </table:table-row>
        <table:table-row table:style-name="ro2">
          <table:table-cell office:value-type="string" calcext:value-type="string">
            <text:p>Yes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Yesa, la</text:p>
          </table:table-cell>
          <table:table-cell office:value-type="string" calcext:value-type="string">
            <text:p>LLIR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gull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AGULLENT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Agull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gull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ielo de Malferi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ielo de Malferi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ba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ALBAIDA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Alba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Alba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ba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ba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UNIÓN DE CIUDADANOS INDEPENDIENTES PROGRESISTAS </text:p>
          </table:table-cell>
          <table:table-cell office:value-type="string" calcext:value-type="string">
            <text:p>UCIP</text:p>
          </table:table-cell>
        </table:table-row>
        <table:table-row table:style-name="ro6">
          <table:table-cell office:value-type="string" calcext:value-type="string">
            <text:p>Atzeneta d'Alba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tzeneta d'Alba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Bèlg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Bèlgi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Beniatjar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GENT PER BENIATJAR </text:p>
          </table:table-cell>
          <table:table-cell office:value-type="string" calcext:value-type="string">
            <text:p>AEGPB</text:p>
          </table:table-cell>
        </table:table-row>
        <table:table-row table:style-name="ro6">
          <table:table-cell office:value-type="string" calcext:value-type="string">
            <text:p>Beniatjar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Beniatjar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Benisso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Benissod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Bocair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ERCLE BOCAIRENT </text:p>
          </table:table-cell>
          <table:table-cell office:value-type="string" calcext:value-type="string">
            <text:p>AECB</text:p>
          </table:table-cell>
        </table:table-row>
        <table:table-row table:style-name="ro6">
          <table:table-cell office:value-type="string" calcext:value-type="string">
            <text:p>Bocair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BOCAIRENT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Bocair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Bocair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Bufali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Bufali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Carrícol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Carrícol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Font de la Figuera, l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Font de la Figuera, l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LA FONT DE LA FIGUERA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Font de la Figuera, l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Font de la Figuera, la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Fontanars dels Alforins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FONTANARS DEL ALFORIN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Fontanars dels Alforins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Fontanars dels Alforins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Montaverner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MONTAVERNER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Montaverner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Montaverner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Olleria, l'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L´OLLERIA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Olleria, l'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Olleria, l'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Ontiny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Ontiny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ONTINYENT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Ontiny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Ontiny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Ontiny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Ontinyent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Otos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OTO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Otos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Otos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Palomar, el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COMPROMÍS PER EL PALOMAR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Palomar, el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Palomar, el</text:p>
          </table:table-cell>
          <table:table-cell office:value-type="string" calcext:value-type="string">
            <text:p>ONTINYENT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borach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Alborach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borach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yo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ÍS VALENCIÀ:ACUERDO CIUDADANO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Ayo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yo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yo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VECINOS POR AYORA </text:p>
          </table:table-cell>
          <table:table-cell office:value-type="string" calcext:value-type="string">
            <text:p>VxA</text:p>
          </table:table-cell>
        </table:table-row>
        <table:table-row table:style-name="ro6">
          <table:table-cell office:value-type="string" calcext:value-type="string">
            <text:p>Buño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DEL PAIS VALENCIA </text:p>
          </table:table-cell>
          <table:table-cell office:value-type="string" calcext:value-type="string">
            <text:p>EUPV</text:p>
          </table:table-cell>
        </table:table-row>
        <table:table-row table:style-name="ro6">
          <table:table-cell office:value-type="string" calcext:value-type="string">
            <text:p>Buño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IZQUIERDA ALTERNATIVA DE BUÑOL </text:p>
          </table:table-cell>
          <table:table-cell office:value-type="string" calcext:value-type="string">
            <text:p>I.A.B.</text:p>
          </table:table-cell>
        </table:table-row>
        <table:table-row table:style-name="ro6">
          <table:table-cell office:value-type="string" calcext:value-type="string">
            <text:p>Buño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Buño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Buño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VOTAMOS BUÑOL </text:p>
          </table:table-cell>
          <table:table-cell office:value-type="string" calcext:value-type="string">
            <text:p>V.B.</text:p>
          </table:table-cell>
        </table:table-row>
        <table:table-row table:style-name="ro6">
          <table:table-cell office:value-type="string" calcext:value-type="string">
            <text:p>Camporrobl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ÍS VALENCIÀ:ACUERDO CIUDADANO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Camporrobl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Camporrobl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Caudete de las Fu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Caudete de las Fu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ÍS VALENCIÀ-ELS VERDS-ESQUERRA REPUBLICANA PAIS VALENCIÀ-ALTERNATIVA SOCIALISTA:ACUERDO CIUDADANO </text:p>
          </table:table-cell>
          <table:table-cell office:value-type="string" calcext:value-type="string">
            <text:p>EUPV-EV-ERPV-AS:AC</text:p>
          </table:table-cell>
        </table:table-row>
        <table:table-row table:style-name="ro6">
          <table:table-cell office:value-type="string" calcext:value-type="string">
            <text:p>Caudete de las Fu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Caudete de las Fu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Che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Che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Chest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OMPROMÍS POR CHESTE:COMPROMÍS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Chest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IS VALENCIÀ- ELS VERDS: ACUERDO CIUDADANO </text:p>
          </table:table-cell>
          <table:table-cell office:value-type="string" calcext:value-type="string">
            <text:p>EUPV-EV:AC</text:p>
          </table:table-cell>
        </table:table-row>
        <table:table-row table:style-name="ro6">
          <table:table-cell office:value-type="string" calcext:value-type="string">
            <text:p>Chest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JUNTOS SOMOS MAS </text:p>
          </table:table-cell>
          <table:table-cell office:value-type="string" calcext:value-type="string">
            <text:p>JSM</text:p>
          </table:table-cell>
        </table:table-row>
        <table:table-row table:style-name="ro6">
          <table:table-cell office:value-type="string" calcext:value-type="string">
            <text:p>Chest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Chest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ALTERNATIVA DISEMINADOS Y URBANIZACIONES DE CHIVA </text:p>
          </table:table-cell>
          <table:table-cell office:value-type="string" calcext:value-type="string">
            <text:p>ADUC</text:p>
          </table:table-cell>
        </table:table-row>
        <table:table-row table:style-name="ro6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OMPROMÍS POR CHIVA: COMPROMIS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IS VALENCIÀ- ELS VERDS: ACUERDO CIUDADANO </text:p>
          </table:table-cell>
          <table:table-cell office:value-type="string" calcext:value-type="string">
            <text:p>EUPV-EV:AC</text:p>
          </table:table-cell>
        </table:table-row>
        <table:table-row table:style-name="ro6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table:number-columns-repeated="2" office:value-type="string" calcext:value-type="string">
            <text:p>JUNTOS CHIVA Y URBANIZACIONES</text:p>
          </table:table-cell>
        </table:table-row>
        <table:table-row table:style-name="ro6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JUNTOS SOMOS MAS CHIVA </text:p>
          </table:table-cell>
          <table:table-cell office:value-type="string" calcext:value-type="string">
            <text:p>JSMC</text:p>
          </table:table-cell>
        </table:table-row>
        <table:table-row table:style-name="ro6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Chi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VECINOS INDEPENDIENTES DE CHIVA </text:p>
          </table:table-cell>
          <table:table-cell office:value-type="string" calcext:value-type="string">
            <text:p>VINCHI</text:p>
          </table:table-cell>
        </table:table-row>
        <table:table-row table:style-name="ro6">
          <table:table-cell office:value-type="string" calcext:value-type="string">
            <text:p>Cofr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Cofr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Cofr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Cortes de Pallá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Cortes de Pallá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Dos Aguas</text:p>
          </table:table-cell>
          <table:table-cell office:value-type="string" calcext:value-type="string">
            <text:p>REQUENA</text:p>
          </table:table-cell>
          <table:table-cell table:number-columns-repeated="2" office:value-type="string" calcext:value-type="string">
            <text:p>ESPAÑA 2000</text:p>
          </table:table-cell>
        </table:table-row>
        <table:table-row table:style-name="ro6">
          <table:table-cell office:value-type="string" calcext:value-type="string">
            <text:p>Dos Agu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Dos Agu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Fuenterrobl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ÍS VALENCIÀ:ACUERDO CIUDADANO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Fuenterrobl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Fuenterrobl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Godellet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IS VALENCIA-PLATAFORMA DE URBANIZACIONES DE GODELLETA: ACUERDO CIUDADANO </text:p>
          </table:table-cell>
          <table:table-cell office:value-type="string" calcext:value-type="string">
            <text:p>EUPV-PUG:AC</text:p>
          </table:table-cell>
        </table:table-row>
        <table:table-row table:style-name="ro6">
          <table:table-cell office:value-type="string" calcext:value-type="string">
            <text:p>Godellet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Godellet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Jalanc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Jalanc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Jarafu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Jarafu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Macastr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Macastre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Millar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Millar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Requen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Requen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ÍS VALENCIÀ:ACUERDO CIUDADANO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Requen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DE REQUENA Y ALDEAS </text:p>
          </table:table-cell>
          <table:table-cell office:value-type="string" calcext:value-type="string">
            <text:p>PRyA</text:p>
          </table:table-cell>
        </table:table-row>
        <table:table-row table:style-name="ro6">
          <table:table-cell office:value-type="string" calcext:value-type="string">
            <text:p>Requen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Requen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Requen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REQUENA PARTICIPA </text:p>
          </table:table-cell>
          <table:table-cell office:value-type="string" calcext:value-type="string">
            <text:p>RQN-P</text:p>
          </table:table-cell>
        </table:table-row>
        <table:table-row table:style-name="ro6">
          <table:table-cell office:value-type="string" calcext:value-type="string">
            <text:p>Siete Agu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OMPROMÍS POR SIETE AGUAS: COMPROMÍS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Siete Agu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ÍS VALENCIÀ </text:p>
          </table:table-cell>
          <table:table-cell office:value-type="string" calcext:value-type="string">
            <text:p>EUPV</text:p>
          </table:table-cell>
        </table:table-row>
        <table:table-row table:style-name="ro6">
          <table:table-cell office:value-type="string" calcext:value-type="string">
            <text:p>Siete Agu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Siete Agu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Sinarc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Sinarc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Sinarca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VECINOS POR SINARCAS </text:p>
          </table:table-cell>
          <table:table-cell office:value-type="string" calcext:value-type="string">
            <text:p>VPS</text:p>
          </table:table-cell>
        </table:table-row>
        <table:table-row table:style-name="ro6">
          <table:table-cell office:value-type="string" calcext:value-type="string">
            <text:p>Teresa de Cofr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Teresa de Cofrente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Turí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Turí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OMPROMÍS PER TORÍS: COMPROMÍS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Turí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Turís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Uti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Uti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ESQUERRA UNIDA PAÍS VALENCIÀ:ACUERDO CIUDADANO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Uti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Uti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Uti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RECUPERAR UTIEL Y ALDEAS </text:p>
          </table:table-cell>
          <table:table-cell office:value-type="string" calcext:value-type="string">
            <text:p>RUYA</text:p>
          </table:table-cell>
        </table:table-row>
        <table:table-row table:style-name="ro6">
          <table:table-cell office:value-type="string" calcext:value-type="string">
            <text:p>Venta del Moro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Venta del Moro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Villargordo del Cabri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Villargordo del Cabriel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Yáto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AGRUPACION ELECTORAL POR YATOVA </text:p>
          </table:table-cell>
          <table:table-cell office:value-type="string" calcext:value-type="string">
            <text:p>AEPY</text:p>
          </table:table-cell>
        </table:table-row>
        <table:table-row table:style-name="ro6">
          <table:table-cell office:value-type="string" calcext:value-type="string">
            <text:p>Yáto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Yátov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Zar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AGRUPACION DE ELECTORES POR ZARRA </text:p>
          </table:table-cell>
          <table:table-cell office:value-type="string" calcext:value-type="string">
            <text:p>AEPZ</text:p>
          </table:table-cell>
        </table:table-row>
        <table:table-row table:style-name="ro6">
          <table:table-cell office:value-type="string" calcext:value-type="string">
            <text:p>Zar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Zarra</text:p>
          </table:table-cell>
          <table:table-cell office:value-type="string" calcext:value-type="string">
            <text:p>REQUEN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balat dels Taronger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Albalat dels Taronger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ALBALAT DELS TARONGERS:COMPROMI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Albalat dels Taronger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balat dels Taronger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fara de la Baroni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fara de la Baroni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gar de Palanci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gar de Palanci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gar de Palanci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TOTS JUNTS PER ALGAR </text:p>
          </table:table-cell>
          <table:table-cell office:value-type="string" calcext:value-type="string">
            <text:p>TJA</text:p>
          </table:table-cell>
        </table:table-row>
        <table:table-row table:style-name="ro6">
          <table:table-cell office:value-type="string" calcext:value-type="string">
            <text:p>Algimia de Alfa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gimia de Alfa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Benavite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JUNTS PER BENAVITES, ESQUERRA REPUBLICANA DEL PAIS VALENCIA (ERPV)-COMPROMIS-AM</text:p>
          </table:table-cell>
          <table:table-cell office:value-type="string" calcext:value-type="string">
            <text:p>ERPV-COMPROMIS.AM</text:p>
          </table:table-cell>
        </table:table-row>
        <table:table-row table:style-name="ro6">
          <table:table-cell office:value-type="string" calcext:value-type="string">
            <text:p>Benavite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Benavite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Benifairó de les Vall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REPUBLICANA DEL PAIS VALENCIA (ERPV)-ACORD MUNICIPAL (AM)</text:p>
          </table:table-cell>
          <table:table-cell office:value-type="string" calcext:value-type="string">
            <text:p>ERPV-AM</text:p>
          </table:table-cell>
        </table:table-row>
        <table:table-row table:style-name="ro6">
          <table:table-cell office:value-type="string" calcext:value-type="string">
            <text:p>Benifairó de les Vall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Benifairó de les Vall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ANET AGRUPACION NUEVA ENTRE TODOS </text:p>
          </table:table-cell>
          <table:table-cell office:value-type="string" calcext:value-type="string">
            <text:p>AGRUPACION C.A.N.E.T.</text:p>
          </table:table-cell>
        </table:table-row>
        <table:table-row table:style-name="ro6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CANET: COMPROMI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DEL PAIS VALENCIA:ACORD CIUTADÁ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INTEGRACIÓN PLAYA CANET </text:p>
          </table:table-cell>
          <table:table-cell office:value-type="string" calcext:value-type="string">
            <text:p>IPCanet</text:p>
          </table:table-cell>
        </table:table-row>
        <table:table-row table:style-name="ro6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Canet d'En Berengue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SI SE PUEDE CANET D'EN BERENGUER </text:p>
          </table:table-cell>
          <table:table-cell office:value-type="string" calcext:value-type="string">
            <text:p>SSPC</text:p>
          </table:table-cell>
        </table:table-row>
        <table:table-row table:style-name="ro6">
          <table:table-cell office:value-type="string" calcext:value-type="string">
            <text:p>Emperado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Emperado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Emperado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Estivel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Estivel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ESTIVELL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Estivel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6">
          <table:table-cell office:value-type="string" calcext:value-type="string">
            <text:p>Estivel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IS VALENCIÀ-ELS VERDS-ESQUERRA REPUBLICANA PAÍS VALENCIÀ-ALTERNATIVA SOCIALISTA: ACORD CIUTADÀ </text:p>
          </table:table-cell>
          <table:table-cell office:value-type="string" calcext:value-type="string">
            <text:p>EUPV-EVPV-ERPV-AS:AC</text:p>
          </table:table-cell>
        </table:table-row>
        <table:table-row table:style-name="ro6">
          <table:table-cell office:value-type="string" calcext:value-type="string">
            <text:p>Estivel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Estivel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Fau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JUNTS PER FAURA. ESQUERRA REPUBLICANA DEL PAIS VALENCIA (ERPV)-COMPROMIS-AM</text:p>
          </table:table-cell>
          <table:table-cell office:value-type="string" calcext:value-type="string">
            <text:p>ERPV-COMPROMIS-AM</text:p>
          </table:table-cell>
        </table:table-row>
        <table:table-row table:style-name="ro6">
          <table:table-cell office:value-type="string" calcext:value-type="string">
            <text:p>Fau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Fau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Gile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AGRUPACION URBANIZACIONES GILET </text:p>
          </table:table-cell>
          <table:table-cell office:value-type="string" calcext:value-type="string">
            <text:p>AUG</text:p>
          </table:table-cell>
        </table:table-row>
        <table:table-row table:style-name="ro6">
          <table:table-cell office:value-type="string" calcext:value-type="string">
            <text:p>Gile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Gile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GILET: 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Gile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ÍS VALENCIÀ: ACORD CIUTADÀ 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Gile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Gile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Massalfassa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MASSALFASAR:COMPROMIS 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Massalfassa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GUANYAR MASSALFASSAR: ACORD CIUTADÀ </text:p>
          </table:table-cell>
          <table:table-cell office:value-type="string" calcext:value-type="string">
            <text:p>GM:AC</text:p>
          </table:table-cell>
        </table:table-row>
        <table:table-row table:style-name="ro6">
          <table:table-cell office:value-type="string" calcext:value-type="string">
            <text:p>Massalfassa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Massalfassa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Massalfassar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SOM VALENCIANS </text:p>
          </table:table-cell>
          <table:table-cell office:value-type="string" calcext:value-type="string">
            <text:p>SOMVAL</text:p>
          </table:table-cell>
        </table:table-row>
        <table:table-row table:style-name="ro6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MASSAMAGRELL: COMPROMIS 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MPODEREM MASSAMAGRELL </text:p>
          </table:table-cell>
          <table:table-cell office:value-type="string" calcext:value-type="string">
            <text:p>EM</text:p>
          </table:table-cell>
        </table:table-row>
        <table:table-row table:style-name="ro6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2000</text:p>
          </table:table-cell>
        </table:table-row>
        <table:table-row table:style-name="ro6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IS VALENCIA: ACORD CIUTADA 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RENOVACIO POLITICA AVANT </text:p>
          </table:table-cell>
          <table:table-cell office:value-type="string" calcext:value-type="string">
            <text:p>AVANT</text:p>
          </table:table-cell>
        </table:table-row>
        <table:table-row table:style-name="ro6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Massamagr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VEÏNS PER MASSAMAGRELL </text:p>
          </table:table-cell>
          <table:table-cell office:value-type="string" calcext:value-type="string">
            <text:p>VpM</text:p>
          </table:table-cell>
        </table:table-row>
        <table:table-row table:style-name="ro6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MUSEROS: COMPROMI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ÍS VALENCIÀ: ACORD CIUTADÀ 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ODEM GUANYAR MUSEROS </text:p>
          </table:table-cell>
          <table:table-cell office:value-type="string" calcext:value-type="string">
            <text:p>PGM</text:p>
          </table:table-cell>
        </table:table-row>
        <table:table-row table:style-name="ro6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SOCIALISTES INDEPENDENTS DE MUSEROS </text:p>
          </table:table-cell>
          <table:table-cell office:value-type="string" calcext:value-type="string">
            <text:p>S.I.Museros</text:p>
          </table:table-cell>
        </table:table-row>
        <table:table-row table:style-name="ro6">
          <table:table-cell office:value-type="string" calcext:value-type="string">
            <text:p>Musero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SOM VALENCIANS </text:p>
          </table:table-cell>
          <table:table-cell office:value-type="string" calcext:value-type="string">
            <text:p>SOMVAL</text:p>
          </table:table-cell>
        </table:table-row>
        <table:table-row table:style-name="ro6">
          <table:table-cell office:value-type="string" calcext:value-type="string">
            <text:p>Náque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Náque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INICIATIVA VECINA INDEPENDIENTE: COMPROMÍS </text:p>
          </table:table-cell>
          <table:table-cell office:value-type="string" calcext:value-type="string">
            <text:p>IVIN-COMPROMIS</text:p>
          </table:table-cell>
        </table:table-row>
        <table:table-row table:style-name="ro6">
          <table:table-cell office:value-type="string" calcext:value-type="string">
            <text:p>Náque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Náque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Náque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UNION POPULAR DE NAQUERA </text:p>
          </table:table-cell>
          <table:table-cell office:value-type="string" calcext:value-type="string">
            <text:p>UPDN</text:p>
          </table:table-cell>
        </table:table-row>
        <table:table-row table:style-name="ro6">
          <table:table-cell office:value-type="string" calcext:value-type="string">
            <text:p>Petré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PETRES:COMPROMI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Petré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Petré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Petré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TOTS PER PETRES </text:p>
          </table:table-cell>
          <table:table-cell office:value-type="string" calcext:value-type="string">
            <text:p>TOTS P3</text:p>
          </table:table-cell>
        </table:table-row>
        <table:table-row table:style-name="ro6">
          <table:table-cell office:value-type="string" calcext:value-type="string">
            <text:p>Pobla de Farnals, 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 DE LA POBLA DE FARNALS </text:p>
          </table:table-cell>
          <table:table-cell office:value-type="string" calcext:value-type="string">
            <text:p>CSLPF</text:p>
          </table:table-cell>
        </table:table-row>
        <table:table-row table:style-name="ro6">
          <table:table-cell office:value-type="string" calcext:value-type="string">
            <text:p>Pobla de Farnals, 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Pobla de Farnals, 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LA POBLA DE FARNALS: COMPROMIS 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Pobla de Farnals, 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GENT PER LA POBLA DE FARNALS </text:p>
          </table:table-cell>
          <table:table-cell office:value-type="string" calcext:value-type="string">
            <text:p>GPF</text:p>
          </table:table-cell>
        </table:table-row>
        <table:table-row table:style-name="ro6">
          <table:table-cell office:value-type="string" calcext:value-type="string">
            <text:p>Pobla de Farnals, 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GUANYEM LA POBLA DE FARNALS </text:p>
          </table:table-cell>
          <table:table-cell office:value-type="string" calcext:value-type="string">
            <text:p>GUANYEM</text:p>
          </table:table-cell>
        </table:table-row>
        <table:table-row table:style-name="ro6">
          <table:table-cell office:value-type="string" calcext:value-type="string">
            <text:p>Pobla de Farnals, 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Pobla de Farnals, l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ARA PUÇOL </text:p>
          </table:table-cell>
          <table:table-cell office:value-type="string" calcext:value-type="string">
            <text:p>ARA PUÇOL</text:p>
          </table:table-cell>
        </table:table-row>
        <table:table-row table:style-name="ro6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PUÇOL: COMPROMI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ÍS VALENCIÀ: ACORD CIUTADÀ 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</text:p>
          </table:table-cell>
        </table:table-row>
        <table:table-row table:style-name="ro6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VALENCIANO DE LAS URBANIZACIONES </text:p>
          </table:table-cell>
          <table:table-cell office:value-type="string" calcext:value-type="string">
            <text:p>PAVALUR</text:p>
          </table:table-cell>
        </table:table-row>
        <table:table-row table:style-name="ro6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OBLE DEMOCRATIC PODEM </text:p>
          </table:table-cell>
          <table:table-cell office:value-type="string" calcext:value-type="string">
            <text:p>POBLE</text:p>
          </table:table-cell>
        </table:table-row>
        <table:table-row table:style-name="ro6">
          <table:table-cell office:value-type="string" calcext:value-type="string">
            <text:p>Puç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Puig de Santa Maria, e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L PUIG: COMPROMI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Puig de Santa Maria, e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Puig de Santa Maria, e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Puig de Santa Maria, el</text:p>
          </table:table-cell>
          <table:table-cell office:value-type="string" calcext:value-type="string">
            <text:p>SAGUNTO</text:p>
          </table:table-cell>
          <table:table-cell table:number-columns-repeated="2" office:value-type="string" calcext:value-type="string">
            <text:p>SI SE PUEDE EL PUIG/SI QUE ES POT EL PUIG</text:p>
          </table:table-cell>
        </table:table-row>
        <table:table-row table:style-name="ro6">
          <table:table-cell office:value-type="string" calcext:value-type="string">
            <text:p>Quart de les Vall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ÍS VALENCIÀ: ACORD CIUTADÀ 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Quart de les Vall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Quart de les Vall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Quart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IS VALENCIA: ACORD CIUTADA 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Quart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Quartel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QUARTELL PEL CANVI-SOCIALISTES: COMPROMÍS (SOCIALISTES-COMPROMÍS)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Rafelbuny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RAFELBUNYOL: COMPROMIS 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Rafelbuny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INDEPENDIENTES DE RAFELBUÑOL </text:p>
          </table:table-cell>
          <table:table-cell office:value-type="string" calcext:value-type="string">
            <text:p>IdRA</text:p>
          </table:table-cell>
        </table:table-row>
        <table:table-row table:style-name="ro6">
          <table:table-cell office:value-type="string" calcext:value-type="string">
            <text:p>Rafelbuny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Rafelbuny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Rafelbunyol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RENOVACIO POLITICA-AVANT </text:p>
          </table:table-cell>
          <table:table-cell office:value-type="string" calcext:value-type="string">
            <text:p>AVANT</text:p>
          </table:table-cell>
        </table:table-row>
        <table:table-row table:style-name="ro6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ADNMORVEDRE </text:p>
          </table:table-cell>
          <table:table-cell office:value-type="string" calcext:value-type="string">
            <text:p>ADNM</text:p>
          </table:table-cell>
        </table:table-row>
        <table:table-row table:style-name="ro6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SAGUNT: COMPROMI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NSTRUYENDO LA IZQUIERDA-ALTERNATIVA SOCIALISTA </text:p>
          </table:table-cell>
          <table:table-cell office:value-type="string" calcext:value-type="string">
            <text:p>CLI-AS</text:p>
          </table:table-cell>
        </table:table-row>
        <table:table-row table:style-name="ro6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REPUBLICANA DEL PAÍS VALENCIÀ - ACORD MUNICIPAL </text:p>
          </table:table-cell>
          <table:table-cell office:value-type="string" calcext:value-type="string">
            <text:p>ERPV-AM</text:p>
          </table:table-cell>
        </table:table-row>
        <table:table-row table:style-name="ro6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DEL PAIS VALENCIA </text:p>
          </table:table-cell>
          <table:table-cell office:value-type="string" calcext:value-type="string">
            <text:p>EUPV</text:p>
          </table:table-cell>
        </table:table-row>
        <table:table-row table:style-name="ro6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GRUPO POLITICO INICIATIVA PORTEÑA </text:p>
          </table:table-cell>
          <table:table-cell office:value-type="string" calcext:value-type="string">
            <text:p>INICIATIVA PORTEÑA</text:p>
          </table:table-cell>
        </table:table-row>
        <table:table-row table:style-name="ro6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Sagunt/Sagunto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Segar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Segart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Ser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Ser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ESQUERRA UNIDA PAIS VALENCIA-ELS VERDS: ACORD CIUTADA </text:p>
          </table:table-cell>
          <table:table-cell office:value-type="string" calcext:value-type="string">
            <text:p>EUPV-EV:AC</text:p>
          </table:table-cell>
        </table:table-row>
        <table:table-row table:style-name="ro6">
          <table:table-cell office:value-type="string" calcext:value-type="string">
            <text:p>Ser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GENT DE SERRA </text:p>
          </table:table-cell>
          <table:table-cell office:value-type="string" calcext:value-type="string">
            <text:p>GS</text:p>
          </table:table-cell>
        </table:table-row>
        <table:table-row table:style-name="ro6">
          <table:table-cell office:value-type="string" calcext:value-type="string">
            <text:p>Ser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Serra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DE SERRA </text:p>
          </table:table-cell>
          <table:table-cell office:value-type="string" calcext:value-type="string">
            <text:p>PSOE</text:p>
          </table:table-cell>
        </table:table-row>
        <table:table-row table:style-name="ro6">
          <table:table-cell office:value-type="string" calcext:value-type="string">
            <text:p>Torres Torre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COMPROMÍS PER TORRES-TORRES:COMPROMIS 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Torres Torre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Torres Torres</text:p>
          </table:table-cell>
          <table:table-cell office:value-type="string" calcext:value-type="string">
            <text:p>SAGUNTO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balat de la Rib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OMPROMIS PER ALBALAT DE LA RIBERA COMPROMIS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Albalat de la Rib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Albalat de la Rib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balat de la Rib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Almussafes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OMPROMÍS PER ALMUSSAFES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Almussafes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GENT PER ALMUSSAFES </text:p>
          </table:table-cell>
          <table:table-cell office:value-type="string" calcext:value-type="string">
            <text:p>G.P.A.</text:p>
          </table:table-cell>
        </table:table-row>
        <table:table-row table:style-name="ro2">
          <table:table-cell office:value-type="string" calcext:value-type="string">
            <text:p>Almussafes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mussafes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Cull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Cull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OMPROMÍS PER CULLERA: COMPROMÍ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Cull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ESQUERRA UNIDA PAIS VALENCIÀ-DEMOCRÁCIA PARTICIPATIVA CULLERA:ACORD CIUTADÀ </text:p>
          </table:table-cell>
          <table:table-cell office:value-type="string" calcext:value-type="string">
            <text:p>EUPV-DPC:AC</text:p>
          </table:table-cell>
        </table:table-row>
        <table:table-row table:style-name="ro2">
          <table:table-cell office:value-type="string" calcext:value-type="string">
            <text:p>Cull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GENT PER CULLERA </text:p>
          </table:table-cell>
          <table:table-cell office:value-type="string" calcext:value-type="string">
            <text:p>GENT PER CULLERA</text:p>
          </table:table-cell>
        </table:table-row>
        <table:table-row table:style-name="ro2">
          <table:table-cell office:value-type="string" calcext:value-type="string">
            <text:p>Cull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uller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Solla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OMPROMIS PER SOLLANA: COMPROMIS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Solla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2">
          <table:table-cell office:value-type="string" calcext:value-type="string">
            <text:p>Solla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Solla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Solla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T AGRUPACIO INDEPENDENTS PER SOLLANA </text:p>
          </table:table-cell>
          <table:table-cell office:value-type="string" calcext:value-type="string">
            <text:p>PAIS</text:p>
          </table:table-cell>
        </table:table-row>
        <table:table-row table:style-name="ro2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ARA SUECA -ESQUERRA REPUBLICANA DEL PAÍS VALENCIÀ -ACORD MUNICIPAL </text:p>
          </table:table-cell>
          <table:table-cell office:value-type="string" calcext:value-type="string">
            <text:p>ARA SUECA-ERPV-AM</text:p>
          </table:table-cell>
        </table:table-row>
        <table:table-row table:style-name="ro2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2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OMPROMÍS PER SUEC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ELS VERDS </text:p>
          </table:table-cell>
          <table:table-cell office:value-type="string" calcext:value-type="string">
            <text:p>ELS VERDS</text:p>
          </table:table-cell>
        </table:table-row>
        <table:table-row table:style-name="ro2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ESQUERRA UNIDA PAÍS VALENCIÀ </text:p>
          </table:table-cell>
          <table:table-cell office:value-type="string" calcext:value-type="string">
            <text:p>EUPV</text:p>
          </table:table-cell>
        </table:table-row>
        <table:table-row table:style-name="ro2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GRUP INDEPENDENT DE SUECA, PERELLO I MARENY </text:p>
          </table:table-cell>
          <table:table-cell office:value-type="string" calcext:value-type="string">
            <text:p>G.I.S.P.M.</text:p>
          </table:table-cell>
        </table:table-row>
        <table:table-row table:style-name="ro2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Suec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SOE</text:p>
          </table:table-cell>
        </table:table-row>
        <table:table-row table:style-name="ro2">
          <table:table-cell office:value-type="string" calcext:value-type="string">
            <text:p>Tavernes de la Valldig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COMPROMIS PER TAVERNES DE LA VALLDIGNA: COMPROMIS 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Tavernes de la Valldig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DEMÒCRATES-UNITS PER TAVERNES </text:p>
          </table:table-cell>
          <table:table-cell office:value-type="string" calcext:value-type="string">
            <text:p>D-U x T</text:p>
          </table:table-cell>
        </table:table-row>
        <table:table-row table:style-name="ro2">
          <table:table-cell office:value-type="string" calcext:value-type="string">
            <text:p>Tavernes de la Valldig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Tavernes de la Valldig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Tavernes de la Valldigna</text:p>
          </table:table-cell>
          <table:table-cell office:value-type="string" calcext:value-type="string">
            <text:p>SUEC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SOE</text:p>
          </table:table-cell>
        </table:table-row>
        <table:table-row table:style-name="ro6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6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AQUAS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6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:ACORD CIUTADÀ </text:p>
          </table:table-cell>
          <table:table-cell office:value-type="string" calcext:value-type="string">
            <text:p>EUPV-EV:AC</text:p>
          </table:table-cell>
        </table:table-row>
        <table:table-row table:style-name="ro6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INDEPENDENTS PER ALAQUAS </text:p>
          </table:table-cell>
          <table:table-cell office:value-type="string" calcext:value-type="string">
            <text:p>In x A</text:p>
          </table:table-cell>
        </table:table-row>
        <table:table-row table:style-name="ro6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DEL PAIS VALENCIANO </text:p>
          </table:table-cell>
          <table:table-cell office:value-type="string" calcext:value-type="string">
            <text:p>P.S.P.V.</text:p>
          </table:table-cell>
        </table:table-row>
        <table:table-row table:style-name="ro6">
          <table:table-cell office:value-type="string" calcext:value-type="string">
            <text:p>Alaquà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VANT </text:p>
          </table:table-cell>
          <table:table-cell office:value-type="string" calcext:value-type="string">
            <text:p>AVANT</text:p>
          </table:table-cell>
        </table:table-row>
        <table:table-row table:style-name="ro6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BAL: 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6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SOMOS ALBAL</text:p>
          </table:table-cell>
        </table:table-row>
        <table:table-row table:style-name="ro6">
          <table:table-cell office:value-type="string" calcext:value-type="string">
            <text:p>Alb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Albalat dels Sorell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RA JUNTS ALBALAT DELS SORELLS </text:p>
          </table:table-cell>
          <table:table-cell office:value-type="string" calcext:value-type="string">
            <text:p>ARA JUNTS ALBALAT</text:p>
          </table:table-cell>
        </table:table-row>
        <table:table-row table:style-name="ro6">
          <table:table-cell office:value-type="string" calcext:value-type="string">
            <text:p>Albalat dels Sorell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BALAT DELS SORELLS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Albalat dels Sorell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Albalat dels Sorell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balat dels Sorell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balat dels Sorell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U PER ALBALAT UNIT </text:p>
          </table:table-cell>
          <table:table-cell office:value-type="string" calcext:value-type="string">
            <text:p>PAU</text:p>
          </table:table-cell>
        </table:table-row>
        <table:table-row table:style-name="ro6">
          <table:table-cell office:value-type="string" calcext:value-type="string">
            <text:p>Albora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Albora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REPUBLICANA PAÍS VALENCIÀ - ACORD MUNICIPAL </text:p>
          </table:table-cell>
          <table:table-cell office:value-type="string" calcext:value-type="string">
            <text:p>ERPV-AM</text:p>
          </table:table-cell>
        </table:table-row>
        <table:table-row table:style-name="ro6">
          <table:table-cell office:value-type="string" calcext:value-type="string">
            <text:p>Albora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Albora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OMPROMÍS PER ALBORAI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Albora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bora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bora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Albuixech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BUIXECH:COMPROMÍ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Albuixech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Albuixech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buixech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buixech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ER ALBUIXECH </text:p>
          </table:table-cell>
          <table:table-cell office:value-type="string" calcext:value-type="string">
            <text:p>X ALBUIXECH</text:p>
          </table:table-cell>
        </table:table-row>
        <table:table-row table:style-name="ro6">
          <table:table-cell office:value-type="string" calcext:value-type="string">
            <text:p>Alcà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Alcà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CÀSSER: COMPROMÍ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Alcà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GENT d'ALCÀSSER - Agrupació d'Electors </text:p>
          </table:table-cell>
          <table:table-cell office:value-type="string" calcext:value-type="string">
            <text:p>GENT D'ALCÀSSER</text:p>
          </table:table-cell>
        </table:table-row>
        <table:table-row table:style-name="ro6">
          <table:table-cell office:value-type="string" calcext:value-type="string">
            <text:p>Alcà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cà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cà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SOM ALCASSER-CANVIEM ENTRE TOTS-ESQUERRA UNIDA PAÍS VALENCIÀ:ACORD CIUTADÀ </text:p>
          </table:table-cell>
          <table:table-cell office:value-type="string" calcext:value-type="string">
            <text:p>SA-CET-EUPV:AC</text:p>
          </table:table-cell>
        </table:table-row>
        <table:table-row table:style-name="ro6">
          <table:table-cell office:value-type="string" calcext:value-type="string">
            <text:p>Alcà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SOM VALENCIANS </text:p>
          </table:table-cell>
          <table:table-cell office:value-type="string" calcext:value-type="string">
            <text:p>SOMVAL</text:p>
          </table:table-cell>
        </table:table-row>
        <table:table-row table:style-name="ro6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DAIA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:ACORD CIUTADÀ </text:p>
          </table:table-cell>
          <table:table-cell office:value-type="string" calcext:value-type="string">
            <text:p>EUPV-EV:AC</text:p>
          </table:table-cell>
        </table:table-row>
        <table:table-row table:style-name="ro6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GENT D'ALDAIA </text:p>
          </table:table-cell>
          <table:table-cell office:value-type="string" calcext:value-type="string">
            <text:p>G.A.</text:p>
          </table:table-cell>
        </table:table-row>
        <table:table-row table:style-name="ro6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SI SE PUEDE / SI QUE ES POT ALDAIA </text:p>
          </table:table-cell>
          <table:table-cell office:value-type="string" calcext:value-type="string">
            <text:p>SI SE PUEDE</text:p>
          </table:table-cell>
        </table:table-row>
        <table:table-row table:style-name="ro6">
          <table:table-cell office:value-type="string" calcext:value-type="string">
            <text:p>Alda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Alfafa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LFAFAR PARTICIPA </text:p>
          </table:table-cell>
          <table:table-cell office:value-type="string" calcext:value-type="string">
            <text:p>APAE</text:p>
          </table:table-cell>
        </table:table-row>
        <table:table-row table:style-name="ro6">
          <table:table-cell office:value-type="string" calcext:value-type="string">
            <text:p>Alfafa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Alfafa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FAFAR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Alfafa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Alfafa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fafa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fafa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Alfara del Patriarc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FARA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Alfara del Patriarc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-ESQUERRA REPUBLICANA PAÍS VALENCIÀ-ALTERNATIVA SOCIALISTA:ACORD CIUTADÀ </text:p>
          </table:table-cell>
          <table:table-cell office:value-type="string" calcext:value-type="string">
            <text:p>EUPV-LVPV-ERPV-AS:AC</text:p>
          </table:table-cell>
        </table:table-row>
        <table:table-row table:style-name="ro6">
          <table:table-cell office:value-type="string" calcext:value-type="string">
            <text:p>Alfara del Patriarc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fara del Patriarc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farp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INICIATIVA PEL POBLE-ESQUERRES D'ALFARB: COMPROMÍS </text:p>
          </table:table-cell>
          <table:table-cell office:value-type="string" calcext:value-type="string">
            <text:p>IP-COMPROMÍS</text:p>
          </table:table-cell>
        </table:table-row>
        <table:table-row table:style-name="ro6">
          <table:table-cell office:value-type="string" calcext:value-type="string">
            <text:p>Alfarp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farp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A ALMÀSSERA SÍ PUEDE/SÍ POT </text:p>
          </table:table-cell>
          <table:table-cell office:value-type="string" calcext:value-type="string">
            <text:p>ASIP</text:p>
          </table:table-cell>
        </table:table-row>
        <table:table-row table:style-name="ro6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ALMÀSSER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D'UNITAT POPULAR-POBLE ACTIU </text:p>
          </table:table-cell>
          <table:table-cell office:value-type="string" calcext:value-type="string">
            <text:p>CUP-PA</text:p>
          </table:table-cell>
        </table:table-row>
        <table:table-row table:style-name="ro6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-ESQUERRA REPUBLICANA PAÍS VALENCIÀ-ALTERNATIVA SOCIALISTA:ACORD MUNICIPAL </text:p>
          </table:table-cell>
          <table:table-cell office:value-type="string" calcext:value-type="string">
            <text:p>EUPV-EVPV-ERPV-AS:AC</text:p>
          </table:table-cell>
        </table:table-row>
        <table:table-row table:style-name="ro6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OBLE DEMOCRATIC PODEM </text:p>
          </table:table-cell>
          <table:table-cell office:value-type="string" calcext:value-type="string">
            <text:p>POBLE</text:p>
          </table:table-cell>
        </table:table-row>
        <table:table-row table:style-name="ro6">
          <table:table-cell office:value-type="string" calcext:value-type="string">
            <text:p>Almàsser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TS PER ALMASSERA </text:p>
          </table:table-cell>
          <table:table-cell office:value-type="string" calcext:value-type="string">
            <text:p>UNITS</text:p>
          </table:table-cell>
        </table:table-row>
        <table:table-row table:style-name="ro6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ON DE ELECTORES ASSOCIACIO GUANYEM BENETUSSER </text:p>
          </table:table-cell>
          <table:table-cell office:value-type="string" calcext:value-type="string">
            <text:p>AGB</text:p>
          </table:table-cell>
        </table:table-row>
        <table:table-row table:style-name="ro6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BENETÚSSER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ALANGE ESPAÑOLA DE LAS J.O.N.S. </text:p>
          </table:table-cell>
          <table:table-cell office:value-type="string" calcext:value-type="string">
            <text:p>FE de las JONS</text:p>
          </table:table-cell>
        </table:table-row>
        <table:table-row table:style-name="ro6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Benetúss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Beniparr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IS PER BENIPARRELL: COMPROMI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Beniparr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-ESQUERRA REPUBLICANA PAÍS VALENCIÀ-ALTERNATIVA SOCIALISTA:ACORD CIUTADÀ </text:p>
          </table:table-cell>
          <table:table-cell office:value-type="string" calcext:value-type="string">
            <text:p>EUPV-EVPV-ERPV-AS:AC</text:p>
          </table:table-cell>
        </table:table-row>
        <table:table-row table:style-name="ro6">
          <table:table-cell office:value-type="string" calcext:value-type="string">
            <text:p>Beniparr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Beniparr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Bonrepòs i Miramb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ón de Electores Decideix Bonrepòs i Mirambell </text:p>
          </table:table-cell>
          <table:table-cell office:value-type="string" calcext:value-type="string">
            <text:p>A. E. D. B. i M.</text:p>
          </table:table-cell>
        </table:table-row>
        <table:table-row table:style-name="ro6">
          <table:table-cell office:value-type="string" calcext:value-type="string">
            <text:p>Bonrepòs i Miramb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BONREPÒS I MIRAMBELL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Bonrepòs i Miramb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Bonrepòs i Mirambel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BURJASSOT: 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NUESTRO PARTIDO, BURJASSOT </text:p>
          </table:table-cell>
          <table:table-cell office:value-type="string" calcext:value-type="string">
            <text:p>NPB</text:p>
          </table:table-cell>
        </table:table-row>
        <table:table-row table:style-name="ro6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RENOVACIO POLITICA-AVANT </text:p>
          </table:table-cell>
          <table:table-cell office:value-type="string" calcext:value-type="string">
            <text:p>AVANT</text:p>
          </table:table-cell>
        </table:table-row>
        <table:table-row table:style-name="ro6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TOTES AMB BURJASSOT-POBLE ACTIU </text:p>
          </table:table-cell>
          <table:table-cell office:value-type="string" calcext:value-type="string">
            <text:p>TOTES-PA</text:p>
          </table:table-cell>
        </table:table-row>
        <table:table-row table:style-name="ro6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Burjasso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VOX </text:p>
          </table:table-cell>
          <table:table-cell office:value-type="string" calcext:value-type="string">
            <text:p>VOX</text:p>
          </table:table-cell>
        </table:table-row>
        <table:table-row table:style-name="ro6">
          <table:table-cell office:value-type="string" calcext:value-type="string">
            <text:p>Car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CARLET: COMPROMÍ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Car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SQUERRA REPUBLICANA PAÍS VALENCIÀ-ELS VERDS-Suma't Per Carlet:ACORD CIUTADÀ </text:p>
          </table:table-cell>
          <table:table-cell office:value-type="string" calcext:value-type="string">
            <text:p>EUPV-ERPV-EV:AC</text:p>
          </table:table-cell>
        </table:table-row>
        <table:table-row table:style-name="ro6">
          <table:table-cell office:value-type="string" calcext:value-type="string">
            <text:p>Car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Car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Car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Catadau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CATADAU: COMPROMÍ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Catadau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Catadau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ON SOCIAL INDEPENDIENTE CATARROJA </text:p>
          </table:table-cell>
          <table:table-cell office:value-type="string" calcext:value-type="string">
            <text:p>ASI CATARROJA</text:p>
          </table:table-cell>
        </table:table-row>
        <table:table-row table:style-name="ro6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CATARROJA: COMPROMÍ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ESPAÑA 2000</text:p>
          </table:table-cell>
        </table:table-row>
        <table:table-row table:style-name="ro6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GUANYAR CATARROJA-ESQUERRA UNIDA PAÍS VALENCIÀ-ELS VERDS:ACORD CIUTADÀ </text:p>
          </table:table-cell>
          <table:table-cell office:value-type="string" calcext:value-type="string">
            <text:p>GC-EUPV-EV:AC</text:p>
          </table:table-cell>
        </table:table-row>
        <table:table-row table:style-name="ro6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OBLE DEMOCRATIC PODEM </text:p>
          </table:table-cell>
          <table:table-cell office:value-type="string" calcext:value-type="string">
            <text:p>POBLE</text:p>
          </table:table-cell>
        </table:table-row>
        <table:table-row table:style-name="ro6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Catarroj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VOX </text:p>
          </table:table-cell>
          <table:table-cell office:value-type="string" calcext:value-type="string">
            <text:p>VOX</text:p>
          </table:table-cell>
        </table:table-row>
        <table:table-row table:style-name="ro6">
          <table:table-cell office:value-type="string" calcext:value-type="string">
            <text:p>Foio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Foio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FOIOS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Foio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Foio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Foios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VOLEM FOIOS</text:p>
          </table:table-cell>
        </table:table-row>
        <table:table-row table:style-name="ro6">
          <table:table-cell office:value-type="string" calcext:value-type="string">
            <text:p>God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6">
          <table:table-cell office:value-type="string" calcext:value-type="string">
            <text:p>God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God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GODELLA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God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God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God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God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Llocnou de la Coro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IS PER LLOCNOU: COMPROMI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Llocnou de la Coro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Llocnou de la Coro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Llombai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O D'ELECTORS "INDEPENDENTS PER LLOMBAI" </text:p>
          </table:table-cell>
          <table:table-cell office:value-type="string" calcext:value-type="string">
            <text:p>IPL</text:p>
          </table:table-cell>
        </table:table-row>
        <table:table-row table:style-name="ro6">
          <table:table-cell office:value-type="string" calcext:value-type="string">
            <text:p>Llombai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Llombai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PM-COMPROMÍS. COMPROMÍS </text:p>
          </table:table-cell>
          <table:table-cell office:value-type="string" calcext:value-type="string">
            <text:p>APM-COMPROMÍS</text:p>
          </table:table-cell>
        </table:table-row>
        <table:table-row table:style-name="ro6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6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LIBERTARIO </text:p>
          </table:table-cell>
          <table:table-cell office:value-type="string" calcext:value-type="string">
            <text:p>P-LIB</text:p>
          </table:table-cell>
        </table:table-row>
        <table:table-row table:style-name="ro6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SI SE PUEDE MANISES</text:p>
          </table:table-cell>
        </table:table-row>
        <table:table-row table:style-name="ro6">
          <table:table-cell office:value-type="string" calcext:value-type="string">
            <text:p>Manis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6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MASSANASSA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SÍ SE PUEDE MASSANASSA</text:p>
          </table:table-cell>
        </table:table-row>
        <table:table-row table:style-name="ro6">
          <table:table-cell office:value-type="string" calcext:value-type="string">
            <text:p>Massanas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Melia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SAMBLEA CIUDADANA MELIANA </text:p>
          </table:table-cell>
          <table:table-cell office:value-type="string" calcext:value-type="string">
            <text:p>ACM</text:p>
          </table:table-cell>
        </table:table-row>
        <table:table-row table:style-name="ro6">
          <table:table-cell office:value-type="string" calcext:value-type="string">
            <text:p>Melia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MELIANA: COMPROMÍ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Melia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GENT DE MELIANA </text:p>
          </table:table-cell>
          <table:table-cell office:value-type="string" calcext:value-type="string">
            <text:p>PGM</text:p>
          </table:table-cell>
        </table:table-row>
        <table:table-row table:style-name="ro6">
          <table:table-cell office:value-type="string" calcext:value-type="string">
            <text:p>Melia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Melia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6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MISLAT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LS VERDS - L'ALTERNATIVA ECOLOGISTA </text:p>
          </table:table-cell>
          <table:table-cell office:value-type="string" calcext:value-type="string">
            <text:p>EV-AE</text:p>
          </table:table-cell>
        </table:table-row>
        <table:table-row table:style-name="ro6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-ESQUERRA REPUBLICANA PAÍS VALENCIÀ-ALTERNATIVA SOCIALISTA:ACORD CIUTADÀ </text:p>
          </table:table-cell>
          <table:table-cell office:value-type="string" calcext:value-type="string">
            <text:p>EUPV-EVPV-ERPV-AS:AC</text:p>
          </table:table-cell>
        </table:table-row>
        <table:table-row table:style-name="ro6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LOS VERDES ECOPACIFISTAS / ESQUERRA NACIONALISTA VALENCIANA / REPÚBLICA VALENCIA PVE / JUNTS </text:p>
          </table:table-cell>
          <table:table-cell office:value-type="string" calcext:value-type="string">
            <text:p>JUNTS</text:p>
          </table:table-cell>
        </table:table-row>
        <table:table-row table:style-name="ro6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Misla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·MUN MONTCADA </text:p>
          </table:table-cell>
          <table:table-cell office:value-type="string" calcext:value-type="string">
            <text:p>A·MUN</text:p>
          </table:table-cell>
        </table:table-row>
        <table:table-row table:style-name="ro6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MONTCADA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-ESQUERRA REPUBLICANA PAÍS VALENCIÀ: ACORD CIUTADÀ </text:p>
          </table:table-cell>
          <table:table-cell office:value-type="string" calcext:value-type="string">
            <text:p>EUPV-EV-ERPV:AC</text:p>
          </table:table-cell>
        </table:table-row>
        <table:table-row table:style-name="ro6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GUANYEM MONTCADA </text:p>
          </table:table-cell>
          <table:table-cell office:value-type="string" calcext:value-type="string">
            <text:p>PCCMt-AS:GUANYEM MONTCADA</text:p>
          </table:table-cell>
        </table:table-row>
        <table:table-row table:style-name="ro6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Moncad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Montroi/Montroy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Ó D'ELECTORS INDEPENDENTS PER MONTROY </text:p>
          </table:table-cell>
          <table:table-cell office:value-type="string" calcext:value-type="string">
            <text:p>AEIPM</text:p>
          </table:table-cell>
        </table:table-row>
        <table:table-row table:style-name="ro6">
          <table:table-cell office:value-type="string" calcext:value-type="string">
            <text:p>Montroi/Montroy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Montroi/Montroy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TOTS SOM MONTROI </text:p>
          </table:table-cell>
          <table:table-cell office:value-type="string" calcext:value-type="string">
            <text:p>TSM</text:p>
          </table:table-cell>
        </table:table-row>
        <table:table-row table:style-name="ro6">
          <table:table-cell office:value-type="string" calcext:value-type="string">
            <text:p>Montroi/Montroy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TS PER MONTROI </text:p>
          </table:table-cell>
          <table:table-cell office:value-type="string" calcext:value-type="string">
            <text:p>UPM</text:p>
          </table:table-cell>
        </table:table-row>
        <table:table-row table:style-name="ro6">
          <table:table-cell office:value-type="string" calcext:value-type="string">
            <text:p>Montserra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O INDEPENDENT GENERAL D'URBANITZACIONS I ASSOCIACIONS </text:p>
          </table:table-cell>
          <table:table-cell office:value-type="string" calcext:value-type="string">
            <text:p>A.I.G.U.A.</text:p>
          </table:table-cell>
        </table:table-row>
        <table:table-row table:style-name="ro6">
          <table:table-cell office:value-type="string" calcext:value-type="string">
            <text:p>Montserra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MONTSERRAT: COMPROMI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Montserra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Montserra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Montserra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PAIPORTA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INDEPENDIENTES POR PAIPORTA </text:p>
          </table:table-cell>
          <table:table-cell office:value-type="string" calcext:value-type="string">
            <text:p>IxP</text:p>
          </table:table-cell>
        </table:table-row>
        <table:table-row table:style-name="ro6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IPORTA ALTERNATIVA UNIDA Candidatura INDEPENDENT </text:p>
          </table:table-cell>
          <table:table-cell office:value-type="string" calcext:value-type="string">
            <text:p>PAU-CI</text:p>
          </table:table-cell>
        </table:table-row>
        <table:table-row table:style-name="ro6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ODEU:ACORD CIUTADÀ </text:p>
          </table:table-cell>
          <table:table-cell office:value-type="string" calcext:value-type="string">
            <text:p>PODEU:AC</text:p>
          </table:table-cell>
        </table:table-row>
        <table:table-row table:style-name="ro6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SOM VALENCIANS </text:p>
          </table:table-cell>
          <table:table-cell office:value-type="string" calcext:value-type="string">
            <text:p>SOMVAL</text:p>
          </table:table-cell>
        </table:table-row>
        <table:table-row table:style-name="ro6">
          <table:table-cell office:value-type="string" calcext:value-type="string">
            <text:p>Paiport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ENTRO DEMOCRATICO DE PATERNA </text:p>
          </table:table-cell>
          <table:table-cell office:value-type="string" calcext:value-type="string">
            <text:p>CDdP</text:p>
          </table:table-cell>
        </table:table-row>
        <table:table-row table:style-name="ro6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PARTERN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ORO DEMÓCRATA DE PATERNA </text:p>
          </table:table-cell>
          <table:table-cell office:value-type="string" calcext:value-type="string">
            <text:p>FDEE</text:p>
          </table:table-cell>
        </table:table-row>
        <table:table-row table:style-name="ro6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CIPA </text:p>
          </table:table-cell>
          <table:table-cell office:value-type="string" calcext:value-type="string">
            <text:p>PARTC</text:p>
          </table:table-cell>
        </table:table-row>
        <table:table-row table:style-name="ro6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T DE PATERNA </text:p>
          </table:table-cell>
          <table:table-cell office:value-type="string" calcext:value-type="string">
            <text:p>PDP</text:p>
          </table:table-cell>
        </table:table-row>
        <table:table-row table:style-name="ro6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TERNA SÍ PUEDE </text:p>
          </table:table-cell>
          <table:table-cell office:value-type="string" calcext:value-type="string">
            <text:p>PASIP</text:p>
          </table:table-cell>
        </table:table-row>
        <table:table-row table:style-name="ro6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Patern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VOX </text:p>
          </table:table-cell>
          <table:table-cell office:value-type="string" calcext:value-type="string">
            <text:p>VOX</text:p>
          </table:table-cell>
        </table:table-row>
        <table:table-row table:style-name="ro6">
          <table:table-cell office:value-type="string" calcext:value-type="string">
            <text:p>Pican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Pican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PICANYA: COMPROMÍ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Pican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Pican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Picany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Picass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ANVIEM ENTRE TOTS </text:p>
          </table:table-cell>
          <table:table-cell office:value-type="string" calcext:value-type="string">
            <text:p>CET</text:p>
          </table:table-cell>
        </table:table-row>
        <table:table-row table:style-name="ro6">
          <table:table-cell office:value-type="string" calcext:value-type="string">
            <text:p>Picass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Picass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PICASSENT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Picass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Picass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Picass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VANT </text:p>
          </table:table-cell>
          <table:table-cell office:value-type="string" calcext:value-type="string">
            <text:p>AVANT</text:p>
          </table:table-cell>
        </table:table-row>
        <table:table-row table:style-name="ro6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QUART DE POBLET: COMPROMÍ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 ACORD CIUTADÁ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ORO DEMÓCRATA </text:p>
          </table:table-cell>
          <table:table-cell office:value-type="string" calcext:value-type="string">
            <text:p>FDEE</text:p>
          </table:table-cell>
        </table:table-row>
        <table:table-row table:style-name="ro6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SI SE PUEDE QUART DE POBLET</text:p>
          </table:table-cell>
        </table:table-row>
        <table:table-row table:style-name="ro6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DE CIUDADANOS INDEPENDIENTES PROGRESISTAS </text:p>
          </table:table-cell>
          <table:table-cell office:value-type="string" calcext:value-type="string">
            <text:p>UCIP</text:p>
          </table:table-cell>
        </table:table-row>
        <table:table-row table:style-name="ro6">
          <table:table-cell office:value-type="string" calcext:value-type="string">
            <text:p>Quart de Poble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Re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GRUPACIO D'ELECTORS AGORA </text:p>
          </table:table-cell>
          <table:table-cell office:value-type="string" calcext:value-type="string">
            <text:p>AEA</text:p>
          </table:table-cell>
        </table:table-row>
        <table:table-row table:style-name="ro6">
          <table:table-cell office:value-type="string" calcext:value-type="string">
            <text:p>Re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Real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Rocafor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ÓN DE ELECTORES GUANYEM ROCAFORT </text:p>
          </table:table-cell>
          <table:table-cell office:value-type="string" calcext:value-type="string">
            <text:p>G.R.</text:p>
          </table:table-cell>
        </table:table-row>
        <table:table-row table:style-name="ro6">
          <table:table-cell office:value-type="string" calcext:value-type="string">
            <text:p>Rocafor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Rocafor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IS PER ROCAFORT: COMPROMI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Rocafor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INDEPENDENTS PER ROCAFORT </text:p>
          </table:table-cell>
          <table:table-cell office:value-type="string" calcext:value-type="string">
            <text:p>IxR</text:p>
          </table:table-cell>
        </table:table-row>
        <table:table-row table:style-name="ro6">
          <table:table-cell office:value-type="string" calcext:value-type="string">
            <text:p>Rocafor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Rocafor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San Antonio de Benagéb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ÓN INDEPENDIENTE DE SAN ANTONIO DE BENAGÉBER </text:p>
          </table:table-cell>
          <table:table-cell office:value-type="string" calcext:value-type="string">
            <text:p>A.I.S.A.B.</text:p>
          </table:table-cell>
        </table:table-row>
        <table:table-row table:style-name="ro6">
          <table:table-cell office:value-type="string" calcext:value-type="string">
            <text:p>San Antonio de Benagéb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6">
          <table:table-cell office:value-type="string" calcext:value-type="string">
            <text:p>San Antonio de Benagéb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:ACORD CIUTADÀ </text:p>
          </table:table-cell>
          <table:table-cell office:value-type="string" calcext:value-type="string">
            <text:p>EUPV-EVPV:AC</text:p>
          </table:table-cell>
        </table:table-row>
        <table:table-row table:style-name="ro6">
          <table:table-cell office:value-type="string" calcext:value-type="string">
            <text:p>San Antonio de Benagéb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San Antonio de Benagéb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San Antonio de Benagéb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LATAFORMA-GUANYEM SAB PER ALS VEÏNS: COMPROMÍS </text:p>
          </table:table-cell>
          <table:table-cell office:value-type="string" calcext:value-type="string">
            <text:p>PLATAFORMA-COMPROMIS</text:p>
          </table:table-cell>
        </table:table-row>
        <table:table-row table:style-name="ro6">
          <table:table-cell office:value-type="string" calcext:value-type="string">
            <text:p>San Antonio de Benagéber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7">
          <table:table-cell office:value-type="string" calcext:value-type="string">
            <text:p>Sedaví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AGRUPACION DE ELECTORES SI SE PUEDE SEDAVI</text:p>
          </table:table-cell>
        </table:table-row>
        <table:table-row table:style-name="ro6">
          <table:table-cell office:value-type="string" calcext:value-type="string">
            <text:p>Sedaví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Sedaví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SEDAVÍ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Sedaví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 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Sedaví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Sedaví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Sedaví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SILLA: COMPROMÍS 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6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LOS VERDES </text:p>
          </table:table-cell>
          <table:table-cell office:value-type="string" calcext:value-type="string">
            <text:p>LV</text:p>
          </table:table-cell>
        </table:table-row>
        <table:table-row table:style-name="ro6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Si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SILLA EN DEMOCRACIA </text:p>
          </table:table-cell>
          <table:table-cell office:value-type="string" calcext:value-type="string">
            <text:p>SED</text:p>
          </table:table-cell>
        </table:table-row>
        <table:table-row table:style-name="ro6">
          <table:table-cell office:value-type="string" calcext:value-type="string">
            <text:p>Tavernes Blanqu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CERT-ESQUERRA REPUBLICANA DE TAVERNES BLANQUES:COMPROMÍS </text:p>
          </table:table-cell>
          <table:table-cell office:value-type="string" calcext:value-type="string">
            <text:p>ACERT-COMPROMÍS</text:p>
          </table:table-cell>
        </table:table-row>
        <table:table-row table:style-name="ro6">
          <table:table-cell office:value-type="string" calcext:value-type="string">
            <text:p>Tavernes Blanqu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Tavernes Blanqu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ACORD CIUTADÀ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Tavernes Blanqu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Tavernes Blanqu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Tavernes Blanque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SI SE PUEDE TAVERNES BLANQUES </text:p>
          </table:table-cell>
          <table:table-cell office:value-type="string" calcext:value-type="string">
            <text:p>SSP</text:p>
          </table:table-cell>
        </table:table-row>
        <table:table-row table:style-name="ro6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CTÚA TORRENT </text:p>
          </table:table-cell>
          <table:table-cell office:value-type="string" calcext:value-type="string">
            <text:p>ACTÜA TORRENT</text:p>
          </table:table-cell>
        </table:table-row>
        <table:table-row table:style-name="ro6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TORRENT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6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GANEMOS TORRENT </text:p>
          </table:table-cell>
          <table:table-cell office:value-type="string" calcext:value-type="string">
            <text:p>GANEMOS</text:p>
          </table:table-cell>
        </table:table-row>
        <table:table-row table:style-name="ro6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GUANYANT TORRENT-ESQUERRA UNIDA PAÍS VALENCIÀ-ELS VERDS-ESQUERRA REPUBLICANA PAÍS VALENCIÀ </text:p>
          </table:table-cell>
          <table:table-cell office:value-type="string" calcext:value-type="string">
            <text:p>GT-EUPV-EV-ERPV-AS:AC</text:p>
          </table:table-cell>
        </table:table-row>
        <table:table-row table:style-name="ro6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MOVIMIENTO SOCIAL REPUBLICANO </text:p>
          </table:table-cell>
          <table:table-cell office:value-type="string" calcext:value-type="string">
            <text:p>M.S.R.</text:p>
          </table:table-cell>
        </table:table-row>
        <table:table-row table:style-name="ro6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Torrent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VOX </text:p>
          </table:table-cell>
          <table:table-cell office:value-type="string" calcext:value-type="string">
            <text:p>VOX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VANT </text:p>
          </table:table-cell>
          <table:table-cell office:value-type="string" calcext:value-type="string">
            <text:p>AVANT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IUDADANOS-PARTIDO DE LA CIUDADANIA </text:p>
          </table:table-cell>
          <table:table-cell office:value-type="string" calcext:value-type="string">
            <text:p>C's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VALÈNCIA: 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CAÑOS EN BLANCO </text:p>
          </table:table-cell>
          <table:table-cell office:value-type="string" calcext:value-type="string">
            <text:p>EB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 2000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-ELS VERDS-ESQUERRA REPUBLICANA PAÍS VALENCIÀ-ALTERNATIVA SOCIALISTA:ACORD CIUTADÀ </text:p>
          </table:table-cell>
          <table:table-cell office:value-type="string" calcext:value-type="string">
            <text:p>EUPV-EV-ERPV-AS:AC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LOS VERDES ECOPACIFISTAS, ESQUERRA NACIONALISTA VALENCIANA/ REPÚBLICA VALENCIA - PVE/ JUNTS </text:p>
          </table:table-cell>
          <table:table-cell office:value-type="string" calcext:value-type="string">
            <text:p>JUNTS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MOVIMIENTO SOCIAL REPUBLICANO </text:p>
          </table:table-cell>
          <table:table-cell office:value-type="string" calcext:value-type="string">
            <text:p>M.S.R.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NEODEMOCRATAS </text:p>
          </table:table-cell>
          <table:table-cell office:value-type="string" calcext:value-type="string">
            <text:p>NEODEMOCRATAS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ANIMALISTA CONTRA EL MALTRATO ANIMAL </text:p>
          </table:table-cell>
          <table:table-cell office:value-type="string" calcext:value-type="string">
            <text:p>PACMA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COMUNISTA DE LOS PUEBLOS DE ESPAÑA </text:p>
          </table:table-cell>
          <table:table-cell office:value-type="string" calcext:value-type="string">
            <text:p>P.C.P.E.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LIBERTARIO </text:p>
          </table:table-cell>
          <table:table-cell office:value-type="string" calcext:value-type="string">
            <text:p>P-LIB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OBLE DEMOCRÀTIC PODEM </text:p>
          </table:table-cell>
          <table:table-cell office:value-type="string" calcext:value-type="string">
            <text:p>POBLE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SOM VALENCIANS </text:p>
          </table:table-cell>
          <table:table-cell office:value-type="string" calcext:value-type="string">
            <text:p>SOM VAL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TS X VALENCIA </text:p>
          </table:table-cell>
          <table:table-cell office:value-type="string" calcext:value-type="string">
            <text:p>UxV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VALÈNCIA EN COMÚ </text:p>
          </table:table-cell>
          <table:table-cell office:value-type="string" calcext:value-type="string">
            <text:p>VALC</text:p>
          </table:table-cell>
        </table:table-row>
        <table:table-row table:style-name="ro6">
          <table:table-cell office:value-type="string" calcext:value-type="string">
            <text:p>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VOX </text:p>
          </table:table-cell>
          <table:table-cell office:value-type="string" calcext:value-type="string">
            <text:p>VOX</text:p>
          </table:table-cell>
        </table:table-row>
        <table:table-row table:style-name="ro6">
          <table:table-cell office:value-type="string" calcext:value-type="string">
            <text:p>Vinale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AGRUPACION DE ELECTORES VEÏNS PER VINALESA </text:p>
          </table:table-cell>
          <table:table-cell office:value-type="string" calcext:value-type="string">
            <text:p>VxV</text:p>
          </table:table-cell>
        </table:table-row>
        <table:table-row table:style-name="ro6">
          <table:table-cell office:value-type="string" calcext:value-type="string">
            <text:p>Vinale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VINALESA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Vinale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Vinales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Xiriv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MPROMÍS PER XIRIVELLA:COMPROMÍS </text:p>
          </table:table-cell>
          <table:table-cell office:value-type="string" calcext:value-type="string">
            <text:p>COMPROMÍS</text:p>
          </table:table-cell>
        </table:table-row>
        <table:table-row table:style-name="ro6">
          <table:table-cell office:value-type="string" calcext:value-type="string">
            <text:p>Xiriv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PAÑA 2000 </text:p>
          </table:table-cell>
          <table:table-cell office:value-type="string" calcext:value-type="string">
            <text:p>ESPAÑA2000</text:p>
          </table:table-cell>
        </table:table-row>
        <table:table-row table:style-name="ro6">
          <table:table-cell office:value-type="string" calcext:value-type="string">
            <text:p>Xiriv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ESQUERRA UNIDA PAÍS VALENCIÀ: ACORD CIUTADA </text:p>
          </table:table-cell>
          <table:table-cell office:value-type="string" calcext:value-type="string">
            <text:p>EUPV:AC</text:p>
          </table:table-cell>
        </table:table-row>
        <table:table-row table:style-name="ro6">
          <table:table-cell office:value-type="string" calcext:value-type="string">
            <text:p>Xiriv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POPULAR </text:p>
          </table:table-cell>
          <table:table-cell office:value-type="string" calcext:value-type="string">
            <text:p>P.P.</text:p>
          </table:table-cell>
        </table:table-row>
        <table:table-row table:style-name="ro6">
          <table:table-cell office:value-type="string" calcext:value-type="string">
            <text:p>Xiriv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PARTIDO SOCIALISTA OBRERO ESPAÑOL </text:p>
          </table:table-cell>
          <table:table-cell office:value-type="string" calcext:value-type="string">
            <text:p>P.S.O.E.</text:p>
          </table:table-cell>
        </table:table-row>
        <table:table-row table:style-name="ro6">
          <table:table-cell office:value-type="string" calcext:value-type="string">
            <text:p>Xirivella</text:p>
          </table:table-cell>
          <table:table-cell office:value-type="string" calcext:value-type="string">
            <text:p>VALENCIA</text:p>
          </table:table-cell>
          <table:table-cell table:number-columns-repeated="2" office:value-type="string" calcext:value-type="string">
            <text:p>SI SE PUEDE XIRIVELLA</text:p>
          </table:table-cell>
        </table:table-row>
        <table:table-row table:style-name="ro6">
          <table:table-cell office:value-type="string" calcext:value-type="string">
            <text:p>Xirivell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ÓN PROGRESO Y DEMOCRACIA 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Alberic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ALBERIC PEL CANVI</text:p>
          </table:table-cell>
          <table:table-cell office:value-type="string" calcext:value-type="string">
            <text:p>ApC</text:p>
          </table:table-cell>
        </table:table-row>
        <table:table-row table:style-name="ro2">
          <table:table-cell office:value-type="string" calcext:value-type="string">
            <text:p>Alberic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IUTADANS PER ALBERIC</text:p>
          </table:table-cell>
          <table:table-cell office:value-type="string" calcext:value-type="string">
            <text:p>CA</text:p>
          </table:table-cell>
        </table:table-row>
        <table:table-row table:style-name="ro2">
          <table:table-cell office:value-type="string" calcext:value-type="string">
            <text:p>Alberic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ALBERIC: COMPROMIS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Alberic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ESQUERRA UNIDA PAÍS VALENCIÀ-INICIATIVA PER ALBERIC:ACORD CIUTADÀ</text:p>
          </table:table-cell>
          <table:table-cell office:value-type="string" calcext:value-type="string">
            <text:p>EUPV-IXA:AC</text:p>
          </table:table-cell>
        </table:table-row>
        <table:table-row table:style-name="ro2">
          <table:table-cell office:value-type="string" calcext:value-type="string">
            <text:p>Alberic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beric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càntera de Xúqu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ALCANTERA DE XUQUER: COMPROMIS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Alcàntera de Xúqu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càntera de Xúqu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cúdia de Crespins, l'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L'ALCUDIA DE CRESPINS: COMPROMIS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Alcúdia de Crespins, l'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cúdia de Crespins, l'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lfarrasí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lfarrasí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nn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nn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Ann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SOMOS ANNA</text:p>
          </table:table-cell>
          <table:table-cell office:value-type="string" calcext:value-type="string">
            <text:p>SAN</text:p>
          </table:table-cell>
        </table:table-row>
        <table:table-row table:style-name="ro2">
          <table:table-cell office:value-type="string" calcext:value-type="string">
            <text:p>Ant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GENT D'ANTELLA UNIDA</text:p>
          </table:table-cell>
          <table:table-cell office:value-type="string" calcext:value-type="string">
            <text:p>GdAU</text:p>
          </table:table-cell>
        </table:table-row>
        <table:table-row table:style-name="ro2">
          <table:table-cell office:value-type="string" calcext:value-type="string">
            <text:p>Ant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Ant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arxet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BARXETA: COMPROMIS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Barxet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ESQUERRA UNIDA PAÍS VALENCIÀ-ESQUERRA REPUBLICANA PAÍS VALENCIÀ-GENT DE BARXETA:ACORD CIUTADÀ</text:p>
          </table:table-cell>
          <table:table-cell office:value-type="string" calcext:value-type="string">
            <text:p>EUPV-ERPV-GB:AC</text:p>
          </table:table-cell>
        </table:table-row>
        <table:table-row table:style-name="ro2">
          <table:table-cell office:value-type="string" calcext:value-type="string">
            <text:p>Barxet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arxet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llú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llú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eixi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eixi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igànim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BENIGANIM : COMPROMIS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Benigànim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gànim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enisuer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enisuer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icorp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icorp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Bolbaite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Bolbaite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anal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CANALS: COMPROMIS</text:p>
          </table:table-cell>
          <table:table-cell office:value-type="string" calcext:value-type="string">
            <text:p>COMPROMIS</text:p>
          </table:table-cell>
        </table:table-row>
        <table:table-row table:style-name="ro6">
          <table:table-cell office:value-type="string" calcext:value-type="string">
            <text:p>Canal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ESQUERRA UNIDA PAÍS VALENCIÀ-ELS VERDS-ESQUERRA REPUBLICANA PAÍS VALENCIÀ-ALTERNATIVA SOCIALISTA:ACORD CIUTADÀ</text:p>
          </table:table-cell>
          <table:table-cell office:value-type="string" calcext:value-type="string">
            <text:p>EUPV-EVPV-ERPV-AS:AC</text:p>
          </table:table-cell>
        </table:table-row>
        <table:table-row table:style-name="ro2">
          <table:table-cell office:value-type="string" calcext:value-type="string">
            <text:p>Canal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GENT DE CANALS</text:p>
          </table:table-cell>
          <table:table-cell office:value-type="string" calcext:value-type="string">
            <text:p>GdC</text:p>
          </table:table-cell>
        </table:table-row>
        <table:table-row table:style-name="ro2">
          <table:table-cell office:value-type="string" calcext:value-type="string">
            <text:p>Canal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anal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anal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REINICIEM CANALS</text:p>
          </table:table-cell>
          <table:table-cell office:value-type="string" calcext:value-type="string">
            <text:p>REINICIEM CNLS</text:p>
          </table:table-cell>
        </table:table-row>
        <table:table-row table:style-name="ro2">
          <table:table-cell office:value-type="string" calcext:value-type="string">
            <text:p>Càrc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AGRUPACIÓ CIUTADANA DE CÁRCER</text:p>
          </table:table-cell>
          <table:table-cell office:value-type="string" calcext:value-type="string">
            <text:p>ACC</text:p>
          </table:table-cell>
        </table:table-row>
        <table:table-row table:style-name="ro2">
          <table:table-cell office:value-type="string" calcext:value-type="string">
            <text:p>Càrc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erdà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ACCIÓN CERDANÍ DEMOCRÁTICA</text:p>
          </table:table-cell>
          <table:table-cell office:value-type="string" calcext:value-type="string">
            <text:p>AC.CE.DE</text:p>
          </table:table-cell>
        </table:table-row>
        <table:table-row table:style-name="ro2">
          <table:table-cell office:value-type="string" calcext:value-type="string">
            <text:p>Cerdà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erdà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h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<text:s/>ESQUERRA UNIDA PAÍS VALENCIÀ:ACORD CIUTADÀ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Ch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h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Cotes</text:p>
          </table:table-cell>
          <table:table-cell office:value-type="string" calcext:value-type="string">
            <text:p>XATIVA</text:p>
          </table:table-cell>
          <table:table-cell table:number-columns-repeated="2" office:value-type="string" calcext:value-type="string">
            <text:p>AGRUPACIÓ PIC</text:p>
          </table:table-cell>
        </table:table-row>
        <table:table-row table:style-name="ro2">
          <table:table-cell office:value-type="string" calcext:value-type="string">
            <text:p>Cote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Cote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Enguer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Enguer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Ènova, l'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L'ENOVA: COMPROMIS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Ènova, l'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GRUP INICIATIVA POPULAR</text:p>
          </table:table-cell>
          <table:table-cell office:value-type="string" calcext:value-type="string">
            <text:p>GiP</text:p>
          </table:table-cell>
        </table:table-row>
        <table:table-row table:style-name="ro2">
          <table:table-cell office:value-type="string" calcext:value-type="string">
            <text:p>Ènova, l'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Ènova, l'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Estubeny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Estubeny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Gavar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GAVARDA: COMPROMIS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Gavar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Gavar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Genov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ÍS PEL GENOVES : COMPROMIS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Genov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Genov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Granja de la Costera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Granja de la Costera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Guadasséquie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Guadasséquie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Llanera de Rane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Llanera de Rane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Llanera de Rane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Llocnou d'En Fenollet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L'ALTERNATIVA PEL POBLE DE FENOLLET</text:p>
          </table:table-cell>
          <table:table-cell office:value-type="string" calcext:value-type="string">
            <text:p>AlpF</text:p>
          </table:table-cell>
        </table:table-row>
        <table:table-row table:style-name="ro2">
          <table:table-cell office:value-type="string" calcext:value-type="string">
            <text:p>Llocnou d'En Fenollet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Llocnou d'En Fenollet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Llosa de Ranes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Llosa de Ranes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Manuel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MANUEL: COMPROMIS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Manuel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GRUP INDEPENDENT PROGRESSISTA</text:p>
          </table:table-cell>
          <table:table-cell office:value-type="string" calcext:value-type="string">
            <text:p>G.I.P</text:p>
          </table:table-cell>
        </table:table-row>
        <table:table-row table:style-name="ro2">
          <table:table-cell office:value-type="string" calcext:value-type="string">
            <text:p>Manuel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Manuel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Moixent/Mogente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Moixent/Mogente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Moixent/Mogente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Montes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ÍS PER MONTESA: COMPROMIS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Montes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Montes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Navarr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GANEMOS NAVARRES</text:p>
          </table:table-cell>
          <table:table-cell office:value-type="string" calcext:value-type="string">
            <text:p>GN</text:p>
          </table:table-cell>
        </table:table-row>
        <table:table-row table:style-name="ro2">
          <table:table-cell office:value-type="string" calcext:value-type="string">
            <text:p>Navarr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Navarr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Novetlè/Novelé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NOVETLE: COMPROMIS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Novetlè/Novelé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ESQUERRA UNIDA PAÍS VALENCIÀ-ELS VERDS:ACORD CIUTADÀ</text:p>
          </table:table-cell>
          <table:table-cell office:value-type="string" calcext:value-type="string">
            <text:p>EUPV-EVPV-:AC</text:p>
          </table:table-cell>
        </table:table-row>
        <table:table-row table:style-name="ro2">
          <table:table-cell office:value-type="string" calcext:value-type="string">
            <text:p>Novetlè/Novelé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Novetlè/Novelé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Pobla del Duc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AGRUPACIO INDEPENDENT DE LA POBLA DEL DUC</text:p>
          </table:table-cell>
          <table:table-cell office:value-type="string" calcext:value-type="string">
            <text:p>AIPD</text:p>
          </table:table-cell>
        </table:table-row>
        <table:table-row table:style-name="ro2">
          <table:table-cell office:value-type="string" calcext:value-type="string">
            <text:p>Pobla del Duc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ÍS PER LA POBLA DEL DUC: COMPROMÍS</text:p>
          </table:table-cell>
          <table:table-cell office:value-type="string" calcext:value-type="string">
            <text:p>COMPROMÍS</text:p>
          </table:table-cell>
        </table:table-row>
        <table:table-row table:style-name="ro2">
          <table:table-cell office:value-type="string" calcext:value-type="string">
            <text:p>Pobla del Duc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Pobla del Duc, 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Quatreton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BLOC-COMPROMIS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Quatreton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Quatreton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Ques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Ques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Rafelguaraf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Rafelguaraf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Rotglà i Corberà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ROTGLA-CORBERA: COMPROMIS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Rotglà i Corberà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INICIATIVA I PROGRES DE ROTGLA CORBERA</text:p>
          </table:table-cell>
          <table:table-cell office:value-type="string" calcext:value-type="string">
            <text:p>I.P.R.C.</text:p>
          </table:table-cell>
        </table:table-row>
        <table:table-row table:style-name="ro2">
          <table:table-cell office:value-type="string" calcext:value-type="string">
            <text:p>Rotglà i Corberà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Rotglà i Corberà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Sellent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Sellent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Sempere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Sempere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Sumacàrc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NOVA ALTERNATIVA PROGRESSISTA</text:p>
          </table:table-cell>
          <table:table-cell office:value-type="string" calcext:value-type="string">
            <text:p>N.A.P.</text:p>
          </table:table-cell>
        </table:table-row>
        <table:table-row table:style-name="ro2">
          <table:table-cell office:value-type="string" calcext:value-type="string">
            <text:p>Sumacàrc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Sumacàrcer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Torr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AGRUPACIÓ INDEPENDENT DE TORRELLA</text:p>
          </table:table-cell>
          <table:table-cell office:value-type="string" calcext:value-type="string">
            <text:p>AITOR</text:p>
          </table:table-cell>
        </table:table-row>
        <table:table-row table:style-name="ro2">
          <table:table-cell office:value-type="string" calcext:value-type="string">
            <text:p>Torr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Torrell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Tou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Tou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Valla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Valla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Vallad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Vall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Vallés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's</text:p>
          </table:table-cell>
        </table:table-row>
        <table:table-row table:style-name="ro2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COMPROMIS PER Xàtiva: COMPROMIS</text:p>
          </table:table-cell>
          <table:table-cell office:value-type="string" calcext:value-type="string">
            <text:p>COMPROMIS</text:p>
          </table:table-cell>
        </table:table-row>
        <table:table-row table:style-name="ro2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ESQUERRA UNIDA PAÍS VALENCIÀ:ACORD CIUTADÀ</text:p>
          </table:table-cell>
          <table:table-cell office:value-type="string" calcext:value-type="string">
            <text:p>EUPV:AC</text:p>
          </table:table-cell>
        </table:table-row>
        <table:table-row table:style-name="ro2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FORÇA I LLUM</text:p>
          </table:table-cell>
          <table:table-cell office:value-type="string" calcext:value-type="string">
            <text:p>FiLL</text:p>
          </table:table-cell>
        </table:table-row>
        <table:table-row table:style-name="ro2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POPULAR</text:p>
          </table:table-cell>
          <table:table-cell office:value-type="string" calcext:value-type="string">
            <text:p>P.P.</text:p>
          </table:table-cell>
        </table:table-row>
        <table:table-row table:style-name="ro2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.S.O.E.</text:p>
          </table:table-cell>
        </table:table-row>
        <table:table-row table:style-name="ro2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</table:table-row>
        <table:table-row table:style-name="ro2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</table:table-row>
        <table:table-row table:style-name="ro2">
          <table:table-cell office:value-type="string" calcext:value-type="string">
            <text:p>Xàtiva</text:p>
          </table:table-cell>
          <table:table-cell office:value-type="string" calcext:value-type="string">
            <text:p>XATIVA</text:p>
          </table:table-cell>
          <table:table-cell office:value-type="string" calcext:value-type="string">
            <text:p>XACTIVA</text:p>
          </table:table-cell>
          <table:table-cell office:value-type="string" calcext:value-type="string">
            <text:p>Xª</text:p>
          </table:table-cell>
        </table:table-row>
        <table:table-row table:style-name="ro4" table:number-rows-repeated="8">
          <table:table-cell table:style-name="Default" table:number-columns-repeated="4"/>
        </table:table-row>
        <table:table-row table:style-name="ro3"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Alacant.A3:Alacant.D600" table:display-filter-buttons="true" table:orientation="column"/>
        <table:database-range table:name="__Anonymous_Sheet_DB__1" table:target-range-address="Castelló.A3:Castelló.D410" table:display-filter-buttons="true" table:orientation="column"/>
        <table:database-range table:name="__Anonymous_Sheet_DB__2" table:target-range-address="València.A3:València.D109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  <number:text> </number:text>
    </number:number-style>
    <number:number-style style:name="N106">
      <number:text>(€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€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7.13mm" fo:margin-right="5.26mm" style:first-page-number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 style:data-style-name="N2" text:time-value="0000-00-00T13:21:50.6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icante" style:display-name="PageStyle_Alic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6" style:display-name="PageStyle_Hoja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6_20_1" style:display-name="PageStyle_Hoja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2" style:display-name="PageStyle_Hoja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3" style:display-name="PageStyle_Hoja6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4" style:display-name="PageStyle_Hoja6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5" style:display-name="PageStyle_Hoja6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6" style:display-name="PageStyle_Hoja6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7" style:display-name="PageStyle_Hoja6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8" style:display-name="PageStyle_Hoja6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9" style:display-name="PageStyle_Hoja6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0" style:display-name="PageStyle_Hoja6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1" style:display-name="PageStyle_Hoja6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2" style:display-name="PageStyle_Hoja6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3" style:display-name="PageStyle_Hoja6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4" style:display-name="PageStyle_Hoja6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5" style:display-name="PageStyle_Hoja6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6" style:display-name="PageStyle_Hoja6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7" style:display-name="PageStyle_Hoja6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8" style:display-name="PageStyle_Hoja6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19" style:display-name="PageStyle_Hoja6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6_20_20" style:display-name="PageStyle_Hoja6 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7:33:34.596000000</meta:creation-date>
    <dc:date>2015-05-20T13:22:23.316000000</dc:date>
    <meta:editing-duration>PT3M59S</meta:editing-duration>
    <meta:editing-cycles>5</meta:editing-cycles>
    <meta:generator>LibreOffice/4.1.6.2$Windows_x86 LibreOffice_project/40ff705089295be5be0aae9b15123f687c05b0a</meta:generator>
    <meta:document-statistic meta:table-count="3" meta:cell-count="8411" meta:object-count="0"/>
  </office:meta>
</office:document-meta>
</file>