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80.45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13.7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1.46mm"/>
    </style:style>
    <style:style style:name="co7" style:family="table-column">
      <style:table-column-properties fo:break-before="auto" style:column-width="77.5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80808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fo:padding="0.71mm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</office:automatic-styles>
  <office:body>
    <office:spreadsheet>
      <table:table table:name="Municipios ALICANTE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9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O ELECCIONES AUTONÓMICAS POR MUNIC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stas de votació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header-rows>
          <table:table-row table:style-name="ro2">
            <table:table-cell table:style-name="ce1"/>
            <table:table-cell/>
            <table:table-cell table:style-name="ce7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7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4" office:value-type="string" calcext:value-type="string">
              <text:p>Municipio</text:p>
            </table:table-cell>
            <table:table-cell table:style-name="ce4" office:value-type="string" calcext:value-type="string">
              <text:p>Partido Judicial</text:p>
            </table:table-cell>
            <table:table-cell table:style-name="ce8" office:value-type="string" calcext:value-type="string">
              <text:p>CER</text:p>
            </table:table-cell>
            <table:table-cell table:style-name="ce8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8" office:value-type="string" calcext:value-type="string">
              <text:p>CER</text:p>
            </table:table-cell>
            <table:table-cell table:style-name="ce10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11"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Atzúbia, l'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56" calcext:value-type="float">
            <text:p>3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3602" calcext:value-type="float">
            <text:p>360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48" calcext:value-type="float">
            <text:p>3648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01" calcext:value-type="float">
            <text:p>36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gr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9" calcext:value-type="float">
            <text:p>47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igües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2" calcext:value-type="float">
            <text:p>6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batera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7707" calcext:value-type="float">
            <text:p>770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832" calcext:value-type="float">
            <text:p>7832</text:p>
          </table:table-cell>
          <table:table-cell table:style-name="ce5" office:value-type="float" office:value="7418" calcext:value-type="float">
            <text:p>74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96" calcext:value-type="float">
            <text:p>74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calalí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49" calcext:value-type="float">
            <text:p>5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cocer de Plan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colej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coi/Alcoy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46952" calcext:value-type="float">
            <text:p>46952</text:p>
          </table:table-cell>
          <table:table-cell table:style-name="ce5" office:value-type="float" office:value="887" calcext:value-type="float">
            <text:p>887</text:p>
          </table:table-cell>
          <table:table-cell table:style-name="ce5" office:value-type="float" office:value="47839" calcext:value-type="float">
            <text:p>47839</text:p>
          </table:table-cell>
          <table:table-cell table:style-name="ce5" office:value-type="float" office:value="47597" calcext:value-type="float">
            <text:p>47597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48274" calcext:value-type="float">
            <text:p>482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fafar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fàs del Pi, l'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7722" calcext:value-type="float">
            <text:p>772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871" calcext:value-type="float">
            <text:p>7871</text:p>
          </table:table-cell>
          <table:table-cell table:style-name="ce5" office:value-type="float" office:value="7289" calcext:value-type="float">
            <text:p>728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7383" calcext:value-type="float">
            <text:p>73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gorf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34" calcext:value-type="float">
            <text:p>10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gueña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126" calcext:value-type="float">
            <text:p>11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5" calcext:value-type="float">
            <text:p>11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acant/Alicante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237258" calcext:value-type="float">
            <text:p>237258</text:p>
          </table:table-cell>
          <table:table-cell table:style-name="ce5" office:value-type="float" office:value="9009" calcext:value-type="float">
            <text:p>9009</text:p>
          </table:table-cell>
          <table:table-cell table:style-name="ce5" office:value-type="float" office:value="246267" calcext:value-type="float">
            <text:p>246267</text:p>
          </table:table-cell>
          <table:table-cell table:style-name="ce5" office:value-type="float" office:value="233994" calcext:value-type="float">
            <text:p>233994</text:p>
          </table:table-cell>
          <table:table-cell table:style-name="ce5" office:value-type="float" office:value="6456" calcext:value-type="float">
            <text:p>6456</text:p>
          </table:table-cell>
          <table:table-cell table:style-name="ce5" office:value-type="float" office:value="240450" calcext:value-type="float">
            <text:p>2404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moradí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2444" calcext:value-type="float">
            <text:p>1244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2632" calcext:value-type="float">
            <text:p>12632</text:p>
          </table:table-cell>
          <table:table-cell table:style-name="ce5" office:value-type="float" office:value="12212" calcext:value-type="float">
            <text:p>12212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346" calcext:value-type="float">
            <text:p>1234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mudain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queria d'Asnar, l'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lte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12089" calcext:value-type="float">
            <text:p>12089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12821" calcext:value-type="float">
            <text:p>12821</text:p>
          </table:table-cell>
          <table:table-cell table:style-name="ce5" office:value-type="float" office:value="11933" calcext:value-type="float">
            <text:p>11933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2480" calcext:value-type="float">
            <text:p>124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spe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5238" calcext:value-type="float">
            <text:p>15238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5439" calcext:value-type="float">
            <text:p>15439</text:p>
          </table:table-cell>
          <table:table-cell table:style-name="ce5" office:value-type="float" office:value="14902" calcext:value-type="float">
            <text:p>14902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047" calcext:value-type="float">
            <text:p>150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alon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anyeres de Mariol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5639" calcext:value-type="float">
            <text:p>563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96" calcext:value-type="float">
            <text:p>5696</text:p>
          </table:table-cell>
          <table:table-cell table:style-name="ce5" office:value-type="float" office:value="5591" calcext:value-type="float">
            <text:p>559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20" calcext:value-type="float">
            <text:p>56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asau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eixama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434" calcext:value-type="float">
            <text:p>14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58" calcext:value-type="float">
            <text:p>14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ejúzar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3892" calcext:value-type="float">
            <text:p>389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68" calcext:value-type="float">
            <text:p>3968</text:p>
          </table:table-cell>
          <table:table-cell table:style-name="ce5" office:value-type="float" office:value="3896" calcext:value-type="float">
            <text:p>389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62" calcext:value-type="float">
            <text:p>39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ferri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15" calcext:value-type="float">
            <text:p>13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arbeig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7" calcext:value-type="float">
            <text:p>12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ardá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arré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019" calcext:value-type="float">
            <text:p>101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23" calcext:value-type="float">
            <text:p>11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gembl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8" calcext:value-type="float">
            <text:p>2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doleig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4" calcext:value-type="float">
            <text:p>5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dorm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41347" calcext:value-type="float">
            <text:p>41347</text:p>
          </table:table-cell>
          <table:table-cell table:style-name="ce5" office:value-type="float" office:value="1028" calcext:value-type="float">
            <text:p>1028</text:p>
          </table:table-cell>
          <table:table-cell table:style-name="ce5" office:value-type="float" office:value="42375" calcext:value-type="float">
            <text:p>42375</text:p>
          </table:table-cell>
          <table:table-cell table:style-name="ce5" office:value-type="float" office:value="39872" calcext:value-type="float">
            <text:p>39872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40562" calcext:value-type="float">
            <text:p>405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fallim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fato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jófar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386" calcext:value-type="float">
            <text:p>13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08" calcext:value-type="float">
            <text:p>1408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5" calcext:value-type="float">
            <text:p>13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llob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llup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mantell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marfull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massot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meli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eniss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5918" calcext:value-type="float">
            <text:p>5918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6185" calcext:value-type="float">
            <text:p>6185</text:p>
          </table:table-cell>
          <table:table-cell table:style-name="ce5" office:value-type="float" office:value="5820" calcext:value-type="float">
            <text:p>5820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6014" calcext:value-type="float">
            <text:p>60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ble Nou de Benitatxell, el/Benitachell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1346" calcext:value-type="float">
            <text:p>13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72" calcext:value-type="float">
            <text:p>13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iar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2907" calcext:value-type="float">
            <text:p>290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40" calcext:value-type="float">
            <text:p>2940</text:p>
          </table:table-cell>
          <table:table-cell table:style-name="ce5" office:value-type="float" office:value="2951" calcext:value-type="float">
            <text:p>29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980" calcext:value-type="float">
            <text:p>29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igastro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4498" calcext:value-type="float">
            <text:p>449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530" calcext:value-type="float">
            <text:p>4530</text:p>
          </table:table-cell>
          <table:table-cell table:style-name="ce5" office:value-type="float" office:value="4432" calcext:value-type="float">
            <text:p>44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454" calcext:value-type="float">
            <text:p>44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olull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usot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505" calcext:value-type="float">
            <text:p>150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34" calcext:value-type="float">
            <text:p>15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p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9115" calcext:value-type="float">
            <text:p>9115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9411" calcext:value-type="float">
            <text:p>9411</text:p>
          </table:table-cell>
          <table:table-cell table:style-name="ce5" office:value-type="float" office:value="8840" calcext:value-type="float">
            <text:p>884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9047" calcext:value-type="float">
            <text:p>90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losa d'en Sarrià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4819" calcext:value-type="float">
            <text:p>481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5121" calcext:value-type="float">
            <text:p>5121</text:p>
          </table:table-cell>
          <table:table-cell table:style-name="ce5" office:value-type="float" office:value="4739" calcext:value-type="float">
            <text:p>4739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948" calcext:value-type="float">
            <text:p>49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losa de Segur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2079" calcext:value-type="float">
            <text:p>12079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2617" calcext:value-type="float">
            <text:p>12617</text:p>
          </table:table-cell>
          <table:table-cell table:style-name="ce5" office:value-type="float" office:value="12134" calcext:value-type="float">
            <text:p>12134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2602" calcext:value-type="float">
            <text:p>126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mpello, el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18527" calcext:value-type="float">
            <text:p>18527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9005" calcext:value-type="float">
            <text:p>19005</text:p>
          </table:table-cell>
          <table:table-cell table:style-name="ce5" office:value-type="float" office:value="17649" calcext:value-type="float">
            <text:p>1764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7986" calcext:value-type="float">
            <text:p>179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mp de Mirra, el/Campo de Mirra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ñada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967" calcext:value-type="float">
            <text:p>96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73" calcext:value-type="float">
            <text:p>973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86" calcext:value-type="float">
            <text:p>98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talla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7147" calcext:value-type="float">
            <text:p>71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201" calcext:value-type="float">
            <text:p>7201</text:p>
          </table:table-cell>
          <table:table-cell table:style-name="ce5" office:value-type="float" office:value="7092" calcext:value-type="float">
            <text:p>709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31" calcext:value-type="float">
            <text:p>71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tell de Castells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tral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5174" calcext:value-type="float">
            <text:p>517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219" calcext:value-type="float">
            <text:p>5219</text:p>
          </table:table-cell>
          <table:table-cell table:style-name="ce5" office:value-type="float" office:value="5102" calcext:value-type="float">
            <text:p>510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127" calcext:value-type="float">
            <text:p>51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centain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8789" calcext:value-type="float">
            <text:p>878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950" calcext:value-type="float">
            <text:p>8950</text:p>
          </table:table-cell>
          <table:table-cell table:style-name="ce5" office:value-type="float" office:value="8932" calcext:value-type="float">
            <text:p>893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9061" calcext:value-type="float">
            <text:p>90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nfrid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ox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4924" calcext:value-type="float">
            <text:p>49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046" calcext:value-type="float">
            <text:p>5046</text:p>
          </table:table-cell>
          <table:table-cell table:style-name="ce5" office:value-type="float" office:value="4834" calcext:value-type="float">
            <text:p>483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923" calcext:value-type="float">
            <text:p>49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revillent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20515" calcext:value-type="float">
            <text:p>2051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0789" calcext:value-type="float">
            <text:p>20789</text:p>
          </table:table-cell>
          <table:table-cell table:style-name="ce5" office:value-type="float" office:value="20115" calcext:value-type="float">
            <text:p>20115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0320" calcext:value-type="float">
            <text:p>203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Quatretondet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ya Nuev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58" calcext:value-type="float">
            <text:p>1058</text:p>
          </table:table-cell>
          <table:table-cell table:style-name="ce5" office:value-type="float" office:value="1050" calcext:value-type="float">
            <text:p>10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58" calcext:value-type="float">
            <text:p>10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aya Viej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éni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6290" calcext:value-type="float">
            <text:p>26290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27419" calcext:value-type="float">
            <text:p>27419</text:p>
          </table:table-cell>
          <table:table-cell table:style-name="ce5" office:value-type="float" office:value="25217" calcext:value-type="float">
            <text:p>25217</text:p>
          </table:table-cell>
          <table:table-cell table:style-name="ce5" office:value-type="float" office:value="795" calcext:value-type="float">
            <text:p>795</text:p>
          </table:table-cell>
          <table:table-cell table:style-name="ce5" office:value-type="float" office:value="26012" calcext:value-type="float">
            <text:p>260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Dolores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5036" calcext:value-type="float">
            <text:p>503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116" calcext:value-type="float">
            <text:p>5116</text:p>
          </table:table-cell>
          <table:table-cell table:style-name="ce5" office:value-type="float" office:value="4950" calcext:value-type="float">
            <text:p>49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015" calcext:value-type="float">
            <text:p>50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x/Elche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166780" calcext:value-type="float">
            <text:p>166780</text:p>
          </table:table-cell>
          <table:table-cell table:style-name="ce5" office:value-type="float" office:value="2153" calcext:value-type="float">
            <text:p>2153</text:p>
          </table:table-cell>
          <table:table-cell table:style-name="ce5" office:value-type="float" office:value="168933" calcext:value-type="float">
            <text:p>168933</text:p>
          </table:table-cell>
          <table:table-cell table:style-name="ce5" office:value-type="float" office:value="164661" calcext:value-type="float">
            <text:p>164661</text:p>
          </table:table-cell>
          <table:table-cell table:style-name="ce5" office:value-type="float" office:value="1460" calcext:value-type="float">
            <text:p>1460</text:p>
          </table:table-cell>
          <table:table-cell table:style-name="ce5" office:value-type="float" office:value="166121" calcext:value-type="float">
            <text:p>166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Elda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42509" calcext:value-type="float">
            <text:p>42509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43069" calcext:value-type="float">
            <text:p>43069</text:p>
          </table:table-cell>
          <table:table-cell table:style-name="ce5" office:value-type="float" office:value="42589" calcext:value-type="float">
            <text:p>42589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42980" calcext:value-type="float">
            <text:p>4298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achec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amorc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inestrat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3040" calcext:value-type="float">
            <text:p>304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104" calcext:value-type="float">
            <text:p>3104</text:p>
          </table:table-cell>
          <table:table-cell table:style-name="ce5" office:value-type="float" office:value="2840" calcext:value-type="float">
            <text:p>28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76" calcext:value-type="float">
            <text:p>28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ormentera del Segur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71" calcext:value-type="float">
            <text:p>19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ata de Gorgos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966" calcext:value-type="float">
            <text:p>396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089" calcext:value-type="float">
            <text:p>4089</text:p>
          </table:table-cell>
          <table:table-cell table:style-name="ce5" office:value-type="float" office:value="3969" calcext:value-type="float">
            <text:p>396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044" calcext:value-type="float">
            <text:p>404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aian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org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ranja de Rocamor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724" calcext:value-type="float">
            <text:p>172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1729" calcext:value-type="float">
            <text:p>172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95" calcext:value-type="float">
            <text:p>17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stell de Guadalest, el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uardamar del Segura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8488" calcext:value-type="float">
            <text:p>8488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8683" calcext:value-type="float">
            <text:p>8683</text:p>
          </table:table-cell>
          <table:table-cell table:style-name="ce5" office:value-type="float" office:value="8308" calcext:value-type="float">
            <text:p>830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465" calcext:value-type="float">
            <text:p>84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Fondó de les Neus, el/Hondón de las Nieves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390" calcext:value-type="float">
            <text:p>1390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411" calcext:value-type="float">
            <text:p>14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Hondón de los Frailes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Ibi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8195" calcext:value-type="float">
            <text:p>18195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376" calcext:value-type="float">
            <text:p>18376</text:p>
          </table:table-cell>
          <table:table-cell table:style-name="ce5" office:value-type="float" office:value="17992" calcext:value-type="float">
            <text:p>1799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8107" calcext:value-type="float">
            <text:p>1810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Jacarill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7" calcext:value-type="float">
            <text:p>1307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99" calcext:value-type="float">
            <text:p>12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Xaló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795" calcext:value-type="float">
            <text:p>1795</text:p>
          </table:table-cell>
          <table:table-cell table:style-name="ce5" office:value-type="float" office:value="1401" calcext:value-type="float">
            <text:p>1401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1696" calcext:value-type="float">
            <text:p>16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Xàbia/Jáve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2482" calcext:value-type="float">
            <text:p>1248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2818" calcext:value-type="float">
            <text:p>12818</text:p>
          </table:table-cell>
          <table:table-cell table:style-name="ce5" office:value-type="float" office:value="11608" calcext:value-type="float">
            <text:p>11608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1838" calcext:value-type="float">
            <text:p>118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Xixona/Jijona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5648" calcext:value-type="float">
            <text:p>56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718" calcext:value-type="float">
            <text:p>5718</text:p>
          </table:table-cell>
          <table:table-cell table:style-name="ce5" office:value-type="float" office:value="5717" calcext:value-type="float">
            <text:p>57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775" calcext:value-type="float">
            <text:p>577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rxa, l'/Lorch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5" calcext:value-type="float">
            <text:p>6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líber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illen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nforte del Cid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5473" calcext:value-type="float">
            <text:p>547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26" calcext:value-type="float">
            <text:p>5526</text:p>
          </table:table-cell>
          <table:table-cell table:style-name="ce5" office:value-type="float" office:value="5376" calcext:value-type="float">
            <text:p>537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412" calcext:value-type="float">
            <text:p>54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nòver/Monóvar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9624" calcext:value-type="float">
            <text:p>962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787" calcext:value-type="float">
            <text:p>9787</text:p>
          </table:table-cell>
          <table:table-cell table:style-name="ce5" office:value-type="float" office:value="9727" calcext:value-type="float">
            <text:p>9727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850" calcext:value-type="float">
            <text:p>98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utxamel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17055" calcext:value-type="float">
            <text:p>17055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240" calcext:value-type="float">
            <text:p>17240</text:p>
          </table:table-cell>
          <table:table-cell table:style-name="ce5" office:value-type="float" office:value="16147" calcext:value-type="float">
            <text:p>1614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6255" calcext:value-type="float">
            <text:p>162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url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3" calcext:value-type="float">
            <text:p>2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uro de Alcoy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6746" calcext:value-type="float">
            <text:p>674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831" calcext:value-type="float">
            <text:p>6831</text:p>
          </table:table-cell>
          <table:table-cell table:style-name="ce5" office:value-type="float" office:value="6778" calcext:value-type="float">
            <text:p>677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831" calcext:value-type="float">
            <text:p>683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ovelda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9638" calcext:value-type="float">
            <text:p>1963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9896" calcext:value-type="float">
            <text:p>19896</text:p>
          </table:table-cell>
          <table:table-cell table:style-name="ce5" office:value-type="float" office:value="19657" calcext:value-type="float">
            <text:p>1965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854" calcext:value-type="float">
            <text:p>1985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Nucia, l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8994" calcext:value-type="float">
            <text:p>899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135" calcext:value-type="float">
            <text:p>9135</text:p>
          </table:table-cell>
          <table:table-cell table:style-name="ce5" office:value-type="float" office:value="8356" calcext:value-type="float">
            <text:p>835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434" calcext:value-type="float">
            <text:p>843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ndar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820" calcext:value-type="float">
            <text:p>4820</text:p>
          </table:table-cell>
          <table:table-cell table:style-name="ce5" office:value-type="float" office:value="4483" calcext:value-type="float">
            <text:p>448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4620" calcext:value-type="float">
            <text:p>46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nil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5818" calcext:value-type="float">
            <text:p>58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871" calcext:value-type="float">
            <text:p>5871</text:p>
          </table:table-cell>
          <table:table-cell table:style-name="ce5" office:value-type="float" office:value="5852" calcext:value-type="float">
            <text:p>58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891" calcext:value-type="float">
            <text:p>58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rb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28" calcext:value-type="float">
            <text:p>10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rxet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Orihuel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42288" calcext:value-type="float">
            <text:p>42288</text:p>
          </table:table-cell>
          <table:table-cell table:style-name="ce5" office:value-type="float" office:value="987" calcext:value-type="float">
            <text:p>987</text:p>
          </table:table-cell>
          <table:table-cell table:style-name="ce5" office:value-type="float" office:value="43275" calcext:value-type="float">
            <text:p>43275</text:p>
          </table:table-cell>
          <table:table-cell table:style-name="ce5" office:value-type="float" office:value="41313" calcext:value-type="float">
            <text:p>41313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42085" calcext:value-type="float">
            <text:p>420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arcent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dreguer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4744" calcext:value-type="float">
            <text:p>474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4977" calcext:value-type="float">
            <text:p>4977</text:p>
          </table:table-cell>
          <table:table-cell table:style-name="ce5" office:value-type="float" office:value="4659" calcext:value-type="float">
            <text:p>4659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830" calcext:value-type="float">
            <text:p>48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go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7279" calcext:value-type="float">
            <text:p>727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7586" calcext:value-type="float">
            <text:p>7586</text:p>
          </table:table-cell>
          <table:table-cell table:style-name="ce5" office:value-type="float" office:value="7361" calcext:value-type="float">
            <text:p>7361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622" calcext:value-type="float">
            <text:p>76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nàguila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3" calcext:value-type="float">
            <text:p>3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etrer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27117" calcext:value-type="float">
            <text:p>27117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7314" calcext:value-type="float">
            <text:p>27314</text:p>
          </table:table-cell>
          <table:table-cell table:style-name="ce5" office:value-type="float" office:value="26750" calcext:value-type="float">
            <text:p>2675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891" calcext:value-type="float">
            <text:p>268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inós, el/Pinoso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5385" calcext:value-type="float">
            <text:p>538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5528" calcext:value-type="float">
            <text:p>5528</text:p>
          </table:table-cell>
          <table:table-cell table:style-name="ce5" office:value-type="float" office:value="5299" calcext:value-type="float">
            <text:p>529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5413" calcext:value-type="float">
            <text:p>54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lane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52" calcext:value-type="float">
            <text:p>65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lop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float" office:value="2271" calcext:value-type="float">
            <text:p>227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12" calcext:value-type="float">
            <text:p>23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afal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2820" calcext:value-type="float">
            <text:p>28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77" calcext:value-type="float">
            <text:p>2877</text:p>
          </table:table-cell>
          <table:table-cell table:style-name="ce5" office:value-type="float" office:value="2705" calcext:value-type="float">
            <text:p>27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742" calcext:value-type="float">
            <text:p>274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àfol d'Almúnia, el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dován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5413" calcext:value-type="float">
            <text:p>541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517" calcext:value-type="float">
            <text:p>5517</text:p>
          </table:table-cell>
          <table:table-cell table:style-name="ce5" office:value-type="float" office:value="5205" calcext:value-type="float">
            <text:p>520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290" calcext:value-type="float">
            <text:p>52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elleu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3" calcext:value-type="float">
            <text:p>7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jales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4243" calcext:value-type="float">
            <text:p>424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429" calcext:value-type="float">
            <text:p>4429</text:p>
          </table:table-cell>
          <table:table-cell table:style-name="ce5" office:value-type="float" office:value="4161" calcext:value-type="float">
            <text:p>416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4313" calcext:value-type="float">
            <text:p>43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Romana, la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622" calcext:value-type="float">
            <text:p>16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26" calcext:value-type="float">
            <text:p>16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gr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linas</text:p>
          </table:table-cell>
          <table:table-cell table:style-name="ce5" office:value-type="string" calcext:value-type="string">
            <text:p>Elda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office:value-type="float" office:value="1171" calcext:value-type="float">
            <text:p>11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88" calcext:value-type="float">
            <text:p>11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et y Negrals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 Fulgencio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2343" calcext:value-type="float">
            <text:p>234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97" calcext:value-type="float">
            <text:p>239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t Joan d'Alacant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16542" calcext:value-type="float">
            <text:p>16542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6936" calcext:value-type="float">
            <text:p>16936</text:p>
          </table:table-cell>
          <table:table-cell table:style-name="ce5" office:value-type="float" office:value="15808" calcext:value-type="float">
            <text:p>15808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6096" calcext:value-type="float">
            <text:p>160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 Miguel de Salinas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42" calcext:value-type="float">
            <text:p>2442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47" calcext:value-type="float">
            <text:p>23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ta Pola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21177" calcext:value-type="float">
            <text:p>21177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1653" calcext:value-type="float">
            <text:p>21653</text:p>
          </table:table-cell>
          <table:table-cell table:style-name="ce5" office:value-type="float" office:value="20337" calcext:value-type="float">
            <text:p>2033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0698" calcext:value-type="float">
            <text:p>2069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t Vicent del Raspeig/San Vicente del Raspeig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42043" calcext:value-type="float">
            <text:p>4204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2406" calcext:value-type="float">
            <text:p>42406</text:p>
          </table:table-cell>
          <table:table-cell table:style-name="ce5" office:value-type="float" office:value="40368" calcext:value-type="float">
            <text:p>40368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0624" calcext:value-type="float">
            <text:p>406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x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7477" calcext:value-type="float">
            <text:p>74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7644" calcext:value-type="float">
            <text:p>7644</text:p>
          </table:table-cell>
          <table:table-cell table:style-name="ce5" office:value-type="float" office:value="7420" calcext:value-type="float">
            <text:p>74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538" calcext:value-type="float">
            <text:p>75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ell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86" calcext:value-type="float">
            <text:p>48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enij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àrben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eulad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4083" calcext:value-type="float">
            <text:p>408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4252" calcext:value-type="float">
            <text:p>4252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036" calcext:value-type="float">
            <text:p>40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ibi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1193" calcext:value-type="float">
            <text:p>119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20" calcext:value-type="float">
            <text:p>12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ollos</text:p>
          </table:table-cell>
          <table:table-cell table:style-name="ce5" office:value-type="string" calcext:value-type="string">
            <text:p>Alcoi/Alcoy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ormos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orre de les Maçanes, la/Torremanzanas</text:p>
          </table:table-cell>
          <table:table-cell table:style-name="ce5" office:value-type="string" calcext:value-type="string">
            <text:p>Alacant/Alicante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orreviej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41616" calcext:value-type="float">
            <text:p>41616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43218" calcext:value-type="float">
            <text:p>43218</text:p>
          </table:table-cell>
          <table:table-cell table:style-name="ce5" office:value-type="float" office:value="39595" calcext:value-type="float">
            <text:p>39595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40682" calcext:value-type="float">
            <text:p>406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ll d'Alcalà, l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ll d'Ebo, l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ll de Galliner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5" calcext:value-type="float">
            <text:p>5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all de Laguar, la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1" calcext:value-type="float">
            <text:p>7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erger, el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3162" calcext:value-type="float">
            <text:p>316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232" calcext:value-type="float">
            <text:p>3232</text:p>
          </table:table-cell>
          <table:table-cell table:style-name="ce5" office:value-type="float" office:value="3157" calcext:value-type="float">
            <text:p>31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17" calcext:value-type="float">
            <text:p>32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la Joiosa, la/Villajoyosa</text:p>
          </table:table-cell>
          <table:table-cell table:style-name="ce5" office:value-type="string" calcext:value-type="string">
            <text:p>Vila Joiosa, la/Villajoyosa</text:p>
          </table:table-cell>
          <table:table-cell table:style-name="ce5" office:value-type="float" office:value="22228" calcext:value-type="float">
            <text:p>22228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2659" calcext:value-type="float">
            <text:p>22659</text:p>
          </table:table-cell>
          <table:table-cell table:style-name="ce5" office:value-type="float" office:value="21721" calcext:value-type="float">
            <text:p>21721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1996" calcext:value-type="float">
            <text:p>219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Villena</text:p>
          </table:table-cell>
          <table:table-cell table:style-name="ce5" office:value-type="string" calcext:value-type="string">
            <text:p>Villena</text:p>
          </table:table-cell>
          <table:table-cell table:style-name="ce5" office:value-type="float" office:value="26264" calcext:value-type="float">
            <text:p>26264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26696" calcext:value-type="float">
            <text:p>26696</text:p>
          </table:table-cell>
          <table:table-cell table:style-name="ce5" office:value-type="float" office:value="26235" calcext:value-type="float">
            <text:p>2623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6566" calcext:value-type="float">
            <text:p>265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blets, els</text:p>
          </table:table-cell>
          <table:table-cell table:style-name="ce5" office:value-type="string" calcext:value-type="string">
            <text:p>Dénia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075" calcext:value-type="float">
            <text:p>107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04" calcext:value-type="float">
            <text:p>11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ilar de la Horadada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10119" calcext:value-type="float">
            <text:p>1011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341" calcext:value-type="float">
            <text:p>10341</text:p>
          </table:table-cell>
          <table:table-cell table:style-name="ce5" office:value-type="float" office:value="9504" calcext:value-type="float">
            <text:p>950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9664" calcext:value-type="float">
            <text:p>96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ontesinos, los</text:p>
          </table:table-cell>
          <table:table-cell table:style-name="ce5" office:value-type="string" calcext:value-type="string">
            <text:p>Orihuela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float" office:value="2395" calcext:value-type="float">
            <text:p>23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99" calcext:value-type="float">
            <text:p>23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an Isidro</text:p>
          </table:table-cell>
          <table:table-cell table:style-name="ce5" office:value-type="string" calcext:value-type="string">
            <text:p>Elx/Elche</text:p>
          </table:table-cell>
          <table:table-cell table:style-name="ce5" office:value-type="float" office:value="1395" calcext:value-type="float">
            <text:p>139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1418" calcext:value-type="float">
            <text:p>14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20" calcext:value-type="float">
            <text:p>1420</text:p>
          </table:table-cell>
          <table:table-cell table:number-columns-repeated="1016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icipios CASTELLÓN" table:style-name="ta1">
        <table:table-column table:style-name="co6" table:default-cell-style-name="Default"/>
        <table:table-column table:style-name="co7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9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O ELECCIONES AUTONÓMICAS POR MUNIC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stas de votació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header-rows>
          <table:table-row table:style-name="ro2">
            <table:table-cell table:style-name="ce1"/>
            <table:table-cell/>
            <table:table-cell table:style-name="ce7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7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4" office:value-type="string" calcext:value-type="string">
              <text:p>Municipio</text:p>
            </table:table-cell>
            <table:table-cell table:style-name="ce4" office:value-type="string" calcext:value-type="string">
              <text:p>Partido Judicial</text:p>
            </table:table-cell>
            <table:table-cell table:style-name="ce8" office:value-type="string" calcext:value-type="string">
              <text:p>CER</text:p>
            </table:table-cell>
            <table:table-cell table:style-name="ce8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8" office:value-type="string" calcext:value-type="string">
              <text:p>CER</text:p>
            </table:table-cell>
            <table:table-cell table:style-name="ce10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11" table:number-columns-repeated="1016"/>
          </table:table-row>
        </table:table-header-rows>
        <table:table-row table:style-name="ro7">
          <table:table-cell table:style-name="ce5" office:value-type="string" calcext:value-type="string">
            <text:p>Atzeneta del Maestrat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1097" calcext:value-type="float">
            <text:p>10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05" calcext:value-type="float">
            <text:p>110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ín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ocàsser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24" calcext:value-type="float">
            <text:p>1024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87" calcext:value-type="float">
            <text:p>108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alà de Xivert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4248" calcext:value-type="float">
            <text:p>4248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359" calcext:value-type="float">
            <text:p>4359</text:p>
          </table:table-cell>
          <table:table-cell table:style-name="ce5" office:value-type="float" office:value="4394" calcext:value-type="float">
            <text:p>439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503" calcext:value-type="float">
            <text:p>450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ora, l'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8081" calcext:value-type="float">
            <text:p>808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44" calcext:value-type="float">
            <text:p>8144</text:p>
          </table:table-cell>
          <table:table-cell table:style-name="ce5" office:value-type="float" office:value="8081" calcext:value-type="float">
            <text:p>808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122" calcext:value-type="float">
            <text:p>81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udia de Veo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ondeguill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754" calcext:value-type="float">
            <text:p>75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741" calcext:value-type="float">
            <text:p>7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47" calcext:value-type="float">
            <text:p>74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gimia de Almonacid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assora/Almazora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7410" calcext:value-type="float">
            <text:p>1741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578" calcext:value-type="float">
            <text:p>17578</text:p>
          </table:table-cell>
          <table:table-cell table:style-name="ce5" office:value-type="float" office:value="17112" calcext:value-type="float">
            <text:p>171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7223" calcext:value-type="float">
            <text:p>172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edíjar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enar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4663" calcext:value-type="float">
            <text:p>466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722" calcext:value-type="float">
            <text:p>4722</text:p>
          </table:table-cell>
          <table:table-cell table:style-name="ce5" office:value-type="float" office:value="4664" calcext:value-type="float">
            <text:p>46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713" calcext:value-type="float">
            <text:p>47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tura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699" calcext:value-type="float">
            <text:p>269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82" calcext:value-type="float">
            <text:p>27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añuel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es del Maestrat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gelit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tan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1593" calcext:value-type="float">
            <text:p>159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18" calcext:value-type="float">
            <text:p>1618</text:p>
          </table:table-cell>
          <table:table-cell table:style-name="ce5" office:value-type="float" office:value="1586" calcext:value-type="float">
            <text:p>15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99" calcext:value-type="float">
            <text:p>159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yódar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zuébar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arraca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txí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4446" calcext:value-type="float">
            <text:p>444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471" calcext:value-type="float">
            <text:p>4471</text:p>
          </table:table-cell>
          <table:table-cell table:style-name="ce5" office:value-type="float" office:value="4439" calcext:value-type="float">
            <text:p>443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458" calcext:value-type="float">
            <text:p>44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jí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fer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figos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sal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62" calcext:value-type="float">
            <text:p>96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carló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17238" calcext:value-type="float">
            <text:p>17238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7639" calcext:value-type="float">
            <text:p>17639</text:p>
          </table:table-cell>
          <table:table-cell table:style-name="ce5" office:value-type="float" office:value="16921" calcext:value-type="float">
            <text:p>16921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7181" calcext:value-type="float">
            <text:p>1718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càssim/Benicasim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2519" calcext:value-type="float">
            <text:p>12519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2826" calcext:value-type="float">
            <text:p>12826</text:p>
          </table:table-cell>
          <table:table-cell table:style-name="ce5" office:value-type="float" office:value="12072" calcext:value-type="float">
            <text:p>12072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2294" calcext:value-type="float">
            <text:p>1229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lloch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orriol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3824" calcext:value-type="float">
            <text:p>38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862" calcext:value-type="float">
            <text:p>3862</text:p>
          </table:table-cell>
          <table:table-cell table:style-name="ce5" office:value-type="float" office:value="3722" calcext:value-type="float">
            <text:p>37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41" calcext:value-type="float">
            <text:p>374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orriana/Burrian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23462" calcext:value-type="float">
            <text:p>23462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23938" calcext:value-type="float">
            <text:p>23938</text:p>
          </table:table-cell>
          <table:table-cell table:style-name="ce5" office:value-type="float" office:value="23410" calcext:value-type="float">
            <text:p>23410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23795" calcext:value-type="float">
            <text:p>2379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banes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46" calcext:value-type="float">
            <text:p>1946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6" calcext:value-type="float">
            <text:p>20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àlig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47" calcext:value-type="float">
            <text:p>1447</text:p>
          </table:table-cell>
          <table:table-cell table:style-name="ce5" office:value-type="float" office:value="1504" calcext:value-type="float">
            <text:p>150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16" calcext:value-type="float">
            <text:p>151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net lo Roig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4" calcext:value-type="float">
            <text:p>614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9" calcext:value-type="float">
            <text:p>66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 de Cabres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fort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novo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81" calcext:value-type="float">
            <text:p>88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17604" calcext:value-type="float">
            <text:p>117604</text:p>
          </table:table-cell>
          <table:table-cell table:style-name="ce5" office:value-type="float" office:value="2235" calcext:value-type="float">
            <text:p>2235</text:p>
          </table:table-cell>
          <table:table-cell table:style-name="ce5" office:value-type="float" office:value="119839" calcext:value-type="float">
            <text:p>119839</text:p>
          </table:table-cell>
          <table:table-cell table:style-name="ce5" office:value-type="float" office:value="116316" calcext:value-type="float">
            <text:p>116316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117906" calcext:value-type="float">
            <text:p>1179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illo de Villamalef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tí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udiel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630" calcext:value-type="float">
            <text:p>6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9" calcext:value-type="float">
            <text:p>6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ervera del Maestre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483" calcext:value-type="float">
            <text:p>4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inctorres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irat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rtes de Arenoso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stur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4" calcext:value-type="float">
            <text:p>454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ves de Vinromà, les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324" calcext:value-type="float">
            <text:p>13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436" calcext:value-type="float">
            <text:p>14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59" calcext:value-type="float">
            <text:p>14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ulla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Xert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4" calcext:value-type="float">
            <text:p>64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ilches/Xilxes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2125" calcext:value-type="float">
            <text:p>21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52" calcext:value-type="float">
            <text:p>215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Xodos/Chodos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óvar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2" calcext:value-type="float">
            <text:p>3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slid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1" calcext:value-type="float">
            <text:p>66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spadill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anzar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8" calcext:value-type="float">
            <text:p>27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igueroles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1" calcext:value-type="float">
            <text:p>47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rcall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46" calcext:value-type="float">
            <text:p>44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uente la Reina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uentes de Ayódar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aibiel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eldo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56" calcext:value-type="float">
            <text:p>556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Herbés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Higuera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Jana, la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Jérica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302" calcext:value-type="float">
            <text:p>130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76" calcext:value-type="float">
            <text:p>137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Lucena del Cid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08" calcext:value-type="float">
            <text:p>120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Ludiente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Llosa, l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797" calcext:value-type="float">
            <text:p>7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ata, l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atet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oncof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4675" calcext:value-type="float">
            <text:p>467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736" calcext:value-type="float">
            <text:p>4736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43" calcext:value-type="float">
            <text:p>474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ontán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4" calcext:value-type="float">
            <text:p>3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ontanejo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3" calcext:value-type="float">
            <text:p>46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orell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100" calcext:value-type="float">
            <text:p>21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Navajas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77" calcext:value-type="float">
            <text:p>67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Nules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9675" calcext:value-type="float">
            <text:p>967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807" calcext:value-type="float">
            <text:p>9807</text:p>
          </table:table-cell>
          <table:table-cell table:style-name="ce5" office:value-type="float" office:value="9731" calcext:value-type="float">
            <text:p>973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33" calcext:value-type="float">
            <text:p>983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Olocau del Rey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Ond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17601" calcext:value-type="float">
            <text:p>17601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7755" calcext:value-type="float">
            <text:p>17755</text:p>
          </table:table-cell>
          <table:table-cell table:style-name="ce5" office:value-type="float" office:value="17233" calcext:value-type="float">
            <text:p>1723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330" calcext:value-type="float">
            <text:p>173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Orpesa/Oropesa del Mar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5036" calcext:value-type="float">
            <text:p>503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5294" calcext:value-type="float">
            <text:p>5294</text:p>
          </table:table-cell>
          <table:table-cell table:style-name="ce5" office:value-type="float" office:value="5007" calcext:value-type="float">
            <text:p>500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5206" calcext:value-type="float">
            <text:p>52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alanques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avía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eníscola/Peñíscola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4314" calcext:value-type="float">
            <text:p>4314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564" calcext:value-type="float">
            <text:p>4564</text:p>
          </table:table-cell>
          <table:table-cell table:style-name="ce5" office:value-type="float" office:value="4277" calcext:value-type="float">
            <text:p>4277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470" calcext:value-type="float">
            <text:p>447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ina de Montalgrao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ortell de Morell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uebla de Arenoso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obla de Benifassà, l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obla Tornesa, la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62" calcext:value-type="float">
            <text:p>862</text:p>
          </table:table-cell>
          <table:table-cell table:style-name="ce5" office:value-type="float" office:value="799" calcext:value-type="float">
            <text:p>79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5" calcext:value-type="float">
            <text:p>81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Ribesalbes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1027" calcext:value-type="float">
            <text:p>102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30" calcext:value-type="float">
            <text:p>10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Rossell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2" calcext:value-type="float">
            <text:p>87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cañet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lzadella, la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669" calcext:value-type="float">
            <text:p>6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84" calcext:value-type="float">
            <text:p>68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nt Jordi/San Jorge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8" calcext:value-type="float">
            <text:p>59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nt Mateu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06" calcext:value-type="float">
            <text:p>14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n Rafael del Río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9" calcext:value-type="float">
            <text:p>39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nta Magdalena de Pulpis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4" calcext:value-type="float">
            <text:p>554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62" calcext:value-type="float">
            <text:p>56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erratella, la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egorbe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6972" calcext:value-type="float">
            <text:p>697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076" calcext:value-type="float">
            <text:p>7076</text:p>
          </table:table-cell>
          <table:table-cell table:style-name="ce5" office:value-type="float" office:value="6985" calcext:value-type="float">
            <text:p>698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065" calcext:value-type="float">
            <text:p>706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ierra Engarcerán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851" calcext:value-type="float">
            <text:p>8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76" calcext:value-type="float">
            <text:p>87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neja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35" calcext:value-type="float">
            <text:p>123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t de Ferrer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uera/Sueras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9" calcext:value-type="float">
            <text:p>469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8" calcext:value-type="float">
            <text:p>50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ales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eresa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írig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dolell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g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ás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o, el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ralba del Pinar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reblanca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648" calcext:value-type="float">
            <text:p>3648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709" calcext:value-type="float">
            <text:p>370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rechiv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re d'En Besora, la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orre d'en Doménec, la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raiguera</text:p>
          </table:table-cell>
          <table:table-cell table:style-name="ce5" office:value-type="string" calcext:value-type="string">
            <text:p>Sant Mateu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212" calcext:value-type="float">
            <text:p>12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39" calcext:value-type="float">
            <text:p>12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Useres, les/Useras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28" calcext:value-type="float">
            <text:p>8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31" calcext:value-type="float">
            <text:p>83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allat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all d'Alba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879" calcext:value-type="float">
            <text:p>18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1912" calcext:value-type="float">
            <text:p>19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17" calcext:value-type="float">
            <text:p>191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all de Almonacid</text:p>
          </table:table-cell>
          <table:table-cell table:style-name="ce5" office:value-type="string" calcext:value-type="string">
            <text:p>Segorbe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all d'Uixó, l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24369" calcext:value-type="float">
            <text:p>24369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4659" calcext:value-type="float">
            <text:p>24659</text:p>
          </table:table-cell>
          <table:table-cell table:style-name="ce5" office:value-type="float" office:value="24433" calcext:value-type="float">
            <text:p>24433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4642" calcext:value-type="float">
            <text:p>2464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allibon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afamés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441" calcext:value-type="float">
            <text:p>144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66" calcext:value-type="float">
            <text:p>146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lafranca del Cid/Vilafranca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61" calcext:value-type="float">
            <text:p>1861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70" calcext:value-type="float">
            <text:p>197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lahermosa del Río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lamalur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anova d'Alcolea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lanueva de Viver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ar de Canes</text:p>
          </table:table-cell>
          <table:table-cell table:style-name="ce5" office:value-type="string" calcext:value-type="string">
            <text:p>Albocàsser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a-real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35692" calcext:value-type="float">
            <text:p>35692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36023" calcext:value-type="float">
            <text:p>36023</text:p>
          </table:table-cell>
          <table:table-cell table:style-name="ce5" office:value-type="float" office:value="35126" calcext:value-type="float">
            <text:p>35126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5341" calcext:value-type="float">
            <text:p>3534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avella, la</text:p>
          </table:table-cell>
          <table:table-cell table:style-name="ce5" office:value-type="string" calcext:value-type="string">
            <text:p>Nules</text:p>
          </table:table-cell>
          <table:table-cell table:style-name="ce5" office:value-type="float" office:value="2652" calcext:value-type="float">
            <text:p>26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2669" calcext:value-type="float">
            <text:p>26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78" calcext:value-type="float">
            <text:p>267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llores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naròs</text:p>
          </table:table-cell>
          <table:table-cell table:style-name="ce5" office:value-type="string" calcext:value-type="string">
            <text:p>Vinaròs</text:p>
          </table:table-cell>
          <table:table-cell table:style-name="ce5" office:value-type="float" office:value="19003" calcext:value-type="float">
            <text:p>19003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9529" calcext:value-type="float">
            <text:p>19529</text:p>
          </table:table-cell>
          <table:table-cell table:style-name="ce5" office:value-type="float" office:value="18710" calcext:value-type="float">
            <text:p>1871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9102" calcext:value-type="float">
            <text:p>1910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stabella del Maestrat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ver</text:p>
          </table:table-cell>
          <table:table-cell table:style-name="ce5" office:value-type="string" calcext:value-type="string">
            <text:p>Viver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18" calcext:value-type="float">
            <text:p>121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Zorita del Maestrazgo</text:p>
          </table:table-cell>
          <table:table-cell table:style-name="ce5" office:value-type="string" calcext:value-type="string">
            <text:p>Morella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Zucaina</text:p>
          </table:table-cell>
          <table:table-cell table:style-name="ce5" office:value-type="string" calcext:value-type="string">
            <text:p>Lucena del Cid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queries, les/Alquerías del Niño Perdido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float" office:value="3370" calcext:value-type="float">
            <text:p>337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82" calcext:value-type="float">
            <text:p>33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ant Joan de Moró</text:p>
          </table:table-cell>
          <table:table-cell table:style-name="ce5" office:value-type="string" calcext:value-type="string">
            <text:p>Castelló de la Plana/Castellón de la Plana</text:p>
          </table:table-cell>
          <table:table-cell table:style-name="ce5" office:value-type="float" office:value="2132" calcext:value-type="float">
            <text:p>21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42" calcext:value-type="float">
            <text:p>2142</text:p>
          </table:table-cell>
          <table:table-cell table:style-name="ce5" office:value-type="float" office:value="2048" calcext:value-type="float">
            <text:p>20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55" calcext:value-type="float">
            <text:p>2055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4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icipios VALENCIA" table:style-name="ta1">
        <table:table-column table:style-name="co6" table:default-cell-style-name="Default"/>
        <table:table-column table:style-name="co7" table:default-cell-style-name="ce6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ce9"/>
        <table:table-column table:style-name="co3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CENSO ELECCIONES AUTONÓMICAS POR MUNICIP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istas de votación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Los datos de 2011 no incluyen las variaciones posteriores a reclamaciones hasta el día de la votación</text:p>
          </table:table-cell>
          <table:table-cell table:number-columns-repeated="1023"/>
        </table:table-row>
        <table:table-header-rows>
          <table:table-row table:style-name="ro2">
            <table:table-cell table:style-name="ce1"/>
            <table:table-cell/>
            <table:table-cell table:style-name="ce7" office:value-type="float" office:value="2015" calcext:value-type="float" table:number-columns-spanned="3" table:number-rows-spanned="1">
              <text:p>2015</text:p>
            </table:table-cell>
            <table:covered-table-cell table:number-columns-repeated="2"/>
            <table:table-cell table:style-name="ce7" office:value-type="float" office:value="2011" calcext:value-type="float" table:number-columns-spanned="3" table:number-rows-spanned="1">
              <text:p>2011</text:p>
            </table:table-cell>
            <table:covered-table-cell table:number-columns-repeated="2"/>
            <table:table-cell table:number-columns-repeated="1016"/>
          </table:table-row>
          <table:table-row table:style-name="ro3">
            <table:table-cell table:style-name="ce4" office:value-type="string" calcext:value-type="string">
              <text:p>Municipio</text:p>
            </table:table-cell>
            <table:table-cell table:style-name="ce4" office:value-type="string" calcext:value-type="string">
              <text:p>Partido Judicial</text:p>
            </table:table-cell>
            <table:table-cell table:style-name="ce8" office:value-type="string" calcext:value-type="string">
              <text:p>CER</text:p>
            </table:table-cell>
            <table:table-cell table:style-name="ce8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8" office:value-type="string" calcext:value-type="string">
              <text:p>CER</text:p>
            </table:table-cell>
            <table:table-cell table:style-name="ce10" office:value-type="string" calcext:value-type="string">
              <text:p>CERA</text:p>
            </table:table-cell>
            <table:table-cell table:style-name="ce8" office:value-type="string" calcext:value-type="string">
              <text:p>TOTAL</text:p>
            </table:table-cell>
            <table:table-cell table:style-name="ce11" table:number-columns-repeated="1016"/>
          </table:table-row>
        </table:table-header-rows>
        <table:table-row table:style-name="ro7">
          <table:table-cell table:style-name="ce5" office:value-type="string" calcext:value-type="string">
            <text:p>Ademuz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91" calcext:value-type="float">
            <text:p>89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59" calcext:value-type="float">
            <text:p>9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dor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145" calcext:value-type="float">
            <text:p>11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7" calcext:value-type="float">
            <text:p>1157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tzeneta d'Albaid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81" calcext:value-type="float">
            <text:p>981</text:p>
          </table:table-cell>
          <table:table-cell table:style-name="ce5" office:value-type="float" office:value="993" calcext:value-type="float">
            <text:p>9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10" calcext:value-type="float">
            <text:p>101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gullent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1929" calcext:value-type="float">
            <text:p>19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1930" calcext:value-type="float">
            <text:p>19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38" calcext:value-type="float">
            <text:p>193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aquàs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2975" calcext:value-type="float">
            <text:p>22975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3135" calcext:value-type="float">
            <text:p>23135</text:p>
          </table:table-cell>
          <table:table-cell table:style-name="ce5" office:value-type="float" office:value="22808" calcext:value-type="float">
            <text:p>2280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921" calcext:value-type="float">
            <text:p>2292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aid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655" calcext:value-type="float">
            <text:p>4655</text:p>
          </table:table-cell>
          <table:table-cell table:style-name="ce5" office:value-type="float" office:value="4649" calcext:value-type="float">
            <text:p>46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704" calcext:value-type="float">
            <text:p>470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al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1891" calcext:value-type="float">
            <text:p>118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983" calcext:value-type="float">
            <text:p>11983</text:p>
          </table:table-cell>
          <table:table-cell table:style-name="ce5" office:value-type="float" office:value="11546" calcext:value-type="float">
            <text:p>1154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611" calcext:value-type="float">
            <text:p>1161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alat de la Ribera</text:p>
          </table:table-cell>
          <table:table-cell table:style-name="ce5" office:value-type="string" calcext:value-type="string">
            <text:p>Sueca</text:p>
          </table:table-cell>
          <table:table-cell table:style-name="ce5" office:value-type="float" office:value="2690" calcext:value-type="float">
            <text:p>269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757" calcext:value-type="float">
            <text:p>2757</text:p>
          </table:table-cell>
          <table:table-cell table:style-name="ce5" office:value-type="float" office:value="2743" calcext:value-type="float">
            <text:p>274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802" calcext:value-type="float">
            <text:p>280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alat dels Sorells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3149" calcext:value-type="float">
            <text:p>314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85" calcext:value-type="float">
            <text:p>3185</text:p>
          </table:table-cell>
          <table:table-cell table:style-name="ce5" office:value-type="float" office:value="3123" calcext:value-type="float">
            <text:p>312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52" calcext:value-type="float">
            <text:p>315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alat dels Taronger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918" calcext:value-type="float">
            <text:p>9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eric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7640" calcext:value-type="float">
            <text:p>764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794" calcext:value-type="float">
            <text:p>7794</text:p>
          </table:table-cell>
          <table:table-cell table:style-name="ce5" office:value-type="float" office:value="7751" calcext:value-type="float">
            <text:p>7751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888" calcext:value-type="float">
            <text:p>788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orache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53" calcext:value-type="float">
            <text:p>95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oray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7304" calcext:value-type="float">
            <text:p>17304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7509" calcext:value-type="float">
            <text:p>17509</text:p>
          </table:table-cell>
          <table:table-cell table:style-name="ce5" office:value-type="float" office:value="16002" calcext:value-type="float">
            <text:p>1600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6127" calcext:value-type="float">
            <text:p>1612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buixech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3051" calcext:value-type="float">
            <text:p>305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085" calcext:value-type="float">
            <text:p>3085</text:p>
          </table:table-cell>
          <table:table-cell table:style-name="ce5" office:value-type="float" office:value="3083" calcext:value-type="float">
            <text:p>308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06" calcext:value-type="float">
            <text:p>310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àsser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7203" calcext:value-type="float">
            <text:p>720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321" calcext:value-type="float">
            <text:p>7321</text:p>
          </table:table-cell>
          <table:table-cell table:style-name="ce5" office:value-type="float" office:value="6994" calcext:value-type="float">
            <text:p>699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85" calcext:value-type="float">
            <text:p>708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àntera de Xúquer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3" calcext:value-type="float">
            <text:p>110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zir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33098" calcext:value-type="float">
            <text:p>33098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33939" calcext:value-type="float">
            <text:p>33939</text:p>
          </table:table-cell>
          <table:table-cell table:style-name="ce5" office:value-type="float" office:value="32871" calcext:value-type="float">
            <text:p>32871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33567" calcext:value-type="float">
            <text:p>3356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ubla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údia, l'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8797" calcext:value-type="float">
            <text:p>879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927" calcext:value-type="float">
            <text:p>8927</text:p>
          </table:table-cell>
          <table:table-cell table:style-name="ce5" office:value-type="float" office:value="8654" calcext:value-type="float">
            <text:p>865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756" calcext:value-type="float">
            <text:p>875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cúdia de Crespins, l'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3814" calcext:value-type="float">
            <text:p>38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float" office:value="3799" calcext:value-type="float">
            <text:p>37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23" calcext:value-type="float">
            <text:p>38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dai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3634" calcext:value-type="float">
            <text:p>23634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3809" calcext:value-type="float">
            <text:p>23809</text:p>
          </table:table-cell>
          <table:table-cell table:style-name="ce5" office:value-type="float" office:value="23214" calcext:value-type="float">
            <text:p>232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332" calcext:value-type="float">
            <text:p>2333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far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5531" calcext:value-type="float">
            <text:p>155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5716" calcext:value-type="float">
            <text:p>15716</text:p>
          </table:table-cell>
          <table:table-cell table:style-name="ce5" office:value-type="float" office:value="14988" calcext:value-type="float">
            <text:p>1498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5128" calcext:value-type="float">
            <text:p>151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uir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ra de la Baroni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ra del Patriarc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15" calcext:value-type="float">
            <text:p>2515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13" calcext:value-type="float">
            <text:p>25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rp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209" calcext:value-type="float">
            <text:p>12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3" calcext:value-type="float">
            <text:p>124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farrasí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32" calcext:value-type="float">
            <text:p>103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gar de Palanci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gemesí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20690" calcext:value-type="float">
            <text:p>20690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21265" calcext:value-type="float">
            <text:p>21265</text:p>
          </table:table-cell>
          <table:table-cell table:style-name="ce5" office:value-type="float" office:value="20840" calcext:value-type="float">
            <text:p>20840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1291" calcext:value-type="float">
            <text:p>2129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gimia de Alfar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802" calcext:value-type="float">
            <text:p>80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8" calcext:value-type="float">
            <text:p>818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2" calcext:value-type="float">
            <text:p>8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ginet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0584" calcext:value-type="float">
            <text:p>1058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0852" calcext:value-type="float">
            <text:p>10852</text:p>
          </table:table-cell>
          <table:table-cell table:style-name="ce5" office:value-type="float" office:value="10516" calcext:value-type="float">
            <text:p>10516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10729" calcext:value-type="float">
            <text:p>1072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àsser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5631" calcext:value-type="float">
            <text:p>563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93" calcext:value-type="float">
            <text:p>5693</text:p>
          </table:table-cell>
          <table:table-cell table:style-name="ce5" office:value-type="float" office:value="5587" calcext:value-type="float">
            <text:p>55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623" calcext:value-type="float">
            <text:p>562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iserà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oines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754" calcext:value-type="float">
            <text:p>175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39" calcext:value-type="float">
            <text:p>18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mussafes</text:p>
          </table:table-cell>
          <table:table-cell table:style-name="ce5" office:value-type="string" calcext:value-type="string">
            <text:p>Sueca</text:p>
          </table:table-cell>
          <table:table-cell table:style-name="ce5" office:value-type="float" office:value="6732" calcext:value-type="float">
            <text:p>673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832" calcext:value-type="float">
            <text:p>6832</text:p>
          </table:table-cell>
          <table:table-cell table:style-name="ce5" office:value-type="float" office:value="6439" calcext:value-type="float">
            <text:p>643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516" calcext:value-type="float">
            <text:p>651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puente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88" calcext:value-type="float">
            <text:p>68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lqueria de la Comtessa, l'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84" calcext:value-type="float">
            <text:p>1184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79" calcext:value-type="float">
            <text:p>117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ndill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180" calcext:value-type="float">
            <text:p>21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199" calcext:value-type="float">
            <text:p>219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38" calcext:value-type="float">
            <text:p>223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ntel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36" calcext:value-type="float">
            <text:p>1136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as de los Olmo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ielo de Malferit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13" calcext:value-type="float">
            <text:p>3413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85" calcext:value-type="float">
            <text:p>338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ielo de Ruga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yor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4356" calcext:value-type="float">
            <text:p>4356</text:p>
          </table:table-cell>
          <table:table-cell table:style-name="ce5" office:value-type="float" office:value="4263" calcext:value-type="float">
            <text:p>426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371" calcext:value-type="float">
            <text:p>437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arxet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92" calcext:value-type="float">
            <text:p>1292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09" calcext:value-type="float">
            <text:p>130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arx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897" calcext:value-type="float">
            <text:p>89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946" calcext:value-type="float">
            <text:p>94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74" calcext:value-type="float">
            <text:p>9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èlgid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2" calcext:value-type="float">
            <text:p>57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llreguard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446" calcext:value-type="float">
            <text:p>34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3569" calcext:value-type="float">
            <text:p>3569</text:p>
          </table:table-cell>
          <table:table-cell table:style-name="ce5" office:value-type="float" office:value="3484" calcext:value-type="float">
            <text:p>348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582" calcext:value-type="float">
            <text:p>35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llú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géber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guasil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8301" calcext:value-type="float">
            <text:p>830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8522" calcext:value-type="float">
            <text:p>8522</text:p>
          </table:table-cell>
          <table:table-cell table:style-name="ce5" office:value-type="float" office:value="8099" calcext:value-type="float">
            <text:p>809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8281" calcext:value-type="float">
            <text:p>828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avite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eixid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567" calcext:value-type="float">
            <text:p>5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85" calcext:value-type="float">
            <text:p>5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9" calcext:value-type="float">
            <text:p>59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etússer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1249" calcext:value-type="float">
            <text:p>1124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1385" calcext:value-type="float">
            <text:p>11385</text:p>
          </table:table-cell>
          <table:table-cell table:style-name="ce5" office:value-type="float" office:value="11425" calcext:value-type="float">
            <text:p>1142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522" calcext:value-type="float">
            <text:p>115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arjó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00" calcext:value-type="float">
            <text:p>1300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95" calcext:value-type="float">
            <text:p>129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atjar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cole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0" calcext:value-type="float">
            <text:p>5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fairó de les Vall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790" calcext:value-type="float">
            <text:p>17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09" calcext:value-type="float">
            <text:p>1809</text:p>
          </table:table-cell>
          <table:table-cell table:style-name="ce5" office:value-type="float" office:value="1774" calcext:value-type="float">
            <text:p>177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83" calcext:value-type="float">
            <text:p>178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fairó de la Valldign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311" calcext:value-type="float">
            <text:p>13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39" calcext:value-type="float">
            <text:p>133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faió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9380" calcext:value-type="float">
            <text:p>938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9569" calcext:value-type="float">
            <text:p>9569</text:p>
          </table:table-cell>
          <table:table-cell table:style-name="ce5" office:value-type="float" office:value="9585" calcext:value-type="float">
            <text:p>958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9730" calcext:value-type="float">
            <text:p>97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flá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gànim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4661" calcext:value-type="float">
            <text:p>46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696" calcext:value-type="float">
            <text:p>4696</text:p>
          </table:table-cell>
          <table:table-cell table:style-name="ce5" office:value-type="float" office:value="4589" calcext:value-type="float">
            <text:p>458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17" calcext:value-type="float">
            <text:p>461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modo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82" calcext:value-type="float">
            <text:p>1782</text:p>
          </table:table-cell>
          <table:table-cell table:style-name="ce5" office:value-type="float" office:value="1762" calcext:value-type="float">
            <text:p>17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84" calcext:value-type="float">
            <text:p>178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muslem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parrell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90" calcext:value-type="float">
            <text:p>1590</text:p>
          </table:table-cell>
          <table:table-cell table:style-name="ce5" office:value-type="float" office:value="1602" calcext:value-type="float">
            <text:p>16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11" calcext:value-type="float">
            <text:p>161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rredrà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71" calcext:value-type="float">
            <text:p>127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sanó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748" calcext:value-type="float">
            <text:p>17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67" calcext:value-type="float">
            <text:p>1767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96" calcext:value-type="float">
            <text:p>179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ssod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enisuer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éter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6822" calcext:value-type="float">
            <text:p>1682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7038" calcext:value-type="float">
            <text:p>17038</text:p>
          </table:table-cell>
          <table:table-cell table:style-name="ce5" office:value-type="float" office:value="15795" calcext:value-type="float">
            <text:p>1579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5942" calcext:value-type="float">
            <text:p>1594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icorp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500" calcext:value-type="float">
            <text:p>50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ocairent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3636" calcext:value-type="float">
            <text:p>36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03" calcext:value-type="float">
            <text:p>3703</text:p>
          </table:table-cell>
          <table:table-cell table:style-name="ce5" office:value-type="float" office:value="3711" calcext:value-type="float">
            <text:p>37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755" calcext:value-type="float">
            <text:p>375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olbaite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106" calcext:value-type="float">
            <text:p>110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80" calcext:value-type="float">
            <text:p>1180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75" calcext:value-type="float">
            <text:p>117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onrepòs i Mirambell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694" calcext:value-type="float">
            <text:p>269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26" calcext:value-type="float">
            <text:p>2726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69" calcext:value-type="float">
            <text:p>266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ufali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ugarr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596" calcext:value-type="float">
            <text:p>5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4" calcext:value-type="float">
            <text:p>6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uñol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7594" calcext:value-type="float">
            <text:p>759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87" calcext:value-type="float">
            <text:p>7687</text:p>
          </table:table-cell>
          <table:table-cell table:style-name="ce5" office:value-type="float" office:value="7625" calcext:value-type="float">
            <text:p>762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674" calcext:value-type="float">
            <text:p>767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urjasso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8187" calcext:value-type="float">
            <text:p>28187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8635" calcext:value-type="float">
            <text:p>28635</text:p>
          </table:table-cell>
          <table:table-cell table:style-name="ce5" office:value-type="float" office:value="28173" calcext:value-type="float">
            <text:p>28173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28518" calcext:value-type="float">
            <text:p>2851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lle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4" calcext:value-type="float">
            <text:p>41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mporrobl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9" calcext:value-type="float">
            <text:p>1069</text:p>
          </table:table-cell>
          <table:table-cell table:style-name="ce5" office:value-type="float" office:value="1096" calcext:value-type="float">
            <text:p>109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18" calcext:value-type="float">
            <text:p>111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nal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0198" calcext:value-type="float">
            <text:p>101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97" calcext:value-type="float">
            <text:p>10297</text:p>
          </table:table-cell>
          <table:table-cell table:style-name="ce5" office:value-type="float" office:value="10251" calcext:value-type="float">
            <text:p>1025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331" calcext:value-type="float">
            <text:p>1033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net d'En Berenguer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930" calcext:value-type="float">
            <text:p>49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022" calcext:value-type="float">
            <text:p>5022</text:p>
          </table:table-cell>
          <table:table-cell table:style-name="ce5" office:value-type="float" office:value="4604" calcext:value-type="float">
            <text:p>460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662" calcext:value-type="float">
            <text:p>466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rcaixent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5482" calcext:value-type="float">
            <text:p>15482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15984" calcext:value-type="float">
            <text:p>15984</text:p>
          </table:table-cell>
          <table:table-cell table:style-name="ce5" office:value-type="float" office:value="15385" calcext:value-type="float">
            <text:p>15385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15808" calcext:value-type="float">
            <text:p>1580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àrcer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1587" calcext:value-type="float">
            <text:p>158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22" calcext:value-type="float">
            <text:p>16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rle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1222" calcext:value-type="float">
            <text:p>1122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1487" calcext:value-type="float">
            <text:p>11487</text:p>
          </table:table-cell>
          <table:table-cell table:style-name="ce5" office:value-type="float" office:value="11387" calcext:value-type="float">
            <text:p>11387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1622" calcext:value-type="float">
            <text:p>116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rrícol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as Alta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as Baja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ino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68" calcext:value-type="float">
            <text:p>2168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22" calcext:value-type="float">
            <text:p>21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ó de Ruga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646" calcext:value-type="float">
            <text:p>16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06" calcext:value-type="float">
            <text:p>1706</text:p>
          </table:table-cell>
          <table:table-cell table:style-name="ce5" office:value-type="float" office:value="1668" calcext:value-type="float">
            <text:p>166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09" calcext:value-type="float">
            <text:p>170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ellonet de la Conquest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stielfabib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tadau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172" calcext:value-type="float">
            <text:p>2172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35" calcext:value-type="float">
            <text:p>213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tarroj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0538" calcext:value-type="float">
            <text:p>20538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0746" calcext:value-type="float">
            <text:p>20746</text:p>
          </table:table-cell>
          <table:table-cell table:style-name="ce5" office:value-type="float" office:value="20302" calcext:value-type="float">
            <text:p>20302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0457" calcext:value-type="float">
            <text:p>2045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audete de las Fuent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erdà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frent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20" calcext:value-type="float">
            <text:p>92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rber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90" calcext:value-type="float">
            <text:p>2590</text:p>
          </table:table-cell>
          <table:table-cell table:style-name="ce5" office:value-type="float" office:value="2561" calcext:value-type="float">
            <text:p>256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638" calcext:value-type="float">
            <text:p>263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rtes de Pallá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02" calcext:value-type="float">
            <text:p>100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ote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Quart de les Vall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6" calcext:value-type="float">
            <text:p>876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7" calcext:value-type="float">
            <text:p>87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Quart de Poble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9881" calcext:value-type="float">
            <text:p>1988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20078" calcext:value-type="float">
            <text:p>20078</text:p>
          </table:table-cell>
          <table:table-cell table:style-name="ce5" office:value-type="float" office:value="19877" calcext:value-type="float">
            <text:p>1987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0007" calcext:value-type="float">
            <text:p>2000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Quartell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19" calcext:value-type="float">
            <text:p>121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Quatretond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21" calcext:value-type="float">
            <text:p>202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ullera</text:p>
          </table:table-cell>
          <table:table-cell table:style-name="ce5" office:value-type="string" calcext:value-type="string">
            <text:p>Sueca</text:p>
          </table:table-cell>
          <table:table-cell table:style-name="ce5" office:value-type="float" office:value="16321" calcext:value-type="float">
            <text:p>16321</text:p>
          </table:table-cell>
          <table:table-cell table:style-name="ce5" office:value-type="float" office:value="931" calcext:value-type="float">
            <text:p>931</text:p>
          </table:table-cell>
          <table:table-cell table:style-name="ce5" office:value-type="float" office:value="17252" calcext:value-type="float">
            <text:p>17252</text:p>
          </table:table-cell>
          <table:table-cell table:style-name="ce5" office:value-type="float" office:value="16730" calcext:value-type="float">
            <text:p>16730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7510" calcext:value-type="float">
            <text:p>1751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elv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543" calcext:value-type="float">
            <text:p>15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98" calcext:value-type="float">
            <text:p>1598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72" calcext:value-type="float">
            <text:p>167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el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937" calcext:value-type="float">
            <text:p>193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054" calcext:value-type="float">
            <text:p>2054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98" calcext:value-type="float">
            <text:p>209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er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0" calcext:value-type="float">
            <text:p>56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este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6184" calcext:value-type="float">
            <text:p>618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269" calcext:value-type="float">
            <text:p>6269</text:p>
          </table:table-cell>
          <table:table-cell table:style-name="ce5" office:value-type="float" office:value="6115" calcext:value-type="float">
            <text:p>61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186" calcext:value-type="float">
            <text:p>618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Xirivell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1324" calcext:value-type="float">
            <text:p>21324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533" calcext:value-type="float">
            <text:p>21533</text:p>
          </table:table-cell>
          <table:table-cell table:style-name="ce5" office:value-type="float" office:value="21392" calcext:value-type="float">
            <text:p>213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1528" calcext:value-type="float">
            <text:p>215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iv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0896" calcext:value-type="float">
            <text:p>1089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026" calcext:value-type="float">
            <text:p>11026</text:p>
          </table:table-cell>
          <table:table-cell table:style-name="ce5" office:value-type="float" office:value="10527" calcext:value-type="float">
            <text:p>105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599" calcext:value-type="float">
            <text:p>1059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Chulill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aimús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407" calcext:value-type="float">
            <text:p>240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omeño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0" calcext:value-type="float">
            <text:p>59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os Agua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liana, l'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3046" calcext:value-type="float">
            <text:p>1304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195" calcext:value-type="float">
            <text:p>13195</text:p>
          </table:table-cell>
          <table:table-cell table:style-name="ce5" office:value-type="float" office:value="12421" calcext:value-type="float">
            <text:p>124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509" calcext:value-type="float">
            <text:p>1250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mperador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480" calcext:value-type="float">
            <text:p>4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0" calcext:value-type="float">
            <text:p>48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nguer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949" calcext:value-type="float">
            <text:p>3949</text:p>
          </table:table-cell>
          <table:table-cell table:style-name="ce5" office:value-type="float" office:value="3889" calcext:value-type="float">
            <text:p>388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978" calcext:value-type="float">
            <text:p>397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Ènova, l'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792" calcext:value-type="float">
            <text:p>7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21" calcext:value-type="float">
            <text:p>821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0" calcext:value-type="float">
            <text:p>88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stivell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112" calcext:value-type="float">
            <text:p>11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1" calcext:value-type="float">
            <text:p>1141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59" calcext:value-type="float">
            <text:p>11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Estubeny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aur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2709" calcext:value-type="float">
            <text:p>270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52" calcext:value-type="float">
            <text:p>2752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88" calcext:value-type="float">
            <text:p>278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avar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854" calcext:value-type="float">
            <text:p>18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88" calcext:value-type="float">
            <text:p>1888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59" calcext:value-type="float">
            <text:p>18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ntanars dels Alforins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6" calcext:value-type="float">
            <text:p>77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rtaleny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863" calcext:value-type="float">
            <text:p>8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59" calcext:value-type="float">
            <text:p>859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ios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5574" calcext:value-type="float">
            <text:p>557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26" calcext:value-type="float">
            <text:p>5626</text:p>
          </table:table-cell>
          <table:table-cell table:style-name="ce5" office:value-type="float" office:value="5434" calcext:value-type="float">
            <text:p>54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60" calcext:value-type="float">
            <text:p>546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nt d'En Carròs, l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81" calcext:value-type="float">
            <text:p>2781</text:p>
          </table:table-cell>
          <table:table-cell table:style-name="ce5" office:value-type="float" office:value="2787" calcext:value-type="float">
            <text:p>27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28" calcext:value-type="float">
            <text:p>282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ont de la Figuera, la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73" calcext:value-type="float">
            <text:p>167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Fuenterrobl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7" calcext:value-type="float">
            <text:p>56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avard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54" calcext:value-type="float">
            <text:p>95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andi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49583" calcext:value-type="float">
            <text:p>49583</text:p>
          </table:table-cell>
          <table:table-cell table:style-name="ce5" office:value-type="float" office:value="1857" calcext:value-type="float">
            <text:p>1857</text:p>
          </table:table-cell>
          <table:table-cell table:style-name="ce5" office:value-type="float" office:value="51440" calcext:value-type="float">
            <text:p>51440</text:p>
          </table:table-cell>
          <table:table-cell table:style-name="ce5" office:value-type="float" office:value="48884" calcext:value-type="float">
            <text:p>48884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50291" calcext:value-type="float">
            <text:p>5029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enové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145" calcext:value-type="float">
            <text:p>214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65" calcext:value-type="float">
            <text:p>2165</text:p>
          </table:table-cell>
          <table:table-cell table:style-name="ce5" office:value-type="float" office:value="2105" calcext:value-type="float">
            <text:p>21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21" calcext:value-type="float">
            <text:p>212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estalgar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7" calcext:value-type="float">
            <text:p>74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ilet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2368" calcext:value-type="float">
            <text:p>23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03" calcext:value-type="float">
            <text:p>2403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12" calcext:value-type="float">
            <text:p>23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Godell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9700" calcext:value-type="float">
            <text:p>970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9836" calcext:value-type="float">
            <text:p>9836</text:p>
          </table:table-cell>
          <table:table-cell table:style-name="ce5" office:value-type="float" office:value="9598" calcext:value-type="float">
            <text:p>959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97" calcext:value-type="float">
            <text:p>969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odellet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2533" calcext:value-type="float">
            <text:p>253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98" calcext:value-type="float">
            <text:p>24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ranja de la Costera, 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uadasséquie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uadassuar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4531" calcext:value-type="float">
            <text:p>45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622" calcext:value-type="float">
            <text:p>4622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671" calcext:value-type="float">
            <text:p>467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uardamar de la Safor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Higueruela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lance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05" calcext:value-type="float">
            <text:p>90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Xeraco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4261" calcext:value-type="float">
            <text:p>426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346" calcext:value-type="float">
            <text:p>4346</text:p>
          </table:table-cell>
          <table:table-cell table:style-name="ce5" office:value-type="float" office:value="4272" calcext:value-type="float">
            <text:p>42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37" calcext:value-type="float">
            <text:p>433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Jarafuel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09" calcext:value-type="float">
            <text:p>809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Xàtiv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1957" calcext:value-type="float">
            <text:p>21957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22421" calcext:value-type="float">
            <text:p>22421</text:p>
          </table:table-cell>
          <table:table-cell table:style-name="ce5" office:value-type="float" office:value="21751" calcext:value-type="float">
            <text:p>21751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2101" calcext:value-type="float">
            <text:p>2210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Xeres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700" calcext:value-type="float">
            <text:p>170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45" calcext:value-type="float">
            <text:p>17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íri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6814" calcext:value-type="float">
            <text:p>16814</text:p>
          </table:table-cell>
          <table:table-cell table:style-name="ce5" office:value-type="float" office:value="257" calcext:value-type="float">
            <text:p>257</text:p>
          </table:table-cell>
          <table:table-cell table:style-name="ce5" office:value-type="float" office:value="17071" calcext:value-type="float">
            <text:p>17071</text:p>
          </table:table-cell>
          <table:table-cell table:style-name="ce5" office:value-type="float" office:value="16539" calcext:value-type="float">
            <text:p>1653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712" calcext:value-type="float">
            <text:p>1671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origuill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492" calcext:value-type="float">
            <text:p>14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1335" calcext:value-type="float">
            <text:p>13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42" calcext:value-type="float">
            <text:p>134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osa del Obispo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utxen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909" calcext:value-type="float">
            <text:p>190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ocnou d'En Fenollet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721" calcext:value-type="float">
            <text:p>7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5" calcext:value-type="float">
            <text:p>72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ocnou de la Coron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ocnou de Sant Jeroni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anera de Rane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47" calcext:value-type="float">
            <text:p>847</text:p>
          </table:table-cell>
          <table:table-cell table:style-name="ce5" office:value-type="float" office:value="842" calcext:value-type="float">
            <text:p>8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75" calcext:value-type="float">
            <text:p>87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aurí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float" office:value="1072" calcext:value-type="float">
            <text:p>107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32" calcext:value-type="float">
            <text:p>113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ombai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094" calcext:value-type="float">
            <text:p>20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08" calcext:value-type="float">
            <text:p>2108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85" calcext:value-type="float">
            <text:p>208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losa de Ranes, 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992" calcext:value-type="float">
            <text:p>299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050" calcext:value-type="float">
            <text:p>3050</text:p>
          </table:table-cell>
          <table:table-cell table:style-name="ce5" office:value-type="float" office:value="3074" calcext:value-type="float">
            <text:p>307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20" calcext:value-type="float">
            <text:p>312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castre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61" calcext:value-type="float">
            <text:p>1061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64" calcext:value-type="float">
            <text:p>106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nises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2925" calcext:value-type="float">
            <text:p>22925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3226" calcext:value-type="float">
            <text:p>23226</text:p>
          </table:table-cell>
          <table:table-cell table:style-name="ce5" office:value-type="float" office:value="23004" calcext:value-type="float">
            <text:p>23004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3230" calcext:value-type="float">
            <text:p>232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nuel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927" calcext:value-type="float">
            <text:p>192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024" calcext:value-type="float">
            <text:p>202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rine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497" calcext:value-type="float">
            <text:p>149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02" calcext:value-type="float">
            <text:p>1502</text:p>
          </table:table-cell>
          <table:table-cell table:style-name="ce5" office:value-type="float" office:value="1445" calcext:value-type="float">
            <text:p>14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49" calcext:value-type="float">
            <text:p>144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ssalavés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208" calcext:value-type="float">
            <text:p>120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5" calcext:value-type="float">
            <text:p>12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ssalfassar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90" calcext:value-type="float">
            <text:p>1890</text:p>
          </table:table-cell>
          <table:table-cell table:style-name="ce5" office:value-type="float" office:value="1799" calcext:value-type="float">
            <text:p>17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14" calcext:value-type="float">
            <text:p>181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ssamagrell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1788" calcext:value-type="float">
            <text:p>1178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933" calcext:value-type="float">
            <text:p>11933</text:p>
          </table:table-cell>
          <table:table-cell table:style-name="ce5" office:value-type="float" office:value="11658" calcext:value-type="float">
            <text:p>1165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753" calcext:value-type="float">
            <text:p>1175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assanass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7128" calcext:value-type="float">
            <text:p>712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17" calcext:value-type="float">
            <text:p>7217</text:p>
          </table:table-cell>
          <table:table-cell table:style-name="ce5" office:value-type="float" office:value="7033" calcext:value-type="float">
            <text:p>703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99" calcext:value-type="float">
            <text:p>709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elian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8149" calcext:value-type="float">
            <text:p>814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236" calcext:value-type="float">
            <text:p>8236</text:p>
          </table:table-cell>
          <table:table-cell table:style-name="ce5" office:value-type="float" office:value="8213" calcext:value-type="float">
            <text:p>82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280" calcext:value-type="float">
            <text:p>828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illar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5" calcext:value-type="float">
            <text:p>395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iramar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953" calcext:value-type="float">
            <text:p>195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1833" calcext:value-type="float">
            <text:p>183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15" calcext:value-type="float">
            <text:p>191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islat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32341" calcext:value-type="float">
            <text:p>32341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32836" calcext:value-type="float">
            <text:p>32836</text:p>
          </table:table-cell>
          <table:table-cell table:style-name="ce5" office:value-type="float" office:value="31755" calcext:value-type="float">
            <text:p>31755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32101" calcext:value-type="float">
            <text:p>3210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ixent/Mogente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3459" calcext:value-type="float">
            <text:p>345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513" calcext:value-type="float">
            <text:p>3513</text:p>
          </table:table-cell>
          <table:table-cell table:style-name="ce5" office:value-type="float" office:value="3452" calcext:value-type="float">
            <text:p>345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91" calcext:value-type="float">
            <text:p>349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cad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6595" calcext:value-type="float">
            <text:p>16595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16820" calcext:value-type="float">
            <text:p>16820</text:p>
          </table:table-cell>
          <table:table-cell table:style-name="ce5" office:value-type="float" office:value="16642" calcext:value-type="float">
            <text:p>1664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802" calcext:value-type="float">
            <text:p>1680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serra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5003" calcext:value-type="float">
            <text:p>50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62" calcext:value-type="float">
            <text:p>5062</text:p>
          </table:table-cell>
          <table:table-cell table:style-name="ce5" office:value-type="float" office:value="4851" calcext:value-type="float">
            <text:p>48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79" calcext:value-type="float">
            <text:p>487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averner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66" calcext:value-type="float">
            <text:p>1366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99" calcext:value-type="float">
            <text:p>139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es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02" calcext:value-type="float">
            <text:p>100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9" calcext:value-type="float">
            <text:p>100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itxelvo/Montichelvo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2" calcext:value-type="float">
            <text:p>47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ontroi/Montroy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1960" calcext:value-type="float">
            <text:p>19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66" calcext:value-type="float">
            <text:p>196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Musero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680" calcext:value-type="float">
            <text:p>468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26" calcext:value-type="float">
            <text:p>4726</text:p>
          </table:table-cell>
          <table:table-cell table:style-name="ce5" office:value-type="float" office:value="4508" calcext:value-type="float">
            <text:p>450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45" calcext:value-type="float">
            <text:p>45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Náquer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643" calcext:value-type="float">
            <text:p>46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85" calcext:value-type="float">
            <text:p>4685</text:p>
          </table:table-cell>
          <table:table-cell table:style-name="ce5" office:value-type="float" office:value="4398" calcext:value-type="float">
            <text:p>439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25" calcext:value-type="float">
            <text:p>442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Navarré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197" calcext:value-type="float">
            <text:p>219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2177" calcext:value-type="float">
            <text:p>217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41" calcext:value-type="float">
            <text:p>224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Novetlè/Novelé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91" calcext:value-type="float">
            <text:p>691</text:p>
          </table:table-cell>
          <table:table-cell table:style-name="ce5" office:value-type="float" office:value="696" calcext:value-type="float">
            <text:p>6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05" calcext:value-type="float">
            <text:p>70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liv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7091" calcext:value-type="float">
            <text:p>17091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17834" calcext:value-type="float">
            <text:p>17834</text:p>
          </table:table-cell>
          <table:table-cell table:style-name="ce5" office:value-type="float" office:value="17112" calcext:value-type="float">
            <text:p>17112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7730" calcext:value-type="float">
            <text:p>177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locau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44" calcext:value-type="float">
            <text:p>114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lleria, l'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5977" calcext:value-type="float">
            <text:p>597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44" calcext:value-type="float">
            <text:p>6044</text:p>
          </table:table-cell>
          <table:table-cell table:style-name="ce5" office:value-type="float" office:value="5925" calcext:value-type="float">
            <text:p>59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960" calcext:value-type="float">
            <text:p>596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ntinyent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26531" calcext:value-type="float">
            <text:p>26531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26942" calcext:value-type="float">
            <text:p>26942</text:p>
          </table:table-cell>
          <table:table-cell table:style-name="ce5" office:value-type="float" office:value="26440" calcext:value-type="float">
            <text:p>26440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666" calcext:value-type="float">
            <text:p>2666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Otos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3" calcext:value-type="float">
            <text:p>45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iport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8915" calcext:value-type="float">
            <text:p>1891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9049" calcext:value-type="float">
            <text:p>19049</text:p>
          </table:table-cell>
          <table:table-cell table:style-name="ce5" office:value-type="float" office:value="18355" calcext:value-type="float">
            <text:p>1835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416" calcext:value-type="float">
            <text:p>1841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lma de Gandí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33" calcext:value-type="float">
            <text:p>1333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60" calcext:value-type="float">
            <text:p>136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lmer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51" calcext:value-type="float">
            <text:p>6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lomar, el</text:p>
          </table:table-cell>
          <table:table-cell table:style-name="ce5" office:value-type="string" calcext:value-type="string">
            <text:p>Ontinyent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5" calcext:value-type="float">
            <text:p>48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atern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48739" calcext:value-type="float">
            <text:p>48739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49386" calcext:value-type="float">
            <text:p>49386</text:p>
          </table:table-cell>
          <table:table-cell table:style-name="ce5" office:value-type="float" office:value="48087" calcext:value-type="float">
            <text:p>48087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8499" calcext:value-type="float">
            <text:p>4849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edralb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33" calcext:value-type="float">
            <text:p>2033</text:p>
          </table:table-cell>
          <table:table-cell table:style-name="ce5" office:value-type="float" office:value="1942" calcext:value-type="float">
            <text:p>194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69" calcext:value-type="float">
            <text:p>196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etré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icany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8720" calcext:value-type="float">
            <text:p>872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806" calcext:value-type="float">
            <text:p>8806</text:p>
          </table:table-cell>
          <table:table-cell table:style-name="ce5" office:value-type="float" office:value="8451" calcext:value-type="float">
            <text:p>84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514" calcext:value-type="float">
            <text:p>851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icassen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5530" calcext:value-type="float">
            <text:p>1553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5712" calcext:value-type="float">
            <text:p>15712</text:p>
          </table:table-cell>
          <table:table-cell table:style-name="ce5" office:value-type="float" office:value="15235" calcext:value-type="float">
            <text:p>15235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5390" calcext:value-type="float">
            <text:p>1539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iles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137" calcext:value-type="float">
            <text:p>213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ine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linyà de Xúquer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964" calcext:value-type="float">
            <text:p>196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tries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36" calcext:value-type="float">
            <text:p>83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bla de Farnals, l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5769" calcext:value-type="float">
            <text:p>576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5621" calcext:value-type="float">
            <text:p>562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73" calcext:value-type="float">
            <text:p>567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bla del Duc, 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910" calcext:value-type="float">
            <text:p>19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47" calcext:value-type="float">
            <text:p>1947</text:p>
          </table:table-cell>
          <table:table-cell table:style-name="ce5" office:value-type="float" office:value="1923" calcext:value-type="float">
            <text:p>19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48" calcext:value-type="float">
            <text:p>194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uebla de San Miguel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bla de Vallbona, l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6645" calcext:value-type="float">
            <text:p>1664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6777" calcext:value-type="float">
            <text:p>16777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587" calcext:value-type="float">
            <text:p>1558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obla Llarga, l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3597" calcext:value-type="float">
            <text:p>359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734" calcext:value-type="float">
            <text:p>3734</text:p>
          </table:table-cell>
          <table:table-cell table:style-name="ce5" office:value-type="float" office:value="3661" calcext:value-type="float">
            <text:p>366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78" calcext:value-type="float">
            <text:p>377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uig de Santa Maria, el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6827" calcext:value-type="float">
            <text:p>682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915" calcext:value-type="float">
            <text:p>6915</text:p>
          </table:table-cell>
          <table:table-cell table:style-name="ce5" office:value-type="float" office:value="6935" calcext:value-type="float">
            <text:p>69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988" calcext:value-type="float">
            <text:p>698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Puçol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4335" calcext:value-type="float">
            <text:p>1433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484" calcext:value-type="float">
            <text:p>14484</text:p>
          </table:table-cell>
          <table:table-cell table:style-name="ce5" office:value-type="float" office:value="14261" calcext:value-type="float">
            <text:p>142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4354" calcext:value-type="float">
            <text:p>1435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Ques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4" calcext:value-type="float">
            <text:p>604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12" calcext:value-type="float">
            <text:p>61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afelbunyol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6659" calcext:value-type="float">
            <text:p>66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19" calcext:value-type="float">
            <text:p>6719</text:p>
          </table:table-cell>
          <table:table-cell table:style-name="ce5" office:value-type="float" office:value="6414" calcext:value-type="float">
            <text:p>641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47" calcext:value-type="float">
            <text:p>644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afelcofer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1139" calcext:value-type="float">
            <text:p>11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80" calcext:value-type="float">
            <text:p>118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afelguaraf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1982" calcext:value-type="float">
            <text:p>19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07" calcext:value-type="float">
            <text:p>200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áfol de Salem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eal de Gandí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1723" calcext:value-type="float">
            <text:p>17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51" calcext:value-type="float">
            <text:p>17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eal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20" calcext:value-type="float">
            <text:p>1620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98" calcext:value-type="float">
            <text:p>159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equen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5554" calcext:value-type="float">
            <text:p>1555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5877" calcext:value-type="float">
            <text:p>15877</text:p>
          </table:table-cell>
          <table:table-cell table:style-name="ce5" office:value-type="float" office:value="15598" calcext:value-type="float">
            <text:p>15598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5858" calcext:value-type="float">
            <text:p>1585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iba-roja de Túri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5624" calcext:value-type="float">
            <text:p>1562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773" calcext:value-type="float">
            <text:p>15773</text:p>
          </table:table-cell>
          <table:table-cell table:style-name="ce5" office:value-type="float" office:value="15014" calcext:value-type="float">
            <text:p>1501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5138" calcext:value-type="float">
            <text:p>1513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iol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1446" calcext:value-type="float">
            <text:p>14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73" calcext:value-type="float">
            <text:p>1473</text:p>
          </table:table-cell>
          <table:table-cell table:style-name="ce5" office:value-type="float" office:value="1472" calcext:value-type="float">
            <text:p>14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02" calcext:value-type="float">
            <text:p>150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ocafor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4984" calcext:value-type="float">
            <text:p>498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5071" calcext:value-type="float">
            <text:p>5071</text:p>
          </table:table-cell>
          <table:table-cell table:style-name="ce5" office:value-type="float" office:value="4781" calcext:value-type="float">
            <text:p>47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32" calcext:value-type="float">
            <text:p>483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otglà i Corberà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894" calcext:value-type="float">
            <text:p>89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5" calcext:value-type="float">
            <text:p>93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ótov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084" calcext:value-type="float">
            <text:p>10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99" calcext:value-type="float">
            <text:p>1099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89" calcext:value-type="float">
            <text:p>108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Rugat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gunt/Sagunto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48471" calcext:value-type="float">
            <text:p>48471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49770" calcext:value-type="float">
            <text:p>49770</text:p>
          </table:table-cell>
          <table:table-cell table:style-name="ce5" office:value-type="float" office:value="49190" calcext:value-type="float">
            <text:p>49190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50180" calcext:value-type="float">
            <text:p>5018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lem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nt Joanet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daví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7789" calcext:value-type="float">
            <text:p>7789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857" calcext:value-type="float">
            <text:p>7857</text:p>
          </table:table-cell>
          <table:table-cell table:style-name="ce5" office:value-type="float" office:value="7669" calcext:value-type="float">
            <text:p>76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726" calcext:value-type="float">
            <text:p>772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gart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77" calcext:value-type="float">
            <text:p>1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llent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mpere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nyer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913" calcext:value-type="float">
            <text:p>9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37" calcext:value-type="float">
            <text:p>937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erra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2399" calcext:value-type="float">
            <text:p>239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45" calcext:value-type="float">
            <text:p>24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iete Agua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979" calcext:value-type="float">
            <text:p>97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5" calcext:value-type="float">
            <text:p>995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08" calcext:value-type="float">
            <text:p>110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ill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14051" calcext:value-type="float">
            <text:p>1405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4230" calcext:value-type="float">
            <text:p>14230</text:p>
          </table:table-cell>
          <table:table-cell table:style-name="ce5" office:value-type="float" office:value="14173" calcext:value-type="float">
            <text:p>1417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301" calcext:value-type="float">
            <text:p>1430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imat de la Valldigna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45" calcext:value-type="float">
            <text:p>25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inarca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27" calcext:value-type="float">
            <text:p>9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40" calcext:value-type="float">
            <text:p>94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ollana</text:p>
          </table:table-cell>
          <table:table-cell table:style-name="ce5" office:value-type="string" calcext:value-type="string">
            <text:p>Sueca</text:p>
          </table:table-cell>
          <table:table-cell table:style-name="ce5" office:value-type="float" office:value="3910" calcext:value-type="float">
            <text:p>39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59" calcext:value-type="float">
            <text:p>3959</text:p>
          </table:table-cell>
          <table:table-cell table:style-name="ce5" office:value-type="float" office:value="3930" calcext:value-type="float">
            <text:p>39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70" calcext:value-type="float">
            <text:p>397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ot de Cher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16"/>
        </table:table-row>
        <table:table-row table:style-name="ro6">
          <table:table-cell table:number-columns-repeated="2" table:style-name="ce5" office:value-type="string" calcext:value-type="string">
            <text:p>Sueca</text:p>
          </table:table-cell>
          <table:table-cell table:style-name="ce5" office:value-type="float" office:value="21841" calcext:value-type="float">
            <text:p>21841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22348" calcext:value-type="float">
            <text:p>22348</text:p>
          </table:table-cell>
          <table:table-cell table:style-name="ce5" office:value-type="float" office:value="21971" calcext:value-type="float">
            <text:p>21971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22394" calcext:value-type="float">
            <text:p>2239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umacàrcer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18" calcext:value-type="float">
            <text:p>101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avernes Blanques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7278" calcext:value-type="float">
            <text:p>727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33" calcext:value-type="float">
            <text:p>7333</text:p>
          </table:table-cell>
          <table:table-cell table:style-name="ce5" office:value-type="float" office:value="7261" calcext:value-type="float">
            <text:p>726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02" calcext:value-type="float">
            <text:p>730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avernes de la Valldigna</text:p>
          </table:table-cell>
          <table:table-cell table:style-name="ce5" office:value-type="string" calcext:value-type="string">
            <text:p>Sueca</text:p>
          </table:table-cell>
          <table:table-cell table:style-name="ce5" office:value-type="float" office:value="13387" calcext:value-type="float">
            <text:p>13387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3823" calcext:value-type="float">
            <text:p>13823</text:p>
          </table:table-cell>
          <table:table-cell table:style-name="ce5" office:value-type="float" office:value="13354" calcext:value-type="float">
            <text:p>1335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13693" calcext:value-type="float">
            <text:p>1369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eresa de Cofrente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8" calcext:value-type="float">
            <text:p>50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0" calcext:value-type="float">
            <text:p>49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errateig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itaguas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40" calcext:value-type="float">
            <text:p>4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1" calcext:value-type="float">
            <text:p>45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rrebaj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rrell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rrent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58278" calcext:value-type="float">
            <text:p>58278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58907" calcext:value-type="float">
            <text:p>58907</text:p>
          </table:table-cell>
          <table:table-cell table:style-name="ce5" office:value-type="float" office:value="57573" calcext:value-type="float">
            <text:p>57573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57973" calcext:value-type="float">
            <text:p>5797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rres Torres</text:p>
          </table:table-cell>
          <table:table-cell table:style-name="ce5" office:value-type="string" calcext:value-type="string">
            <text:p>Sagunt/Sagunto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ou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74" calcext:value-type="float">
            <text:p>107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uéjar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970" calcext:value-type="float">
            <text:p>9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1066" calcext:value-type="float">
            <text:p>10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72" calcext:value-type="float">
            <text:p>1072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Turís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4863" calcext:value-type="float">
            <text:p>486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932" calcext:value-type="float">
            <text:p>4932</text:p>
          </table:table-cell>
          <table:table-cell table:style-name="ce5" office:value-type="float" office:value="4815" calcext:value-type="float">
            <text:p>48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55" calcext:value-type="float">
            <text:p>485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Utiel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9397" calcext:value-type="float">
            <text:p>9397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9559" calcext:value-type="float">
            <text:p>9559</text:p>
          </table:table-cell>
          <table:table-cell table:style-name="ce5" office:value-type="float" office:value="9660" calcext:value-type="float">
            <text:p>966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810" calcext:value-type="float">
            <text:p>9810</text:p>
          </table:table-cell>
          <table:table-cell table:number-columns-repeated="1016"/>
        </table:table-row>
        <table:table-row table:style-name="ro6">
          <table:table-cell table:number-columns-repeated="2" table:style-name="ce5" office:value-type="string" calcext:value-type="string">
            <text:p>Valencia</text:p>
          </table:table-cell>
          <table:table-cell table:style-name="ce5" office:value-type="float" office:value="577976" calcext:value-type="float">
            <text:p>577976</text:p>
          </table:table-cell>
          <table:table-cell table:style-name="ce5" office:value-type="float" office:value="26279" calcext:value-type="float">
            <text:p>26279</text:p>
          </table:table-cell>
          <table:table-cell table:style-name="ce5" office:value-type="float" office:value="604255" calcext:value-type="float">
            <text:p>604255</text:p>
          </table:table-cell>
          <table:table-cell table:style-name="ce5" office:value-type="float" office:value="573821" calcext:value-type="float">
            <text:p>573821</text:p>
          </table:table-cell>
          <table:table-cell table:style-name="ce5" office:value-type="float" office:value="19338" calcext:value-type="float">
            <text:p>19338</text:p>
          </table:table-cell>
          <table:table-cell table:style-name="ce5" office:value-type="float" office:value="593159" calcext:value-type="float">
            <text:p>59315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allada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2508" calcext:value-type="float">
            <text:p>25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38" calcext:value-type="float">
            <text:p>2538</text:p>
          </table:table-cell>
          <table:table-cell table:style-name="ce5" office:value-type="float" office:value="2605" calcext:value-type="float">
            <text:p>260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30" calcext:value-type="float">
            <text:p>263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allanc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allés</text:p>
          </table:table-cell>
          <table:table-cell table:style-name="ce5" office:value-type="string" calcext:value-type="string">
            <text:p>Xàtiva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enta del Moro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office:value-type="float" office:value="1113" calcext:value-type="float">
            <text:p>11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56" calcext:value-type="float">
            <text:p>115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allonga/Villalonga</text:p>
          </table:table-cell>
          <table:table-cell table:style-name="ce5" office:value-type="string" calcext:value-type="string">
            <text:p>Gandia</text:p>
          </table:table-cell>
          <table:table-cell table:style-name="ce5" office:value-type="float" office:value="3140" calcext:value-type="float">
            <text:p>314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77" calcext:value-type="float">
            <text:p>3277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239" calcext:value-type="float">
            <text:p>323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amarxant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6817" calcext:value-type="float">
            <text:p>6817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75" calcext:value-type="float">
            <text:p>6875</text:p>
          </table:table-cell>
          <table:table-cell table:style-name="ce5" office:value-type="float" office:value="6719" calcext:value-type="float">
            <text:p>671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761" calcext:value-type="float">
            <text:p>676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lanueva de Castellón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5582" calcext:value-type="float">
            <text:p>558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5759" calcext:value-type="float">
            <text:p>5759</text:p>
          </table:table-cell>
          <table:table-cell table:style-name="ce5" office:value-type="float" office:value="5586" calcext:value-type="float">
            <text:p>5586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713" calcext:value-type="float">
            <text:p>571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lar del Arzobispo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680" calcext:value-type="float">
            <text:p>268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2806" calcext:value-type="float">
            <text:p>280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845" calcext:value-type="float">
            <text:p>284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llargordo del Cabriel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6" calcext:value-type="float">
            <text:p>556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Vinalesa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22" calcext:value-type="float">
            <text:p>2622</text:p>
          </table:table-cell>
          <table:table-cell table:style-name="ce5" office:value-type="float" office:value="2574" calcext:value-type="float">
            <text:p>25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93" calcext:value-type="float">
            <text:p>259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Yátov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1716" calcext:value-type="float">
            <text:p>17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29" calcext:value-type="float">
            <text:p>172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Yesa, l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Zarra</text:p>
          </table:table-cell>
          <table:table-cell table:style-name="ce5" office:value-type="string" calcext:value-type="string">
            <text:p>Requena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Gátova</text:p>
          </table:table-cell>
          <table:table-cell table:style-name="ce5" office:value-type="string" calcext:value-type="string">
            <text:p>Llíria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San Antonio de Benagéber</text:p>
          </table:table-cell>
          <table:table-cell table:style-name="ce5" office:value-type="string" calcext:value-type="string">
            <text:p>Valencia</text:p>
          </table:table-cell>
          <table:table-cell table:style-name="ce5" office:value-type="float" office:value="5844" calcext:value-type="float">
            <text:p>584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81" calcext:value-type="float">
            <text:p>5881</text:p>
          </table:table-cell>
          <table:table-cell table:style-name="ce5" office:value-type="float" office:value="5155" calcext:value-type="float">
            <text:p>51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169" calcext:value-type="float">
            <text:p>5169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Benicull de Xúquer</text:p>
          </table:table-cell>
          <table:table-cell table:style-name="ce5" office:value-type="string" calcext:value-type="string">
            <text:p>Alzira</text:p>
          </table:table-cell>
          <table:table-cell table:style-name="ce5" office:value-type="float" office:value="803" calcext:value-type="float">
            <text:p>80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784" calcext:value-type="float">
            <text:p>7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7" calcext:value-type="float">
            <text:p>787</text:p>
          </table:table-cell>
          <table:table-cell table:number-columns-repeated="1016"/>
        </table:table-row>
        <table:table-row table:style-name="ro5" table:number-rows-repeated="10483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í</number:text>
    </number:number-style>
    <number:number-style style:name="N158P1" style:volatile="true">
      <number:text>Sí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dadero</number:text>
    </number:number-style>
    <number:number-style style:name="N160P1" style:volatile="true">
      <number:text>Verdad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1" number:min-integer-digits="1"/>
    </number:number-style>
    <number:number-style style:name="N166">
      <number:number number:decimal-places="0" number:min-integer-digits="5"/>
    </number:number-style>
    <number:number-style style:name="N167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  <number:text>€</number:text>
    </number:number-style>
    <number:number-style style:name="N169">
      <number:text>-</number:text>
      <number:number number:decimal-places="0" number:min-integer-digits="1" number:grouping="true"/>
      <number:text>€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€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€</number:text>
    </number:number-style>
    <number:number-style style:name="N172">
      <number:text>-</number:text>
      <number:number number:decimal-places="2" number:min-integer-digits="1" number:grouping="true"/>
      <number:text>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73P0"/>
    </number:number-style>
    <number:number-style style:name="N177P0" style:volatile="true">
      <loext:fill-character> </loext:fill-character>
      <number:number number:decimal-places="0" number:min-integer-digits="1" number:grouping="true"/>
      <number:text>€ </number:text>
    </number:number-style>
    <number:number-style style:name="N177P1" style:volatile="true">
      <number:text>-</number:text>
      <loext:fill-character> </loext:fill-character>
      <number:number number:decimal-places="0" number:min-integer-digits="1" number:grouping="true"/>
      <number:text>€ </number:text>
    </number:number-style>
    <number:number-style style:name="N177P2" style:volatile="true">
      <loext:fill-character> </loext:fill-character>
      <number:text>-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number:min-integer-digits="1" number:grouping="true"/>
      <number:text>  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181P2" style:volatile="true">
      <loext:fill-character> </loext:fill-character>
      <number:text>-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number:min-integer-digits="1" number:grouping="true"/>
      <number:text>€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€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number:min-integer-digits="1" number:grouping="true"/>
      <number:text>   </number:text>
    </number:number-style>
    <number:number-style style:name="N189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93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93P2" style:volatile="true">
      <loext:fill-character> </loext:fill-character>
      <number:text>-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97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97P2" style:volatile="true">
      <loext:fill-character> </loext:fill-character>
      <number:text>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201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05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05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integer-digits="1" number:grouping="true"/>
    </number:number-style>
    <number:number-style style:name="N209P0" style:volatile="true">
      <number:number number:decimal-places="1" number:min-integer-digits="0" number:grouping="true"/>
    </number:number-style>
    <number:number-style style:name="N209P1" style:volatile="true">
      <number:text>-</number:text>
      <number:number number:decimal-places="1" number:min-integer-digits="0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number:min-integer-digits="1"/>
      <number:text> </number:text>
    </number:number-style>
    <number:number-style style:name="N211">
      <number:text>-</number:text>
      <number:number number:decimal-places="0" number:min-integer-digits="1"/>
      <number:text> </number:text>
      <style:map style:condition="value()&gt;=0" style:apply-style-name="N211P0"/>
    </number:number-style>
    <number:number-style style:name="N214P0" style:volatile="true">
      <number:number number:decimal-places="0" number:min-integer-digits="0" number:grouping="true"/>
    </number:number-style>
    <number:number-style style:name="N214P1" style:volatile="true">
      <number:text>-</number:text>
      <number:number number:decimal-places="0" number:min-integer-digits="0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style:text-properties fo:color="#0000ff"/>
      <number:text>+</number:text>
      <number:number number: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integer-digits="1" number:grouping="true"/>
      <style:map style:condition="value()&gt;=0" style:apply-style-name="N216P0"/>
    </number:number-style>
    <number:number-style style:name="N218P0" style:volatile="true">
      <style:text-properties fo:color="#0000ff"/>
      <number:text>+</number:text>
      <number:number number:decimal-places="1" number:min-integer-digits="1"/>
    </number:number-style>
    <number:number-style style:name="N218">
      <style:text-properties fo:color="#ff0000"/>
      <number:text>-</number:text>
      <number:number number:decimal-places="1" number:min-integer-digits="1"/>
      <style:map style:condition="value()&gt;=0" style:apply-style-name="N218P0"/>
    </number:number-style>
    <number:number-style style:name="N221P0" style:volatile="true">
      <style:text-properties fo:color="#0000ff"/>
      <number:text>+</number:text>
      <number:number number:decimal-places="0" number:min-integer-digits="1"/>
    </number:number-style>
    <number:number-style style:name="N221P1" style:volatile="true">
      <style:text-properties fo:color="#ff0000"/>
      <number:text>-</number:text>
      <number:number number:decimal-places="0" number:min-integer-digits="1"/>
    </number:number-style>
    <number:number-style style:name="N221">
      <number:number number:decimal-places="0" number:min-integer-digits="1"/>
      <style:map style:condition="value()&gt;0" style:apply-style-name="N221P0"/>
      <style:map style:condition="value()&lt;0" style:apply-style-name="N221P1"/>
    </number:number-style>
    <number:number-style style:name="N223P0" style:volatile="true">
      <style:text-properties fo:color="#0000ff"/>
      <number:text>+</number:text>
      <number:number number:decimal-places="0" number:min-integer-digits="1" number:grouping="true"/>
    </number:number-style>
    <number:number-style style:name="N2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7" number:min-integer-digits="1"/>
    </number:number-style>
    <number:number-style style:name="N225">
      <number:number number:decimal-places="6" number:min-integer-digits="1"/>
    </number:number-style>
    <number:number-style style:name="N226">
      <number:number number:decimal-places="5" number:min-integer-digits="1"/>
    </number:number-style>
    <number:number-style style:name="N227">
      <number:number number:decimal-places="4" number:min-integer-digits="1"/>
    </number:number-style>
    <number:percentage-style style:name="N228">
      <number:number number:decimal-places="1" number:min-integer-digits="1"/>
      <number:text>%</number:text>
    </number:percentage-style>
    <number:number-style style:name="N229P0" style:volatile="true">
      <number:text>€</number:text>
      <number:number number:decimal-places="0" number:min-integer-digits="1" number:grouping="true"/>
      <number:text> </number:text>
    </number:number-style>
    <number:number-style style:name="N229">
      <number:text>(€</number:text>
      <number:number number: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0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2" number:min-integer-digits="1" number:grouping="true"/>
      <number:text> </number:text>
    </number:number-style>
    <number:number-style style:name="N231">
      <number:text>(€</number:text>
      <number:number number: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2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2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3P2" style:volatile="true">
      <number:text> </number:text>
      <loext:fill-character> </loext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234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4P2" style:volatile="true">
      <number:text> €</number:text>
      <loext:fill-character> </loext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2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6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integer-digits="3" number:min-exponent-digits="1"/>
    </number:number-style>
    <number:number-style style:name="N238P0" style:volatile="true">
      <number:number number:decimal-places="0" number:min-integer-digits="1" number:grouping="true"/>
      <number:text> €</number:text>
    </number:number-style>
    <number:number-style style:name="N238">
      <number:text>-</number:text>
      <number:number number: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€</number:text>
    </number:number-style>
    <number:number-style style:name="N240">
      <number:text>-</number:text>
      <number:number number: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4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42P2" style:volatile="true">
      <number:text> </number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4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43P2" style:volatile="true">
      <number:text> </number:text>
      <loext:fill-character> </loext:fill-character>
      <number:text>-   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4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4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Sí</number:text>
    </number:number-style>
    <number:number-style style:name="N246P1" style:volatile="true">
      <number:text>Sí</number:text>
    </number:number-style>
    <number:number-style style:name="N246">
      <number:text>No</number:text>
      <style:map style:condition="value()&gt;0" style:apply-style-name="N246P0"/>
      <style:map style:condition="value()&lt;0" style:apply-style-name="N246P1"/>
    </number:number-style>
    <number:number-style style:name="N247P0" style:volatile="true">
      <number:text>Verdadero</number:text>
    </number:number-style>
    <number:number-style style:name="N247P1" style:volatile="true">
      <number:text>Verdadero</number:text>
    </number:number-style>
    <number:number-style style:name="N247">
      <number:text>Fals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Activado</number:text>
    </number:number-style>
    <number:number-style style:name="N248P1" style:volatile="true">
      <number:text>Activado</number:text>
    </number:number-style>
    <number:number-style style:name="N248">
      <number:text>Desactivado</number:text>
      <style:map style:condition="value()&gt;0" style:apply-style-name="N248P0"/>
      <style:map style:condition="value()&lt;0" style:apply-style-name="N248P1"/>
    </number:number-style>
    <number:currency-style style:name="N2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9P0"/>
    </number:currency-style>
    <number:date-style style:name="N1010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style:vertical-justify="auto"/>
      <style:paragraph-properties css3t:text-justify="auto" fo:margin-left="0mm" style:writing-mode="page"/>
      <style:text-properties fo:color="#000000" style:text-outline="false" style:text-line-through-styl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38mm" fo:margin-bottom="7.76mm" style:shadow="none" fo:background-color="transparent" style:first-page-number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09:02:24.1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nicipios_5f_Alicante" style:display-name="PageStyle_Municipios_Alic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1" style:display-name="PageStyle_Municipios_Alican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2" style:display-name="PageStyle_Municipios_Alican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3" style:display-name="PageStyle_Municipios_Alican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4" style:display-name="PageStyle_Municipios_Alicant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" style:display-name="PageStyle_Municipios_Castell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_20_1" style:display-name="PageStyle_Municipios_Castell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_20_2" style:display-name="PageStyle_Municipios_Castellón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ios_5f_Valencia" style:display-name="PageStyle_Municipios_Vale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icipios_5f_Alicante_20_5" style:display-name="PageStyle_Municipios_Alicant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icipios_5f_Castellón_20_3" style:display-name="PageStyle_Municipios_Castellón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icipios_5f_Valencia_20_1" style:display-name="PageStyle_Municipios_Valenci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17:06.482000000</meta:creation-date>
    <dc:date>2015-04-24T09:08:18.276000000</dc:date>
    <meta:editing-duration>PT1H9M</meta:editing-duration>
    <meta:editing-cycles>7</meta:editing-cycles>
    <meta:generator>LibreOffice/4.1.6.2$Windows_x86 LibreOffice_project/40ff705089295be5be0aae9b15123f687c05b0a</meta:generator>
    <meta:document-statistic meta:table-count="3" meta:cell-count="4375" meta:object-count="0"/>
  </office:meta>
</office:document-meta>
</file>