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F2F2F2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F2F2F2" fo:border-left="none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F2F2F2" fo:border-left="none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F2F2F2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F2F2F2" fo:border-bottom="thin solid #F2F2F2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F2F2F2" fo:border-bottom="thin solid #F2F2F2" fo:border-left="none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F2F2F2" fo:border-bottom="thin solid #F2F2F2" fo:border-left="none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F2F2F2" fo:border-bottom="thin solid #F2F2F2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F2F2F2" fo:border-bottom="thin solid #000000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F2F2F2" fo:border-bottom="thin solid #000000" fo:border-left="none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F2F2F2" fo:border-bottom="thin solid #000000" fo:border-left="none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F2F2F2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8.7854166666667cm"/>
    </style:style>
    <style:style style:name="co2" style:family="table-column">
      <style:table-column-properties fo:break-before="auto" style:column-width="7.56708333333333cm" style:use-optimal-column-width="true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2.3825cm" style:use-optimal-column-width="true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acan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21"/>
        <table:table-column table:style-name="co4" table:default-cell-style-name="ce8"/>
        <table:table-column table:style-name="co5" table:number-columns-repeated="16380" table:default-cell-style-name="ce8"/>
        <table:table-row table:style-name="ro1">
          <table:table-cell office:value-type="string" table:number-columns-spanned="4" table:number-rows-spanned="1" table:style-name="ce22">
            <text:p>PERSONES CANDIDATES A LAS ELECCIONS AL CONGRÉS DEL 10 DE NOVEMBRE DE 2019. <text:s/>CIRCUMSCRIPCIÓ D'ALACANT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andidatura</text:p>
          </table:table-cell>
          <table:table-cell office:value-type="string" table:style-name="ce6">
            <text:p>Sigles</text:p>
          </table:table-cell>
          <table:table-cell office:value-type="string" table:style-name="ce7">
            <text:p>Ordre</text:p>
          </table:table-cell>
          <table:table-cell office:value-type="string" table:style-name="ce6">
            <text:p>Persona candidat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Socialista Obrero Español</text:p>
          </table:table-cell>
          <table:table-cell office:value-type="string" table:style-name="ce10">
            <text:p>PSO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edro Francisco Duque Duqu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Patricia Blanquer Alcara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Alejandro Soler Mu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Yolanda Seva Rui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Lázaro Azorín Sala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Rosa Guillén Cantó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Yolanda Zaragoza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Guillermo Sendra Guardio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Nora Taj Lidó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Miguel Ángel Gomis Fernánd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Fuensanta López Bañ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Pablo Juan Martínez Catalá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Socialista Obrero Español</text:p>
          </table:table-cell>
          <table:table-cell office:value-type="string" table:style-name="ce18">
            <text:p>PSOE</text:p>
          </table:table-cell>
          <table:table-cell office:value-type="string" table:style-name="ce19">
            <text:p>Suplente 1</text:p>
          </table:table-cell>
          <table:table-cell office:value-type="string" table:style-name="ce20">
            <text:p>Inés Reyes Estudill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Animalista contra el Maltrato Animal</text:p>
          </table:table-cell>
          <table:table-cell office:value-type="string" table:style-name="ce10">
            <text:p>PACM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Berta Soria Borde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Obdulia Pérez Cerdá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María Isabel Rodríguez Gimé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Sergio Almarcha Riquelm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Miguel Ángel Morant Góm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María José Peinado Puch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Ángel Olmedo Sá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Lucía Rico Gonzál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Manuel Fontán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Natividad Rueda Mor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Tomás Ferrando Agulló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Andrea Concepción Ripoll Cuest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Animalista contra el Maltrato Animal</text:p>
          </table:table-cell>
          <table:table-cell office:value-type="string" table:style-name="ce18">
            <text:p>PACMA</text:p>
          </table:table-cell>
          <table:table-cell office:value-type="string" table:style-name="ce19">
            <text:p>Suplente 1</text:p>
          </table:table-cell>
          <table:table-cell office:value-type="string" table:style-name="ce20">
            <text:p>César Trillo Rued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udadanos-Partido de la Ciudadanía</text:p>
          </table:table-cell>
          <table:table-cell office:value-type="string" table:style-name="ce10">
            <text:p>C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rta Martín Llagu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Juan Ignacio López-Bas Val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María Teresa Ortiz Lóp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Faustino César Alonso Puig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Enrique Peidró Zaragoz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Miguel Picher Ramo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Beatriz Falomir Ro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María Carmen Padilla Córdob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Alfonso Martínez Cas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Emiliano Rodríguez Rodrígu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Ana Vanesa Rico Mont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José Angel Herrero Ruiz-Navar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Cristian Sánchez Sánch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Apolonio Gómez-Lobo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Gertrudis Ripoll Escola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4</text:p>
          </table:table-cell>
          <table:table-cell office:value-type="string" table:style-name="ce16">
            <text:p>Eva María Torres Sori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5</text:p>
          </table:table-cell>
          <table:table-cell office:value-type="string" table:style-name="ce16">
            <text:p>Cristina Iñigo Barri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iudadanos-Partido de la Ciudadanía</text:p>
          </table:table-cell>
          <table:table-cell office:value-type="string" table:style-name="ce18">
            <text:p>Cs</text:p>
          </table:table-cell>
          <table:table-cell office:value-type="string" table:style-name="ce19">
            <text:p>Suplente 6</text:p>
          </table:table-cell>
          <table:table-cell office:value-type="string" table:style-name="ce20">
            <text:p>Juan Manuel Sánchez Castill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Comunista de los Pueblos de España</text:p>
          </table:table-cell>
          <table:table-cell office:value-type="string" table:style-name="ce10">
            <text:p>PCP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Ginés Saura Fernánd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aría Dolores Jiménez Muño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Vicente Daniel Alcaraz Mi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Felip Vicedo Romá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María Jesús Cuesta Bola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Onofre Mirón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Elena Buitrón Chamor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Katja Gilly de la Sierra-Llamazar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José Ramón Barril Antuñ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Antonio Durán Muño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Alba Molina Suri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Marcos Sainz-Pardo Auñó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ulio Díaz Día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Alicia Crevillén Gonzál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Ángel Félix Ollo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string" table:style-name="ce15">
            <text:p>Suplente 4</text:p>
          </table:table-cell>
          <table:table-cell office:value-type="string" table:style-name="ce16">
            <text:p>María Yolanda Gómez González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Comunista de los Pueblos de España</text:p>
          </table:table-cell>
          <table:table-cell office:value-type="string" table:style-name="ce18">
            <text:p>PCPE</text:p>
          </table:table-cell>
          <table:table-cell office:value-type="string" table:style-name="ce19">
            <text:p>Suplente 5</text:p>
          </table:table-cell>
          <table:table-cell office:value-type="string" table:style-name="ce20">
            <text:p>Carlos Benigno Torres Pér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os Verdes Ecopacifistas Adelante</text:p>
          </table:table-cell>
          <table:table-cell office:value-type="string" table:style-name="ce10">
            <text:p>AVANT ADELANTE LOS VERD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uan García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Pablo Nocete Mo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Carmen Soledad Sánchez Torrecilla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Cristina García Sos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Miguel Ángel Cuartero Día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Josué Prieto Mor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Catalina Torrecillas Asensi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Andrea Rodríguez Ivor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José Manuel Marco Jua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Juan José González Moli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Irene Talavera Portuond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Juan Canalejo Palomar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Tamara Felipe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Inés Gandía Moli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Sergio Navarro Rafol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string" table:style-name="ce15">
            <text:p>Suplente 4</text:p>
          </table:table-cell>
          <table:table-cell office:value-type="string" table:style-name="ce16">
            <text:p>María Dolores Humanes Perei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string" table:style-name="ce15">
            <text:p>Suplente 5</text:p>
          </table:table-cell>
          <table:table-cell office:value-type="string" table:style-name="ce16">
            <text:p>Ramón Llavero Hernánd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string" table:style-name="ce15">
            <text:p>Suplente 6</text:p>
          </table:table-cell>
          <table:table-cell office:value-type="string" table:style-name="ce16">
            <text:p>Genoveva Sosa Día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string" table:style-name="ce15">
            <text:p>Suplente 7</text:p>
          </table:table-cell>
          <table:table-cell office:value-type="string" table:style-name="ce16">
            <text:p>Diego Antonio Jiménez Sánch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string" table:style-name="ce15">
            <text:p>Suplente 8</text:p>
          </table:table-cell>
          <table:table-cell office:value-type="string" table:style-name="ce16">
            <text:p>María Carmen Sánchez Zamo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string" table:style-name="ce15">
            <text:p>Suplente 9</text:p>
          </table:table-cell>
          <table:table-cell office:value-type="string" table:style-name="ce16">
            <text:p>Martín Jiménez Peñ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os Verdes Ecopacifistas Adelante</text:p>
          </table:table-cell>
          <table:table-cell office:value-type="string" table:style-name="ce18">
            <text:p>AVANT ADELANTE LOS VERDES</text:p>
          </table:table-cell>
          <table:table-cell office:value-type="string" table:style-name="ce19">
            <text:p>Suplente 10</text:p>
          </table:table-cell>
          <table:table-cell office:value-type="string" table:style-name="ce20">
            <text:p>Ana María García Sos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Popular</text:p>
          </table:table-cell>
          <table:table-cell office:value-type="string" table:style-name="ce10">
            <text:p>PP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ésar Sánchez Pé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acarena Montesinos de Migue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Agustín Almodóbar Barceló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Sergio Rodríguez Mesegu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María de los Ángeles Quiles Mondéja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Arturo Poquet Rib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María Edelmira Ferri Hernánd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Gema Ferrández Berengu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José Manuel Pardo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Rafael Almagro Palacio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María García Pascu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Lino Antonio Pascual Carbonel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ía Mercedes Torregrosa Ort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José Rubio Quered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Manuela Mora Pascual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Popular</text:p>
          </table:table-cell>
          <table:table-cell office:value-type="string" table:style-name="ce18">
            <text:p>PP</text:p>
          </table:table-cell>
          <table:table-cell office:value-type="string" table:style-name="ce19">
            <text:p>Suplente 4</text:p>
          </table:table-cell>
          <table:table-cell office:value-type="string" table:style-name="ce20">
            <text:p>Raimundo Montava Allouz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Libertario</text:p>
          </table:table-cell>
          <table:table-cell office:value-type="string" table:style-name="ce10">
            <text:p>P-LIB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lejandro Luis Mulet Góm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Verónica Oliver Mengu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Daniel Campos Catalá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María Jesús Navarro Padil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Alejandro Martínez Rui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María del Pino Navas Llare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Mirian Ortiz Muño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Jaime Pérez Olt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Iván Avila Navar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Fernando Esquer Rubi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Dulcinea González Estefan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Pedro Manuel Romero Navar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Cristina Morante Rodrígu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Gaspar Rodríguez Val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María Nieves Lloret Deves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string" table:style-name="ce15">
            <text:p>Suplente 4</text:p>
          </table:table-cell>
          <table:table-cell office:value-type="string" table:style-name="ce16">
            <text:p>Sandra de Vega Veg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Libertario</text:p>
          </table:table-cell>
          <table:table-cell office:value-type="string" table:style-name="ce18">
            <text:p>P-LIB</text:p>
          </table:table-cell>
          <table:table-cell office:value-type="string" table:style-name="ce19">
            <text:p>Suplente 5</text:p>
          </table:table-cell>
          <table:table-cell office:value-type="string" table:style-name="ce20">
            <text:p>Jesús Jiménez Lar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Unidas Podemos-Unides Podem</text:p>
          </table:table-cell>
          <table:table-cell office:value-type="string" table:style-name="ce10">
            <text:p>PODEMOS-EUP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xema Guijarro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aría Teresa Pérez Día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Noelia Olivares Gonzál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Francesc Ramón Valls Pascu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Chantal Juan Ballest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María del Mar Galindo Meri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Maika Fernández Bae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Josep Xavier Carmona Gonzál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José Francisco Albaladejo Hernánd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Antonio Bernabé Tocad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Adriana Rodríguez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Francisco Javier Fernández Bae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ía Natividad Martínez Rui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Darío Moreno Alzuyet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idas Podemos-Unides Podem</text:p>
          </table:table-cell>
          <table:table-cell office:value-type="string" table:style-name="ce18">
            <text:p>PODEMOS-EUPV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Carmina Reig Batalle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és Compromís</text:p>
          </table:table-cell>
          <table:table-cell office:value-type="string" table:style-name="ce10">
            <text:p>MÉS COMPROMÍ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gnasi Candela Ser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aría José García Roselló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Cristian Alberto Fortanet Van Assendelft de Coningh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Pablo Ferrando Jaé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Tamara Martínez Lidó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Denis Allso More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Federico Zaragoza Alberich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Marian Campello More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Sergi Ferrús Peri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María Paula Carsi Zegri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Francisca Guardiola Mi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Gerard Fullana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Bárbara Ripoll Jareñ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Carles Sansalvador i Llopi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és Compromís</text:p>
          </table:table-cell>
          <table:table-cell office:value-type="string" table:style-name="ce18">
            <text:p>MÉS COMPROMÍS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Concepción Martínez Verdú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squerra Republicana del País Valencià</text:p>
          </table:table-cell>
          <table:table-cell office:value-type="string" table:style-name="ce10">
            <text:p>ERP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atricia Teresa Miñana Pé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José Luis Molares Mo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María Èlia Navarro Monerri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Joan de Déu Martínes Llinar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María Losada Ballester (Independiente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Salvador Llinares Quil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Noèlia Lozano Aracil (Independiente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Josep Grimalt Mestr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María Martínez Llinares (Independiente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Joan Santonja Gisber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María Elena Peirón Sirven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Mikel Lorenzo Forcada Zubizarret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squerra Republicana del País Valencià</text:p>
          </table:table-cell>
          <table:table-cell office:value-type="string" table:style-name="ce18">
            <text:p>ERPV</text:p>
          </table:table-cell>
          <table:table-cell office:value-type="string" table:style-name="ce19">
            <text:p>Suplente 1</text:p>
          </table:table-cell>
          <table:table-cell office:value-type="string" table:style-name="ce20">
            <text:p>Pau Codina Llopis (Independiente)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OX</text:p>
          </table:table-cell>
          <table:table-cell office:value-type="string" table:style-name="ce10">
            <text:p>VOX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nuel Mestre Bare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José María Sánchez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Eduardo Luís Ruiz Navar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Mónica Borrás Aló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Matilde García Loza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Juan Francisco García Moltó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María Isabel Domínguez Pomar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Nuria Pujante Carrill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Jaime Rozalén Rom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Marisol Sanchís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Borja Sánchez Garrid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Lourdes Masegosa Navar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Gema Alemán Pé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Miguel Da Silva Orteg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OX</text:p>
          </table:table-cell>
          <table:table-cell office:value-type="string" table:style-name="ce18">
            <text:p>VOX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José Muñoz Salvado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rtes Cero-Grupo Verde</text:p>
          </table:table-cell>
          <table:table-cell office:value-type="string" table:style-name="ce10">
            <text:p>RECORTES CERO-G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Gertrudis Hurtado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Borja Mansilla Álva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Isabel Olmo Olm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Juan López Yében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Sagrario Guillén Deng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Carmen Sáez Menchacatorr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Juan Ramón Jaén Morcill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Josefina Álvarez Carrasc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Diego Ruano Rubi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Joan Carles Caldentey Matheu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Ignacio Baos Pé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Josefa Mateo Rubi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Adriana Martínez Fernánd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Cristóbal García Álva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José Manuel López Gonzál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4</text:p>
          </table:table-cell>
          <table:table-cell office:value-type="string" table:style-name="ce16">
            <text:p>Antonia María González Pasto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5</text:p>
          </table:table-cell>
          <table:table-cell office:value-type="string" table:style-name="ce16">
            <text:p>Diana Jordán Catalán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cortes Cero-Grupo Verde</text:p>
          </table:table-cell>
          <table:table-cell office:value-type="string" table:style-name="ce18">
            <text:p>RECORTES CERO-GV</text:p>
          </table:table-cell>
          <table:table-cell office:value-type="string" table:style-name="ce19">
            <text:p>Suplente 6</text:p>
          </table:table-cell>
          <table:table-cell office:value-type="string" table:style-name="ce20">
            <text:p>José Luis García Cantó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or un Mundo más Justo</text:p>
          </table:table-cell>
          <table:table-cell office:value-type="string" table:style-name="ce10">
            <text:p>PUM+J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stantino Javier Alberdi Benit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aría del Dulce Nombre Plans Portabel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Álvaro Pozo Sánch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Karla Alejandra Rojas Armijo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Miguel Ángel Sancho Martí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Antonio Zamora de Vicent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María Ontañón Nasarr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Ezequiel Puig-Maestro-Amado Gómez de la Veg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María Begoña Merinero Corté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Carlos Felipe Vergara Gonzál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Barbara Edurne González Quer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or un Mundo más Justo</text:p>
          </table:table-cell>
          <table:table-cell office:value-type="string" table:style-name="ce18">
            <text:p>PUM+J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Modesto Gutiérrez Gutiérrez</text:p>
          </table:table-cell>
          <table:table-cell table:number-columns-repeated="16380"/>
        </table:table-row>
        <table:table-row table:number-rows-repeated="1048369" table:style-name="ro2">
          <table:table-cell table:number-columns-repeated="16384"/>
        </table:table-row>
      </table:table>
      <table:table table:name="Castelló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21"/>
        <table:table-column table:style-name="co4" table:default-cell-style-name="ce8"/>
        <table:table-column table:style-name="co5" table:number-columns-repeated="16380" table:default-cell-style-name="ce8"/>
        <table:table-row table:style-name="ro1">
          <table:table-cell office:value-type="string" table:number-columns-spanned="4" table:number-rows-spanned="1" table:style-name="ce22">
            <text:p>PERSONES CANDIDATES A LAS ELECCIONS AL CONGRÉS DEL 10 DE NOVEMBRE DE 2019. <text:s/>CIRCUMSCRIPCIÓ DE CASTELLÓ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andidatura</text:p>
          </table:table-cell>
          <table:table-cell office:value-type="string" table:style-name="ce6">
            <text:p>Sigles</text:p>
          </table:table-cell>
          <table:table-cell office:value-type="string" table:style-name="ce7">
            <text:p>Ordre</text:p>
          </table:table-cell>
          <table:table-cell office:value-type="string" table:style-name="ce6">
            <text:p>Persona candidat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Socialista Obrero Español</text:p>
          </table:table-cell>
          <table:table-cell office:value-type="string" table:style-name="ce10">
            <text:p>PSO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usana Ros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Germán Renau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María Carmen Aguilella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Federico Arnau Moy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Rosa Ángeles Marco Chordá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Tomás Mínguez Colá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Nuria Sánchez Flor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Socialista Obrero Español</text:p>
          </table:table-cell>
          <table:table-cell office:value-type="string" table:style-name="ce18">
            <text:p>PSOE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Ildefonso Añó Lore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Animalista contra el Maltrato Animal</text:p>
          </table:table-cell>
          <table:table-cell office:value-type="string" table:style-name="ce10">
            <text:p>PACM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lisabeth Rodrigo Barred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Andrea Martín Rodrig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Humberto González Rui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Francisca Hernández Rodrígu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Anay Bueno Pard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Animalista contra el Maltrato Animal</text:p>
          </table:table-cell>
          <table:table-cell office:value-type="string" table:style-name="ce18">
            <text:p>PACMA</text:p>
          </table:table-cell>
          <table:table-cell office:value-type="string" table:style-name="ce19">
            <text:p>Suplente 1</text:p>
          </table:table-cell>
          <table:table-cell office:value-type="string" table:style-name="ce20">
            <text:p>Juana Torres Moren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or un Mundo más Justo</text:p>
          </table:table-cell>
          <table:table-cell office:value-type="string" table:style-name="ce10">
            <text:p>PUM+J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ergio Álvarez Galleg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Sara Ocon Ojed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Martin Colino Bustinz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María Navarlaz Rive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or un Mundo más Justo</text:p>
          </table:table-cell>
          <table:table-cell office:value-type="string" table:style-name="ce18">
            <text:p>PUM+J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Javier Arcos Gonzál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udadanos-Partido de la Ciudadanía</text:p>
          </table:table-cell>
          <table:table-cell office:value-type="string" table:style-name="ce10">
            <text:p>C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ría Sandra Julià Julià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Alejandro Marín-Buck Góm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Manuel Hernández Góm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María Araceli de Moya Sanch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Carmen Rubio Láza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nuel Plasencia Roy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Javier Mateu Borrá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Ana Pilar Constante Orri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iudadanos-Partido de la Ciudadanía</text:p>
          </table:table-cell>
          <table:table-cell office:value-type="string" table:style-name="ce18">
            <text:p>Cs</text:p>
          </table:table-cell>
          <table:table-cell office:value-type="string" table:style-name="ce19">
            <text:p>Suplente 4</text:p>
          </table:table-cell>
          <table:table-cell office:value-type="string" table:style-name="ce20">
            <text:p>Clara Prieto Baid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t Comunista dels Pobles d'Espanya</text:p>
          </table:table-cell>
          <table:table-cell office:value-type="string" table:style-name="ce10">
            <text:p>PCP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antiago Castillo Ca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t Comunista dels Pobles d'Espanya</text:p>
          </table:table-cell>
          <table:table-cell office:value-type="string" table:style-name="ce14">
            <text:p>PCPE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aría Teresa Plazas Olmed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t Comunista dels Pobles d'Espanya</text:p>
          </table:table-cell>
          <table:table-cell office:value-type="string" table:style-name="ce14">
            <text:p>PCPE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Eloy García Simar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t Comunista dels Pobles d'Espanya</text:p>
          </table:table-cell>
          <table:table-cell office:value-type="string" table:style-name="ce14">
            <text:p>PCPE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Yasmina del Pino Ariz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t Comunista dels Pobles d'Espanya</text:p>
          </table:table-cell>
          <table:table-cell office:value-type="string" table:style-name="ce14">
            <text:p>PCPE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Judith Arantzazu Escuder Ca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t Comunista dels Pobles d'Espanya</text:p>
          </table:table-cell>
          <table:table-cell office:value-type="string" table:style-name="ce14">
            <text:p>PCP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Emilio José Beltrán Peñarroj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t Comunista dels Pobles d'Espanya</text:p>
          </table:table-cell>
          <table:table-cell office:value-type="string" table:style-name="ce14">
            <text:p>PCPE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María Lidón Broch Belenguer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t Comunista dels Pobles d'Espanya</text:p>
          </table:table-cell>
          <table:table-cell office:value-type="string" table:style-name="ce18">
            <text:p>PCPE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David Gumbau Donet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Comunista Obrero Español</text:p>
          </table:table-cell>
          <table:table-cell office:value-type="string" table:style-name="ce10">
            <text:p>PCO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Darío Díaz Gastald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Obrero Español</text:p>
          </table:table-cell>
          <table:table-cell office:value-type="string" table:style-name="ce14">
            <text:p>PCOE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Sara Mahiques Bou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Obrero Español</text:p>
          </table:table-cell>
          <table:table-cell office:value-type="string" table:style-name="ce14">
            <text:p>PCOE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Alberto Catalán Gallach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Obrero Español</text:p>
          </table:table-cell>
          <table:table-cell office:value-type="string" table:style-name="ce14">
            <text:p>PCOE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Adriana Guillem Cuad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Comunista Obrero Español</text:p>
          </table:table-cell>
          <table:table-cell office:value-type="string" table:style-name="ce18">
            <text:p>PCOE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Sebastián Casanova Larros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squerra Republicana del País Valencià</text:p>
          </table:table-cell>
          <table:table-cell office:value-type="string" table:style-name="ce10">
            <text:p>ERP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rancesc Manuel Puchol Quero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aria Desemparats Sánchez Ruí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Maria Jesús Franch Aparici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Teresa Empar Parejo Oreng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squerra Republicana del País Valencià</text:p>
          </table:table-cell>
          <table:table-cell office:value-type="string" table:style-name="ce18">
            <text:p>ERPV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Enoc Altabás Felip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una Comunitat Valenciana</text:p>
          </table:table-cell>
          <table:table-cell office:value-type="string" table:style-name="ce10">
            <text:p>AUNAC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orge Juan Marín de Graci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Javier García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Patricia Navarro Arm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María José Raimundo Pascu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Roberto Martorell Leiv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una Comunitat Valenciana</text:p>
          </table:table-cell>
          <table:table-cell office:value-type="string" table:style-name="ce18">
            <text:p>AUNACV</text:p>
          </table:table-cell>
          <table:table-cell office:value-type="string" table:style-name="ce19">
            <text:p>Suplente 1</text:p>
          </table:table-cell>
          <table:table-cell office:value-type="string" table:style-name="ce20">
            <text:p>Antonio Gil Sanchi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alange Española de las JONS</text:p>
          </table:table-cell>
          <table:table-cell office:value-type="string" table:style-name="ce10">
            <text:p>FE de las JON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David Leopoldo Agustí Pé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lange Española de las JONS</text:p>
          </table:table-cell>
          <table:table-cell office:value-type="string" table:style-name="ce14">
            <text:p>FE de las JONS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anuel Iserte Martí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lange Española de las JONS</text:p>
          </table:table-cell>
          <table:table-cell office:value-type="string" table:style-name="ce14">
            <text:p>FE de las JONS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Esther Grima Chav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lange Española de las JONS</text:p>
          </table:table-cell>
          <table:table-cell office:value-type="string" table:style-name="ce14">
            <text:p>FE de las JONS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Nestor Manuel Naches Benag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lange Española de las JONS</text:p>
          </table:table-cell>
          <table:table-cell office:value-type="string" table:style-name="ce14">
            <text:p>FE de las JONS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María José Medina Muñoz de Leó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lange Española de las JONS</text:p>
          </table:table-cell>
          <table:table-cell office:value-type="string" table:style-name="ce14">
            <text:p>FE de las JON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Bartolomé Ripollés Lóp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lange Española de las JONS</text:p>
          </table:table-cell>
          <table:table-cell office:value-type="string" table:style-name="ce14">
            <text:p>FE de las JONS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Alberto Ramos Gutiérrez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alange Española de las JONS</text:p>
          </table:table-cell>
          <table:table-cell office:value-type="string" table:style-name="ce18">
            <text:p>FE de las JONS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María Alarcos Andreu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Unidas Podemos-Unides Podem</text:p>
          </table:table-cell>
          <table:table-cell office:value-type="string" table:style-name="ce10">
            <text:p>PODEMOS-EUP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risa Saavedra Muño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Silvia Peris Dumon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Pedro Lorente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Óscar Langa Sá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Mario Llorente Ferrer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iguel Ángel Rodríguez Ménd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Adrián Ribelles Herre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idas Podemos-Unides Podem</text:p>
          </table:table-cell>
          <table:table-cell office:value-type="string" table:style-name="ce18">
            <text:p>PODEMOS-EUPV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Susana Gómez Granell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OX</text:p>
          </table:table-cell>
          <table:table-cell office:value-type="string" table:style-name="ce10">
            <text:p>VOX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lberto Teófilo Asarta Cueva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Cristóbal Caballero Escriba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Eugenia Viñals Gonzál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Nuria Tomás Martí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Alfonso Zaragoza Aymerich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Yolanda Tena Sola-Ve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OX</text:p>
          </table:table-cell>
          <table:table-cell office:value-type="string" table:style-name="ce18">
            <text:p>VOX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Antonio Miguel Climent Balday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Popular</text:p>
          </table:table-cell>
          <table:table-cell office:value-type="string" table:style-name="ce10">
            <text:p>PP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Óscar Clavell Lóp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Luís Gandía Quero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María Paz Aledón Guerr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María Nieves Eugenio Bay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Susana Sanz Ferrer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aime Manuel Martínez André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Carlos Leoncio del Río Díaz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Popular</text:p>
          </table:table-cell>
          <table:table-cell office:value-type="string" table:style-name="ce18">
            <text:p>PP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Patricia Gracia Góm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és Compromís</text:p>
          </table:table-cell>
          <table:table-cell office:value-type="string" table:style-name="ce10">
            <text:p>MÉS COMPROMÍ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rta Sorlí Fresque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Susana Pérez Alons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Josep Ramón Navarro Navar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Sandra Sabater Gutiér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Fernando Darós Arnau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Emma Zafón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Carles Escrig Monfort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és Compromís</text:p>
          </table:table-cell>
          <table:table-cell office:value-type="string" table:style-name="ce18">
            <text:p>MÉS COMPROMÍS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Longi Gil Puértola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rtes Cero-Grupo Verde</text:p>
          </table:table-cell>
          <table:table-cell office:value-type="string" table:style-name="ce10">
            <text:p>RECORTES CERO-G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uana Villena Pater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Victoria Burriel Navar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Juan José Martín Matil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Irene Martínez de Estíbariz Uriond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Héctor Manuel Lloret Pard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Francesc Cremades Góm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María Luisa Doménech Castill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Armando Yuste Misla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4</text:p>
          </table:table-cell>
          <table:table-cell office:value-type="string" table:style-name="ce16">
            <text:p>Leonor María Yepes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LOS VERDES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Antonio Miranda Bone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LOS VERDES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aría Dolores Taberner Cuca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LOS VERDES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Vicente Miquel Montagud (Independiente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LOS VERDES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Dolores Guijarro Torre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vant Adelante Los Verdes</text:p>
          </table:table-cell>
          <table:table-cell office:value-type="string" table:style-name="ce18">
            <text:p>AVANT LOS VERDES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José Manuel Martínez Rodríguez</text:p>
          </table:table-cell>
          <table:table-cell table:number-columns-repeated="16380"/>
        </table:table-row>
        <table:table-row table:number-rows-repeated="1048468" table:style-name="ro2">
          <table:table-cell table:number-columns-repeated="16384"/>
        </table:table-row>
      </table:table>
      <table:table table:name="Valènc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21"/>
        <table:table-column table:style-name="co4" table:default-cell-style-name="ce8"/>
        <table:table-column table:style-name="co5" table:number-columns-repeated="16380" table:default-cell-style-name="ce8"/>
        <table:table-row table:style-name="ro1">
          <table:table-cell office:value-type="string" table:number-columns-spanned="4" table:number-rows-spanned="1" table:style-name="ce22">
            <text:p>PERSONES CANDIDATES A LAS ELECCIONS AL CONGRÉS DEL 10 DE NOVEMBRE DE 2019. <text:s/>CIRCUMSCRIPCIÓ DE VALÈNCIA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andidatura</text:p>
          </table:table-cell>
          <table:table-cell office:value-type="string" table:style-name="ce6">
            <text:p>Sigles</text:p>
          </table:table-cell>
          <table:table-cell office:value-type="string" table:style-name="ce7">
            <text:p>Ordre</text:p>
          </table:table-cell>
          <table:table-cell office:value-type="string" table:style-name="ce6">
            <text:p>Persona candidat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Comunista de los Pueblos de España</text:p>
          </table:table-cell>
          <table:table-cell office:value-type="string" table:style-name="ce10">
            <text:p>PCP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r Vizcaíno Corté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anuel Lezcano Gonzál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Elisa González Cazó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Luis Muñoz Gutiér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María Josefa Albiach Albiach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Julián Baca Lechug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Amparo Rodríguez Aparici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Carles Climent Granel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María Desamparados Guillem San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Miguel Aparisi Campo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Adela Cerrillo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Francisco Canos Ontanay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Rubén Fons Company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Rosa María Galbis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Sergio Vega Pard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Edgar Rubio Rodil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María Gracia Guillem Navarr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Comunista de los Pueblos de España</text:p>
          </table:table-cell>
          <table:table-cell office:value-type="string" table:style-name="ce18">
            <text:p>PCPE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Luis Alberto Badiola Noc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Socialista Obrero Español</text:p>
          </table:table-cell>
          <table:table-cell office:value-type="string" table:style-name="ce10">
            <text:p>PSO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osé Luís Ábalos Mec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Ana María Botella Góm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Vicent Sarrià Morel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Josefa Andrés Bare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Antonio Quintana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Isabel García Sánch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Martín Navarro Vicen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Gloria Isabel Calero Alb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Rafael Darijo Escamil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Alicia Piquer Sanch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Antonio Galán Talen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Patricia Buigues Frasque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Fernando Pascual Moscardó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Isabel Cecos Sánch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Ciprià Císcar Casabá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Gemma Pérez San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Víctor Borrás Chofr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Pilar Calabuig Pampló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4</text:p>
          </table:table-cell>
          <table:table-cell office:value-type="string" table:style-name="ce16">
            <text:p>Marc Oriola Pl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Socialista Obrero Español</text:p>
          </table:table-cell>
          <table:table-cell office:value-type="string" table:style-name="ce18">
            <text:p>PSOE</text:p>
          </table:table-cell>
          <table:table-cell office:value-type="string" table:style-name="ce19">
            <text:p>Suplente 5</text:p>
          </table:table-cell>
          <table:table-cell office:value-type="string" table:style-name="ce20">
            <text:p>Rosa Robledo Fuent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udadanos-Partido de la Ciudadanía</text:p>
          </table:table-cell>
          <table:table-cell office:value-type="string" table:style-name="ce10">
            <text:p>C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ría Muñoz Vid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Vicente Ten Oliv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María Amparo Moya San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Juan Domingo Muñoz Estep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María José García Jimé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Carmen Blanco Picó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José Francisco Monserrat del Rí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Daniel Soler Leó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Susana María Espada Sáen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José Fernando Fructuoso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Ignacio Corbín Espinos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Blanca Peris Dú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Juan José Terranegra Llop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Amparo Brunchú Caball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María Sheila Cortés Quesad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Blas José Pardo Roc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María Encarnación Alcaide Caban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Andrea Iria Falco Tortos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iudadanos-Partido de la Ciudadanía</text:p>
          </table:table-cell>
          <table:table-cell office:value-type="string" table:style-name="ce18">
            <text:p>Cs</text:p>
          </table:table-cell>
          <table:table-cell office:value-type="string" table:style-name="ce19">
            <text:p>Suplente 4</text:p>
          </table:table-cell>
          <table:table-cell office:value-type="string" table:style-name="ce20">
            <text:p>José Antonio Carreño Ro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Animalista contra el Maltrato Animal</text:p>
          </table:table-cell>
          <table:table-cell office:value-type="string" table:style-name="ce10">
            <text:p>PACM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aquel Aguilar Povil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aría Amalia Sopeña Balordi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Ignacio Javier de Guzmán Muño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María Salud Martínez Galia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José Félix Baldoví Mil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Dolores Ibáñez Ondoñ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Luisa Gómez Arand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Milagros Llopis Pé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Juan Manuel Torres Tor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Alejandro Segura de Leó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Concepción Carbonell Baqu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María Teresa Amparo Gimeno Zorril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Sergio Mira Mont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Francisca Sahuquillo Núñ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Roberto García Cortij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ía Teresa González Lloren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Iván Morales Ibáñez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Animalista contra el Maltrato Animal</text:p>
          </table:table-cell>
          <table:table-cell office:value-type="string" table:style-name="ce18">
            <text:p>PACMA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Amparo Martínez Pér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or un Mundo más Justo</text:p>
          </table:table-cell>
          <table:table-cell office:value-type="string" table:style-name="ce10">
            <text:p>PUM+J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ría del Mar Ruiz Baño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José Salvador Pechuán Martí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María Pilar Rives So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Gregorio Hernández Mue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Beatriz Sanchís Aguila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Jorge Milio Torr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Esther Moral Rodrígu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José Luis Peris Cuña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María Amparo Iñigo Clarí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Jaime de Bengoa Granj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María Luisa Bertó Sánch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Santiago Casado González-Galleg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Alba Córdoba Rodrig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Jesús Redondo Campo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Gabina Moya Villo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Emilio Salvador Lóp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Margarita María Selma Rodríguez Flore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or un Mundo más Justo</text:p>
          </table:table-cell>
          <table:table-cell office:value-type="string" table:style-name="ce18">
            <text:p>PUM+J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Salvador Cisneros Martín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Unidas Podemos-Unides Podem</text:p>
          </table:table-cell>
          <table:table-cell office:value-type="string" table:style-name="ce10">
            <text:p>PODEMOS-EUP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Héctor Illueca Ballest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Roser Maestro Molin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Carmen Collado Rosiqu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Rosa Medel Pé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Antonio Navarro Eduard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Esther López Barceló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Aída Serrano Novel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David Ramos Bue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Mario Jordà Vid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María Ángeles Llorente Corté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Mati Mas Mont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Daniel Aguilar Pedraz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Manuel Clemente Sil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Eva Montoro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Kepa Basabe Gallastegui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Rafa Aguado Tarazo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Chelo Poveda Caballer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idas Podemos-Unides Podem</text:p>
          </table:table-cell>
          <table:table-cell office:value-type="string" table:style-name="ce18">
            <text:p>PODEMOS-EUPV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Miguel Tabuenca Sánch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m Valencians en Moviment</text:p>
          </table:table-cell>
          <table:table-cell office:value-type="string" table:style-name="ce10">
            <text:p>UIG-SOM-CUID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oberto Gómez Alabajos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anuel Marzal Álvaro (UNIO I GERMANIA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Maria del Carme Ballester i Ballester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Saray Rodríguez Olmos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Julio Chanzá Romaguera (UNIO I GERMANIA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José Vicente Iborra Belenguer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María del Mar Bolea Ferrer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Carlos Rubén Crespo Grau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Ángel Francisco Mínguez Pertegaz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Miriam Ortiz Hernández (UNIO I GERMANIA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María Guadalupe Costa Ruiz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Ramón Guzmán Vázquez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Carla Gómez Campos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Julián Navarro Monzonís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Joan Ignaci Culla Hernández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oan Enric Salanova Mollà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Ana Pilar Hernández Martínez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Alfredo Pitarque Arocas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string" table:style-name="ce15">
            <text:p>Suplente 4</text:p>
          </table:table-cell>
          <table:table-cell office:value-type="string" table:style-name="ce16">
            <text:p>Antonio Moreno Martínez (SOM VALENCIANS)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om Valencians en Moviment</text:p>
          </table:table-cell>
          <table:table-cell office:value-type="string" table:style-name="ce18">
            <text:p>UIG-SOM-CUIDES</text:p>
          </table:table-cell>
          <table:table-cell office:value-type="string" table:style-name="ce19">
            <text:p>Suplente 5</text:p>
          </table:table-cell>
          <table:table-cell office:value-type="string" table:style-name="ce20">
            <text:p>María Amparo Ferrandis Siurana (Independiente)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una Comunitat Valenciana</text:p>
          </table:table-cell>
          <table:table-cell office:value-type="string" table:style-name="ce10">
            <text:p>AUNAC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níbal Blas Pla Boix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Roberto Bárcenas Pé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Estrella Estela Mora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Mercedes Andani Orteg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Amparo Lliso Tu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Luz Estela Mora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David Antonio Al Awa Barragá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Sofía Al Awa Este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Fulgencio Ródenas Gimé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Héctor Luengo Fit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Margarita Álvarez Lóp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Christian Navarro Arm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Bernardina Haro Doming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Eva Estela Mora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Pablo Nicolás Luengo Heim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ta Pilar Moliner Adob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Silvia Gualda Corch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José Luis Piqueres Fernández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una Comunitat Valenciana</text:p>
          </table:table-cell>
          <table:table-cell office:value-type="string" table:style-name="ce18">
            <text:p>AUNACV</text:p>
          </table:table-cell>
          <table:table-cell office:value-type="string" table:style-name="ce19">
            <text:p>Suplente 4</text:p>
          </table:table-cell>
          <table:table-cell office:value-type="string" table:style-name="ce20">
            <text:p>Faustino Cuquerella Estrug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OX</text:p>
          </table:table-cell>
          <table:table-cell office:value-type="string" table:style-name="ce10">
            <text:p>VOX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gnacio Gil Láza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Cristina De Esteban Calonj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Julio Utrilla Ca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José Luis Fernández Santamar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Ana María Bellver Alcánta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José Pedro Martínez Carrió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Ignacio Soriano Tarí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María Ángeles Morán Tamarit De Arru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Fernando Sanfélix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Ana Guillén Peñ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Alejandro Vila Pol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Francisco de Borja Revilla Brios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Juan José Gil Albiach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Sara Blanco Lleti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María Asunción Sonia Mollá Nebo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iguel Ángel Bueso Casa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Virginia Huertas Pechuán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OX</text:p>
          </table:table-cell>
          <table:table-cell office:value-type="string" table:style-name="ce18">
            <text:p>VOX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Iván Expósito Caballer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és Compromís</text:p>
          </table:table-cell>
          <table:table-cell office:value-type="string" table:style-name="ce10">
            <text:p>MÉS COMPROMÍ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oan Baldoví Rod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aria Josep Picó Garcé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Clara Ferrando Estrel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Paula V Espinosa Gimé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Vicent Muñoz i Jordà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M Angel Oltra Albiach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Josep Ferran Baixauli Chorne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Sílvia Antón del Álam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M Rosa Garcia Robl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Joan Company Sapiñ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Alícia Izquierdo Ses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Joan Martínez Botel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Maria José Castells Villal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Irene Gavídia Mi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Joan Ribó Canu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Alex Amorós Hernánd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Dolors Gimeno Val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Joana Pascual Gi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4</text:p>
          </table:table-cell>
          <table:table-cell office:value-type="string" table:style-name="ce16">
            <text:p>Víctor González Medin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és Compromís</text:p>
          </table:table-cell>
          <table:table-cell office:value-type="string" table:style-name="ce18">
            <text:p>MÉS COMPROMÍS</text:p>
          </table:table-cell>
          <table:table-cell office:value-type="string" table:style-name="ce19">
            <text:p>Suplente 5</text:p>
          </table:table-cell>
          <table:table-cell office:value-type="string" table:style-name="ce20">
            <text:p>Isa Lozano Lázar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squerra Republicana del País Valencià</text:p>
          </table:table-cell>
          <table:table-cell office:value-type="string" table:style-name="ce10">
            <text:p>ERP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aume Ferrà Pellic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Josep Lluís Alberola Ferrando (Independiente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Júlia Andrés Pascu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Maria Desamparados Monzó Roselló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Francesc Nicolau Galiano Navaló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Laura Tudón Dona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Josep Rafael Marí Mol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Maria Pilar Navarro Borrà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Jaume Vicent Ortiz Poblado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Josepa Costa Múrci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Josep Vicent Martí Lluch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Laura Castell Llàc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Josep Solà i San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Ana Maria Aso Aro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squerra Republicana del País Valencià</text:p>
          </table:table-cell>
          <table:table-cell office:value-type="string" table:style-name="ce18">
            <text:p>ERPV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Roberto Júlio Mora Sanch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tigo Somos Democracia</text:p>
          </table:table-cell>
          <table:table-cell office:value-type="string" table:style-name="ce10">
            <text:p>CONTIG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Yolanda Santos Jimé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Jaime Ruix Ser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Begoña María Vázquez Alga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Carmen Llopes Palacio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José Antonio García Herr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María Dolores Navarro Muño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Miguel Navarro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Lourdes Sanz Ruí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Juan Antonio Castillo Pedraja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Luis Vicente Cervera Utrilla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Abraham Abad Esteba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Sergio Llopes Palacio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Ana Sofía Lopera Santamar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Josefa Hernández Sol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Manuel Martínez Rom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uan Ruíz Rom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José Manuel Rodríguez Cerez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María Pilar Herrera Julián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ntigo Somos Democracia</text:p>
          </table:table-cell>
          <table:table-cell office:value-type="string" table:style-name="ce18">
            <text:p>CONTIGO</text:p>
          </table:table-cell>
          <table:table-cell office:value-type="string" table:style-name="ce19">
            <text:p>Suplente 4</text:p>
          </table:table-cell>
          <table:table-cell office:value-type="string" table:style-name="ce20">
            <text:p>María del Carmen Palacios Noguerón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Popular</text:p>
          </table:table-cell>
          <table:table-cell office:value-type="string" table:style-name="ce10">
            <text:p>PP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Belén Hoyo Juliá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Vicente Betoret Col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Luis Santamaría Rui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Óscar Gamazo Micó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María Teresa García Se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Vicente Liliano Ferrer Roselló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Elio Cabanes Sanchi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Sandra Alfonso Sargu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Begoña Ruiz Blasc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José Vicente Todolí Masquef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Pablo Jacobo Carreres Gargall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Carmen Jávega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Emilio Palacios Marí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Miguel García Francé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María Teresa Cervera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Ana Belén Muñoz Ort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Eduardo Aguilar Villalb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Enrique Martínez Olmo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4</text:p>
          </table:table-cell>
          <table:table-cell office:value-type="string" table:style-name="ce16">
            <text:p>Amparo Heidi Camarasa Peral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5</text:p>
          </table:table-cell>
          <table:table-cell office:value-type="string" table:style-name="ce16">
            <text:p>Alba María Frasquet Fayo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Popular</text:p>
          </table:table-cell>
          <table:table-cell office:value-type="string" table:style-name="ce18">
            <text:p>PP</text:p>
          </table:table-cell>
          <table:table-cell office:value-type="string" table:style-name="ce19">
            <text:p>Suplente 6</text:p>
          </table:table-cell>
          <table:table-cell office:value-type="string" table:style-name="ce20">
            <text:p>Donís Xavier Salvador Cháfe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rtes Cero-Grupo Verde</text:p>
          </table:table-cell>
          <table:table-cell office:value-type="string" table:style-name="ce10">
            <text:p>RECORTES CERO-G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onia Ferrando Company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Javier Noé Ed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Francisco A Tevar Almiñan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Vera Creu Soler Poque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Hang Vu Nguye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Eduardo Puerta Cav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David Chan Ruiz Yáñ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Olvido Márquez Muño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Enrique Carmona Ferr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Lola Juan Sol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Vicente R Blay Mirall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Mª Sonia Ortega Balbá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Raul Martínez Mialde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José Carregal Manza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Mª Obdulia Navarro Cadena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Víctor Baixauli Chus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Isabelo Juárez Álva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3</text:p>
          </table:table-cell>
          <table:table-cell office:value-type="string" table:style-name="ce16">
            <text:p>Mª Rosa Borja Bartu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4</text:p>
          </table:table-cell>
          <table:table-cell office:value-type="string" table:style-name="ce16">
            <text:p>Sergio Camilo Mal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5</text:p>
          </table:table-cell>
          <table:table-cell office:value-type="string" table:style-name="ce16">
            <text:p>Mª José Salvador Pé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6</text:p>
          </table:table-cell>
          <table:table-cell office:value-type="string" table:style-name="ce16">
            <text:p>Jaume Vilà Michavil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cortes Cero-Grupo Verde</text:p>
          </table:table-cell>
          <table:table-cell office:value-type="string" table:style-name="ce18">
            <text:p>RECORTES CERO-GV</text:p>
          </table:table-cell>
          <table:table-cell office:value-type="string" table:style-name="ce19">
            <text:p>Suplente 7</text:p>
          </table:table-cell>
          <table:table-cell office:value-type="string" table:style-name="ce20">
            <text:p>Mª Antonia García Villa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vant Adelante Los Verdes</text:p>
          </table:table-cell>
          <table:table-cell office:value-type="string" table:style-name="ce10">
            <text:p>AVANT ADELANTE LOS VERD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nuel Enciso Rodrígu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Alicia Martínez Palanc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José Francisco Boix Yust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María Amparo Escobedo Almeid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José Vicente Martínez Gimé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María Amalia Egea Prim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Miguel Romero Jimé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Ana María Arias Gime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Ginés José Muñoz Ballest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María José Jurado Marco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Francisco Ramón Alapont Sol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Nuria Lozano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Vicente Salom Sánch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Amparo Juanes Navar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Iban Salom Taberner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vant Adelante Los Verdes</text:p>
          </table:table-cell>
          <table:table-cell office:value-type="string" table:style-name="ce18">
            <text:p>AVANT ADELANTE LOS VERDES</text:p>
          </table:table-cell>
          <table:table-cell office:value-type="string" table:style-name="ce19">
            <text:p>Suplente 1</text:p>
          </table:table-cell>
          <table:table-cell office:value-type="string" table:style-name="ce20">
            <text:p>María José Gimeno Minguet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Unidos actuando por la Democracia</text:p>
          </table:table-cell>
          <table:table-cell office:value-type="string" table:style-name="ce10">
            <text:p>UNIDOS SÍ-ACPS-DEf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Luis Gabriel Rubio Sanch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María José Escribá Blasc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Pedro Joaquín Pérez Blan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Adolfina Muñoz Sánch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José Luis Burguera Góm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Gabriela Ruiz-Ocaña Cebriá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Maximino Eloy Cevallos Baqu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Carolina Blasco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José Miguel Cortijo Martí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Concepción González Maciá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José Antonio Ruiz Ocaña de Pascu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María Isabel Coronado Lorent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Domingo Montes Blanc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Elena Ruiz-Ocaña Cebriá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Pablo Rubio Arm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Sonia Saiz Pered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string" table:style-name="ce15">
            <text:p>Suplente 2</text:p>
          </table:table-cell>
          <table:table-cell office:value-type="string" table:style-name="ce16">
            <text:p>Arturo José Pérez Po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idos actuando por la Democracia</text:p>
          </table:table-cell>
          <table:table-cell office:value-type="string" table:style-name="ce18">
            <text:p>UNIDOS SÍ-ACPS-DEf</text:p>
          </table:table-cell>
          <table:table-cell office:value-type="string" table:style-name="ce19">
            <text:p>Suplente 3</text:p>
          </table:table-cell>
          <table:table-cell office:value-type="string" table:style-name="ce20">
            <text:p>María Carmen Tena Medrazo</text:p>
          </table:table-cell>
          <table:table-cell table:number-columns-repeated="16380"/>
        </table:table-row>
        <table:table-row table:number-rows-repeated="1048274" table:style-name="ro2">
          <table:table-cell table:number-columns-repeated="16384"/>
        </table:table-row>
      </table:table>
      <table:database-ranges>
        <table:database-range table:target-range-address="Alacant.A3:Alacant.D3" table:display-filter-buttons="true"/>
        <table:database-range table:target-range-address="Castelló.A3:Castelló.D3" table:display-filter-buttons="true"/>
        <table:database-range table:target-range-address="València.A3:València.D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Perez</meta:initial-creator>
    <dc:creator>PPerez</dc:creator>
    <meta:creation-date>2019-10-23T08:41:10Z</meta:creation-date>
    <dc:date>2019-10-23T08:42:10Z</dc:date>
  </office:meta>
</office:document-meta>
</file>