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F2F2F2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F2F2F2" fo:border-left="none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F2F2F2" fo:border-left="none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F2F2F2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F2F2F2" fo:border-bottom="thin solid #F2F2F2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F2F2F2" fo:border-bottom="thin solid #F2F2F2" fo:border-left="none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F2F2F2" fo:border-bottom="thin solid #F2F2F2" fo:border-left="none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F2F2F2" fo:border-bottom="thin solid #F2F2F2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F2F2F2" fo:border-bottom="thin solid #D8D8D8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F2F2F2" fo:border-bottom="thin solid #D8D8D8" fo:border-left="none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F2F2F2" fo:border-bottom="thin solid #D8D8D8" fo:border-left="none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F2F2F2" fo:border-bottom="thin solid #D8D8D8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F2F2F2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F2F2F2" fo:border-left="none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F2F2F2" fo:border-left="none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F2F2F2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F2F2F2" fo:border-bottom="thin solid #000000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F2F2F2" fo:border-bottom="thin solid #000000" fo:border-left="none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F2F2F2" fo:border-bottom="thin solid #000000" fo:border-left="none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F2F2F2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8.7854166666667cm"/>
    </style:style>
    <style:style style:name="co2" style:family="table-column">
      <style:table-column-properties fo:break-before="auto" style:column-width="7.56708333333333cm" style:use-optimal-column-width="true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2.3825cm" style:use-optimal-column-width="true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icant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29"/>
        <table:table-column table:style-name="co4" table:default-cell-style-name="ce8"/>
        <table:table-column table:style-name="co5" table:number-columns-repeated="16380" table:default-cell-style-name="ce8"/>
        <table:table-row table:style-name="ro1">
          <table:table-cell office:value-type="string" table:number-columns-spanned="4" table:number-rows-spanned="1" table:style-name="ce30">
            <text:p>PERSONAS CANDIDATAS A LAS ELECCIONES AL SENADO DEL 10 DE NOVIEMBRE DE 2019. <text:s/>CIRCUNSCRIPCIÓN DE ALICANTE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andidatura</text:p>
          </table:table-cell>
          <table:table-cell office:value-type="string" table:style-name="ce6">
            <text:p>Siglas</text:p>
          </table:table-cell>
          <table:table-cell office:value-type="string" table:style-name="ce7">
            <text:p>Orden</text:p>
          </table:table-cell>
          <table:table-cell office:value-type="string" table:style-name="ce6">
            <text:p>Persona candidat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Socialista Obrero Español</text:p>
          </table:table-cell>
          <table:table-cell office:value-type="string" table:style-name="ce10">
            <text:p>PSO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osé Asensi Sabat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ía Angeles Ivars Bermej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Socialista Obrero Español</text:p>
          </table:table-cell>
          <table:table-cell office:value-type="string" table:style-name="ce18">
            <text:p>PSOE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Antonio Serafín Gimeno Cerdá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Socialista Obrero Español</text:p>
          </table:table-cell>
          <table:table-cell office:value-type="string" table:style-name="ce22">
            <text:p>PSOE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Ana Martínez Zaragoz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iguel Martínez Ballester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Socialista Obrero Español</text:p>
          </table:table-cell>
          <table:table-cell office:value-type="string" table:style-name="ce18">
            <text:p>PSOE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María Teresa Carbonell Bernabeu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Socialista Obrero Español</text:p>
          </table:table-cell>
          <table:table-cell office:value-type="string" table:style-name="ce22">
            <text:p>PSOE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Carlos Giménez Bertomeu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Adelina Sirvent Garriga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rtido Socialista Obrero Español</text:p>
          </table:table-cell>
          <table:table-cell office:value-type="string" table:style-name="ce26">
            <text:p>PSOE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Mariano Ibáñez Vicent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Animalista contra el Maltrato Animal</text:p>
          </table:table-cell>
          <table:table-cell office:value-type="string" table:style-name="ce10">
            <text:p>PACM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aloma Jerez Cabell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iguel Ángel Payá Giménez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Animalista contra el Maltrato Animal</text:p>
          </table:table-cell>
          <table:table-cell office:value-type="string" table:style-name="ce18">
            <text:p>PACMA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Elena Martínez Martínez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Animalista contra el Maltrato Animal</text:p>
          </table:table-cell>
          <table:table-cell office:value-type="string" table:style-name="ce22">
            <text:p>PACMA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Germán Rabasco Mo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ía Lourdes Llorca Cresp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Animalista contra el Maltrato Animal</text:p>
          </table:table-cell>
          <table:table-cell office:value-type="string" table:style-name="ce18">
            <text:p>PACMA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Javier Olmedo Pérez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Animalista contra el Maltrato Animal</text:p>
          </table:table-cell>
          <table:table-cell office:value-type="string" table:style-name="ce22">
            <text:p>PACMA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Maite Carpintero Parient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osé Onofre Martínez Reche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rtido Animalista contra el Maltrato Animal</text:p>
          </table:table-cell>
          <table:table-cell office:value-type="string" table:style-name="ce26">
            <text:p>PACMA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Eva Corchado Sánch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udadanos-Partido de la Ciudadanía</text:p>
          </table:table-cell>
          <table:table-cell office:value-type="string" table:style-name="ce10">
            <text:p>C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Lucía Granados Aló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iguel Ángel Sánchez Gregori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iudadanos-Partido de la Ciudadanía</text:p>
          </table:table-cell>
          <table:table-cell office:value-type="string" table:style-name="ce18">
            <text:p>Cs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Rebeca Merchán Díaz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iudadanos-Partido de la Ciudadanía</text:p>
          </table:table-cell>
          <table:table-cell office:value-type="string" table:style-name="ce22">
            <text:p>Cs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Domingo Francisco Guillén Fernánd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ía Paz Gallud Cones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iudadanos-Partido de la Ciudadanía</text:p>
          </table:table-cell>
          <table:table-cell office:value-type="string" table:style-name="ce18">
            <text:p>Cs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Manuel Molina Martínez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iudadanos-Partido de la Ciudadanía</text:p>
          </table:table-cell>
          <table:table-cell office:value-type="string" table:style-name="ce22">
            <text:p>Cs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Santiago Mira Quil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Alejandro Cebrián Agulló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iudadanos-Partido de la Ciudadanía</text:p>
          </table:table-cell>
          <table:table-cell office:value-type="string" table:style-name="ce26">
            <text:p>Cs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María del Carmen Marco Rein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Comunista de los Pueblos de España</text:p>
          </table:table-cell>
          <table:table-cell office:value-type="string" table:style-name="ce10">
            <text:p>PCP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nuel Serna Olt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iguel Marcos Alonso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rtido Comunista de los Pueblos de España</text:p>
          </table:table-cell>
          <table:table-cell office:value-type="string" table:style-name="ce26">
            <text:p>PCPE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Aurora Bernal Reci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os Verdes Ecopacifistas Adelante</text:p>
          </table:table-cell>
          <table:table-cell office:value-type="string" table:style-name="ce10">
            <text:p>AVANT ADELANTE LOS VERD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belardo Lloret Lóp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os Verdes Ecopacifistas Adelante</text:p>
          </table:table-cell>
          <table:table-cell office:value-type="string" table:style-name="ce14">
            <text:p>AVANT ADELANTE LOS VERDE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Dolores Rivera López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Los Verdes Ecopacifistas Adelante</text:p>
          </table:table-cell>
          <table:table-cell office:value-type="string" table:style-name="ce26">
            <text:p>AVANT ADELANTE LOS VERDES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Francisco Marco Juan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Popular</text:p>
          </table:table-cell>
          <table:table-cell office:value-type="string" table:style-name="ce10">
            <text:p>PP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ablo Ruz Villanuev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Andrés Francisco Sáez Ramón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Popular</text:p>
          </table:table-cell>
          <table:table-cell office:value-type="string" table:style-name="ce18">
            <text:p>PP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Almudena Rico Lull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Popular</text:p>
          </table:table-cell>
          <table:table-cell office:value-type="string" table:style-name="ce22">
            <text:p>PP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María Adela Pedrosa Roldá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iguel Gascón Benzal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Popular</text:p>
          </table:table-cell>
          <table:table-cell office:value-type="string" table:style-name="ce18">
            <text:p>PP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Rosa Vicenta Cardona Vive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Popular</text:p>
          </table:table-cell>
          <table:table-cell office:value-type="string" table:style-name="ce22">
            <text:p>PP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Consuelo Maraver Lo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Xenia Torres Romero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rtido Popular</text:p>
          </table:table-cell>
          <table:table-cell office:value-type="string" table:style-name="ce26">
            <text:p>PP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Pablo José Cremades Pertus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Libertario</text:p>
          </table:table-cell>
          <table:table-cell office:value-type="string" table:style-name="ce10">
            <text:p>P-LIB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osé María García Cabre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Libertario</text:p>
          </table:table-cell>
          <table:table-cell office:value-type="string" table:style-name="ce14">
            <text:p>P-LIB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iriam Regidor García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rtido Libertario</text:p>
          </table:table-cell>
          <table:table-cell office:value-type="string" table:style-name="ce26">
            <text:p>P-LIB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Aleixandre Ortiz Muño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Unidas Podemos-Unides Podem</text:p>
          </table:table-cell>
          <table:table-cell office:value-type="string" table:style-name="ce10">
            <text:p>PODEMOS-EUP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ría Asunción Villaverde Zamo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ía Salud Ibáñez Payá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idas Podemos-Unides Podem</text:p>
          </table:table-cell>
          <table:table-cell office:value-type="string" table:style-name="ce18">
            <text:p>PODEMOS-EUPV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Carlos Andreu Lluch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Unidas Podemos-Unides Podem</text:p>
          </table:table-cell>
          <table:table-cell office:value-type="string" table:style-name="ce22">
            <text:p>PODEMOS-EUPV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María José Gómez-Pimpollo López-Castill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Alfonso Samper Cerve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idas Podemos-Unides Podem</text:p>
          </table:table-cell>
          <table:table-cell office:value-type="string" table:style-name="ce18">
            <text:p>PODEMOS-EUPV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Arantxa Romay García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Unidas Podemos-Unides Podem</text:p>
          </table:table-cell>
          <table:table-cell office:value-type="string" table:style-name="ce22">
            <text:p>PODEMOS-EUPV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Roberto Molina Pilosi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Lorena Guzmán Trochez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Unidas Podemos-Unides Podem</text:p>
          </table:table-cell>
          <table:table-cell office:value-type="string" table:style-name="ce26">
            <text:p>PODEMOS-EUPV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Salvador Martos Orihuel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és Compromís</text:p>
          </table:table-cell>
          <table:table-cell office:value-type="string" table:style-name="ce10">
            <text:p>MÉS COMPROMÍ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Llum Quiñonero Hernánd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Àngels Grimalt Vive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és Compromís</text:p>
          </table:table-cell>
          <table:table-cell office:value-type="string" table:style-name="ce18">
            <text:p>MÉS COMPROMÍS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Segismundo Morán Sánchez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és Compromís</text:p>
          </table:table-cell>
          <table:table-cell office:value-type="string" table:style-name="ce22">
            <text:p>MÉS COMPROMÍS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Conxa del Ruste Aguila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osep Basili Salort Bertomeu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és Compromís</text:p>
          </table:table-cell>
          <table:table-cell office:value-type="string" table:style-name="ce18">
            <text:p>MÉS COMPROMÍS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Gema Concepción Muñoz Navarro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és Compromís</text:p>
          </table:table-cell>
          <table:table-cell office:value-type="string" table:style-name="ce22">
            <text:p>MÉS COMPROMÍS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Vicent Miquel Sansano Bels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Luisa Fernanda Martín Bataller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és Compromís</text:p>
          </table:table-cell>
          <table:table-cell office:value-type="string" table:style-name="ce26">
            <text:p>MÉS COMPROMÍS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Juan Pablo Perales Gonzál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squerra Republicana del País Valencià</text:p>
          </table:table-cell>
          <table:table-cell office:value-type="string" table:style-name="ce10">
            <text:p>ERP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uan Francisco Martínez Tortos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Rosa María Albert Sanchís (Independiente)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squerra Republicana del País Valencià</text:p>
          </table:table-cell>
          <table:table-cell office:value-type="string" table:style-name="ce26">
            <text:p>ERPV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Jordi Vayà i Olcin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OX</text:p>
          </table:table-cell>
          <table:table-cell office:value-type="string" table:style-name="ce10">
            <text:p>VOX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ascual Moxica Pruned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ía José Sañudo Salamanques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VOX</text:p>
          </table:table-cell>
          <table:table-cell office:value-type="string" table:style-name="ce26">
            <text:p>VOX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Andrés Íñigo Martín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rtes Cero-Grupo Verde</text:p>
          </table:table-cell>
          <table:table-cell office:value-type="string" table:style-name="ce10">
            <text:p>RECORTES CERO-G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drián Martínez Ramo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Rebeca López Sánchez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cortes Cero-Grupo Verde</text:p>
          </table:table-cell>
          <table:table-cell office:value-type="string" table:style-name="ce18">
            <text:p>RECORTES CERO-GV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Álvaro Martínez Fernández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Recortes Cero-Grupo Verde</text:p>
          </table:table-cell>
          <table:table-cell office:value-type="string" table:style-name="ce22">
            <text:p>RECORTES CERO-GV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Rosa Isabel Payá Gimé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osefa López Sánchez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cortes Cero-Grupo Verde</text:p>
          </table:table-cell>
          <table:table-cell office:value-type="string" table:style-name="ce18">
            <text:p>RECORTES CERO-GV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José María Valero Jiménez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Recortes Cero-Grupo Verde</text:p>
          </table:table-cell>
          <table:table-cell office:value-type="string" table:style-name="ce22">
            <text:p>RECORTES CERO-GV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Rafael Adrián Serra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ía del Carmen Fernández Alcarria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ecortes Cero-Grupo Verde</text:p>
          </table:table-cell>
          <table:table-cell office:value-type="string" table:style-name="ce26">
            <text:p>RECORTES CERO-GV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Juan Antonio Boal Pér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or un Mundo más Justo</text:p>
          </table:table-cell>
          <table:table-cell office:value-type="string" table:style-name="ce10">
            <text:p>PUM+J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rancisco de Bartolomé Gisber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ía Teresa García Mesonero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or un Mundo más Justo</text:p>
          </table:table-cell>
          <table:table-cell office:value-type="string" table:style-name="ce26">
            <text:p>PUM+J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José Manuel Gómez Barrientos</text:p>
          </table:table-cell>
          <table:table-cell table:number-columns-repeated="16380"/>
        </table:table-row>
        <table:table-row table:number-rows-repeated="1048492" table:style-name="ro2">
          <table:table-cell table:number-columns-repeated="16384"/>
        </table:table-row>
      </table:table>
      <table:table table:name="Castellón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29"/>
        <table:table-column table:style-name="co4" table:default-cell-style-name="ce8"/>
        <table:table-column table:style-name="co5" table:number-columns-repeated="16380" table:default-cell-style-name="ce8"/>
        <table:table-row table:style-name="ro1">
          <table:table-cell office:value-type="string" table:number-columns-spanned="4" table:number-rows-spanned="1" table:style-name="ce30">
            <text:p>PERSONAS CANDIDATAS A LAS ELECCIONES AL SENADO DEL 10 DE NOVIEMBRE DE 2019. <text:s/>CIRCUNSCRIPCIÓN DE CASTELLÓN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andidatura</text:p>
          </table:table-cell>
          <table:table-cell office:value-type="string" table:style-name="ce6">
            <text:p>Siglas</text:p>
          </table:table-cell>
          <table:table-cell office:value-type="string" table:style-name="ce7">
            <text:p>Orden</text:p>
          </table:table-cell>
          <table:table-cell office:value-type="string" table:style-name="ce6">
            <text:p>Persona candidat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Socialista Obrero Español</text:p>
          </table:table-cell>
          <table:table-cell office:value-type="string" table:style-name="ce10">
            <text:p>PSO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rtemi Vicent Rallo Lombart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osé Pascual Martí Garcí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Socialista Obrero Español</text:p>
          </table:table-cell>
          <table:table-cell office:value-type="string" table:style-name="ce18">
            <text:p>PSOE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María Aurora Martínez Simó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Socialista Obrero Español</text:p>
          </table:table-cell>
          <table:table-cell office:value-type="string" table:style-name="ce22">
            <text:p>PSOE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Ana Belén Edo Gi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Ángel Luis Fajardo López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Socialista Obrero Español</text:p>
          </table:table-cell>
          <table:table-cell office:value-type="string" table:style-name="ce18">
            <text:p>PSOE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Pilar García García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Socialista Obrero Español</text:p>
          </table:table-cell>
          <table:table-cell office:value-type="string" table:style-name="ce22">
            <text:p>PSOE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Josep Lluis Grau Vallé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Antonia García Valls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rtido Socialista Obrero Español</text:p>
          </table:table-cell>
          <table:table-cell office:value-type="string" table:style-name="ce26">
            <text:p>PSOE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Salvador Capella Pér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Animalista contra el Maltrato Animal</text:p>
          </table:table-cell>
          <table:table-cell office:value-type="string" table:style-name="ce10">
            <text:p>PACM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Natalia Giner Montañé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Alicia Gómez Rascón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Animalista contra el Maltrato Animal</text:p>
          </table:table-cell>
          <table:table-cell office:value-type="string" table:style-name="ce18">
            <text:p>PACMA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Juan José Cruz Fernández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Animalista contra el Maltrato Animal</text:p>
          </table:table-cell>
          <table:table-cell office:value-type="string" table:style-name="ce22">
            <text:p>PACMA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Ricardo Sancho Arnau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ennifer Porcar Vivó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Animalista contra el Maltrato Animal</text:p>
          </table:table-cell>
          <table:table-cell office:value-type="string" table:style-name="ce18">
            <text:p>PACMA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José Ramón Martínez Fajardo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Animalista contra el Maltrato Animal</text:p>
          </table:table-cell>
          <table:table-cell office:value-type="string" table:style-name="ce22">
            <text:p>PACMA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Lorena Velasco André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Delia Valentina Rodríguez Herrera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rtido Animalista contra el Maltrato Animal</text:p>
          </table:table-cell>
          <table:table-cell office:value-type="string" table:style-name="ce26">
            <text:p>PACMA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Miguel Ángel Vallés Villar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or un Mundo más Justo</text:p>
          </table:table-cell>
          <table:table-cell office:value-type="string" table:style-name="ce10">
            <text:p>PUM+J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Guillermo Canals Álvarez-Novo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Paz González De La Torre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or un Mundo más Justo</text:p>
          </table:table-cell>
          <table:table-cell office:value-type="string" table:style-name="ce26">
            <text:p>PUM+J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Andoni Domínguez Aldazabal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udadanos-Partido de la Ciudadanía</text:p>
          </table:table-cell>
          <table:table-cell office:value-type="string" table:style-name="ce10">
            <text:p>C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rancisco José Vicent Melcho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Francisco Bataller Piquer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iudadanos-Partido de la Ciudadanía</text:p>
          </table:table-cell>
          <table:table-cell office:value-type="string" table:style-name="ce18">
            <text:p>Cs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Francisca Núñez Gallardo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iudadanos-Partido de la Ciudadanía</text:p>
          </table:table-cell>
          <table:table-cell office:value-type="string" table:style-name="ce22">
            <text:p>Cs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Maria Jesus Sanchís Gual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Paula Archelós Álvar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iudadanos-Partido de la Ciudadanía</text:p>
          </table:table-cell>
          <table:table-cell office:value-type="string" table:style-name="ce18">
            <text:p>Cs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Miguel Gimeno Sevilla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iudadanos-Partido de la Ciudadanía</text:p>
          </table:table-cell>
          <table:table-cell office:value-type="string" table:style-name="ce22">
            <text:p>Cs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Milton Trigoso Roja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Vicente Javier Molla Redondo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iudadanos-Partido de la Ciudadanía</text:p>
          </table:table-cell>
          <table:table-cell office:value-type="string" table:style-name="ce26">
            <text:p>Cs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Ainoa Beltrán Sorian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t Comunista dels Pobles d'Espanya</text:p>
          </table:table-cell>
          <table:table-cell office:value-type="string" table:style-name="ce10">
            <text:p>PCP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Kevin Álvarez Cues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t Comunista dels Pobles d'Espanya</text:p>
          </table:table-cell>
          <table:table-cell office:value-type="string" table:style-name="ce14">
            <text:p>PCP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Lorena Gálvez Conrado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rtit Comunista dels Pobles d'Espanya</text:p>
          </table:table-cell>
          <table:table-cell office:value-type="string" table:style-name="ce26">
            <text:p>PCPE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Francisco Tendero Ege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squerra Republicana del País Valencià</text:p>
          </table:table-cell>
          <table:table-cell office:value-type="string" table:style-name="ce10">
            <text:p>ERP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gustí Romeu Sosped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Óscar Rubert Fonte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squerra Republicana del País Valencià</text:p>
          </table:table-cell>
          <table:table-cell office:value-type="string" table:style-name="ce26">
            <text:p>ERPV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María Carmen Anglès Góm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una Comunitat Valenciana</text:p>
          </table:table-cell>
          <table:table-cell office:value-type="string" table:style-name="ce10">
            <text:p>AUNAC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edro Funes Garcí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Sara de Miguel Rueda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una Comunitat Valenciana</text:p>
          </table:table-cell>
          <table:table-cell office:value-type="string" table:style-name="ce26">
            <text:p>AUNACV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José Ricardo González Gudin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alange Española de las JONS</text:p>
          </table:table-cell>
          <table:table-cell office:value-type="string" table:style-name="ce10">
            <text:p>FE de las JON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uan Amorós Mezquit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lange Española de las JONS</text:p>
          </table:table-cell>
          <table:table-cell office:value-type="string" table:style-name="ce14">
            <text:p>FE de las JON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Arantzazu Arquimbau Gozalb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alange Española de las JONS</text:p>
          </table:table-cell>
          <table:table-cell office:value-type="string" table:style-name="ce18">
            <text:p>FE de las JONS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Antonio Pascual Belmar García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Falange Española de las JONS</text:p>
          </table:table-cell>
          <table:table-cell office:value-type="string" table:style-name="ce22">
            <text:p>FE de las JONS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María Asunción Peris Góm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lange Española de las JONS</text:p>
          </table:table-cell>
          <table:table-cell office:value-type="string" table:style-name="ce14">
            <text:p>FE de las JON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iguel Angel Poyo Urbit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alange Española de las JONS</text:p>
          </table:table-cell>
          <table:table-cell office:value-type="string" table:style-name="ce18">
            <text:p>FE de las JONS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María Mercedes Vargas Martínez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Falange Española de las JONS</text:p>
          </table:table-cell>
          <table:table-cell office:value-type="string" table:style-name="ce22">
            <text:p>FE de las JONS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Luis Castellet Fon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lange Española de las JONS</text:p>
          </table:table-cell>
          <table:table-cell office:value-type="string" table:style-name="ce14">
            <text:p>FE de las JON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Laura Peris Llorens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Falange Española de las JONS</text:p>
          </table:table-cell>
          <table:table-cell office:value-type="string" table:style-name="ce26">
            <text:p>FE de las JONS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Orencio Valverde Rubi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Unidas Podemos-Unides Podem</text:p>
          </table:table-cell>
          <table:table-cell office:value-type="string" table:style-name="ce10">
            <text:p>PODEMOS-EUP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arlos Monsonis Adsua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Vicent Manel Barrachina i Garcí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idas Podemos-Unides Podem</text:p>
          </table:table-cell>
          <table:table-cell office:value-type="string" table:style-name="ce18">
            <text:p>PODEMOS-EUPV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Isabel Obón Martínez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Unidas Podemos-Unides Podem</text:p>
          </table:table-cell>
          <table:table-cell office:value-type="string" table:style-name="ce22">
            <text:p>PODEMOS-EUPV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Francisco Porcar Rebolla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Raquel Rosell Llidó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idas Podemos-Unides Podem</text:p>
          </table:table-cell>
          <table:table-cell office:value-type="string" table:style-name="ce18">
            <text:p>PODEMOS-EUPV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Pascual Saura Albert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Unidas Podemos-Unides Podem</text:p>
          </table:table-cell>
          <table:table-cell office:value-type="string" table:style-name="ce22">
            <text:p>PODEMOS-EUPV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María Martínez Tortos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Rafael Segarra Silvestre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Unidas Podemos-Unides Podem</text:p>
          </table:table-cell>
          <table:table-cell office:value-type="string" table:style-name="ce26">
            <text:p>PODEMOS-EUPV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Fernanda Díaz Pl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OX</text:p>
          </table:table-cell>
          <table:table-cell office:value-type="string" table:style-name="ce10">
            <text:p>VOX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Luis Andrés Cisnero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udith Querol Ciuraneta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VOX</text:p>
          </table:table-cell>
          <table:table-cell office:value-type="string" table:style-name="ce26">
            <text:p>VOX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Javier Solsona Escuder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Popular</text:p>
          </table:table-cell>
          <table:table-cell office:value-type="string" table:style-name="ce10">
            <text:p>PP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alomé Pradas Te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aume Llorens Monzoní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Popular</text:p>
          </table:table-cell>
          <table:table-cell office:value-type="string" table:style-name="ce18">
            <text:p>PP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Marta Barelles Gómez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Popular</text:p>
          </table:table-cell>
          <table:table-cell office:value-type="string" table:style-name="ce22">
            <text:p>PP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Vicente Martínez Mu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osé María Andrés Aló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Popular</text:p>
          </table:table-cell>
          <table:table-cell office:value-type="string" table:style-name="ce18">
            <text:p>PP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María Asunción Queralt Sanz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Popular</text:p>
          </table:table-cell>
          <table:table-cell office:value-type="string" table:style-name="ce22">
            <text:p>PP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Inmaculada Yañez Climent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César Durá Edo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rtido Popular</text:p>
          </table:table-cell>
          <table:table-cell office:value-type="string" table:style-name="ce26">
            <text:p>PP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María Encarnación Gimeno Guillén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és Compromís</text:p>
          </table:table-cell>
          <table:table-cell office:value-type="string" table:style-name="ce10">
            <text:p>MÉS COMPROMÍ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ordi Navarrete P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ª Carmen Díaz Carsi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és Compromís</text:p>
          </table:table-cell>
          <table:table-cell office:value-type="string" table:style-name="ce18">
            <text:p>MÉS COMPROMÍS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Josep Xavier Trenco Pitarch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és Compromís</text:p>
          </table:table-cell>
          <table:table-cell office:value-type="string" table:style-name="ce22">
            <text:p>MÉS COMPROMÍS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Carlos Javier Vidaurre Garay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Silvia Miralles Monfort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és Compromís</text:p>
          </table:table-cell>
          <table:table-cell office:value-type="string" table:style-name="ce18">
            <text:p>MÉS COMPROMÍS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Miguel Ginés Vilar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és Compromís</text:p>
          </table:table-cell>
          <table:table-cell office:value-type="string" table:style-name="ce22">
            <text:p>MÉS COMPROMÍS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Empar Carceller Centell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ordi Tàrrega Sangüesa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és Compromís</text:p>
          </table:table-cell>
          <table:table-cell office:value-type="string" table:style-name="ce26">
            <text:p>MÉS COMPROMÍS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Inés Escoí Betoret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rtes Cero-Grupo Verde</text:p>
          </table:table-cell>
          <table:table-cell office:value-type="string" table:style-name="ce10">
            <text:p>RECORTES CERO-G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osa Lentini Cha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Sergio Morente Or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cortes Cero-Grupo Verde</text:p>
          </table:table-cell>
          <table:table-cell office:value-type="string" table:style-name="ce18">
            <text:p>RECORTES CERO-GV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Yolanda Muñoz Cremade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Recortes Cero-Grupo Verde</text:p>
          </table:table-cell>
          <table:table-cell office:value-type="string" table:style-name="ce22">
            <text:p>RECORTES CERO-GV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Ricardo Cano Gaviri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Vicente Manuel García Escrivá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ecortes Cero-Grupo Verde</text:p>
          </table:table-cell>
          <table:table-cell office:value-type="string" table:style-name="ce26">
            <text:p>RECORTES CERO-GV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Mª Dolores Bosch Alemany</text:p>
          </table:table-cell>
          <table:table-cell table:number-columns-repeated="16380"/>
        </table:table-row>
        <table:table-row table:number-rows-repeated="1048489" table:style-name="ro2">
          <table:table-cell table:number-columns-repeated="16384"/>
        </table:table-row>
      </table:table>
      <table:table table:name="Valenc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29"/>
        <table:table-column table:style-name="co4" table:default-cell-style-name="ce8"/>
        <table:table-column table:style-name="co5" table:number-columns-repeated="16380" table:default-cell-style-name="ce8"/>
        <table:table-row table:style-name="ro1">
          <table:table-cell office:value-type="string" table:number-columns-spanned="4" table:number-rows-spanned="1" table:style-name="ce30">
            <text:p>PERSONAS CANDIDATAS A LAS ELECCIONES AL SENADO DEL 10 DE NOVIEMBRE DE 2019. <text:s/>CIRCUNSCRIPCIÓN DE VALENCIA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andidatura</text:p>
          </table:table-cell>
          <table:table-cell office:value-type="string" table:style-name="ce6">
            <text:p>Siglas</text:p>
          </table:table-cell>
          <table:table-cell office:value-type="string" table:style-name="ce7">
            <text:p>Orden</text:p>
          </table:table-cell>
          <table:table-cell office:value-type="string" table:style-name="ce6">
            <text:p>Persona candidat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Comunista de los Pueblos de España</text:p>
          </table:table-cell>
          <table:table-cell office:value-type="string" table:style-name="ce10">
            <text:p>PCP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imeón Lezcano Serran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Comunista de los Pueblos de España</text:p>
          </table:table-cell>
          <table:table-cell office:value-type="string" table:style-name="ce14">
            <text:p>PCP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ía Peiró Romero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rtido Comunista de los Pueblos de España</text:p>
          </table:table-cell>
          <table:table-cell office:value-type="string" table:style-name="ce26">
            <text:p>PCPE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José Hernández Gascón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Socialista Obrero Español</text:p>
          </table:table-cell>
          <table:table-cell office:value-type="string" table:style-name="ce10">
            <text:p>PSO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avier de Lucas Martín (Independiente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Feliciana Bondía Moren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Socialista Obrero Español</text:p>
          </table:table-cell>
          <table:table-cell office:value-type="string" table:style-name="ce18">
            <text:p>PSOE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Mario Mollá Tormo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Socialista Obrero Español</text:p>
          </table:table-cell>
          <table:table-cell office:value-type="string" table:style-name="ce22">
            <text:p>PSOE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Mercedes Berenguer Lloren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uan Carlos Requena Fresn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Socialista Obrero Español</text:p>
          </table:table-cell>
          <table:table-cell office:value-type="string" table:style-name="ce18">
            <text:p>PSOE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Gema Muñoz Mérida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Socialista Obrero Español</text:p>
          </table:table-cell>
          <table:table-cell office:value-type="string" table:style-name="ce22">
            <text:p>PSOE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Pedro Rodríguez Navarro (Independiente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Socialista Obrero Español</text:p>
          </table:table-cell>
          <table:table-cell office:value-type="string" table:style-name="ce14">
            <text:p>PSOE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tías Alonso Blasco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rtido Socialista Obrero Español</text:p>
          </table:table-cell>
          <table:table-cell office:value-type="string" table:style-name="ce26">
            <text:p>PSOE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María Diago Giraldó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udadanos-Partido de la Ciudadanía</text:p>
          </table:table-cell>
          <table:table-cell office:value-type="string" table:style-name="ce10">
            <text:p>C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ernando Mulas Delgad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Fernando Vicente Álvarez Ossorio Zahalk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iudadanos-Partido de la Ciudadanía</text:p>
          </table:table-cell>
          <table:table-cell office:value-type="string" table:style-name="ce18">
            <text:p>Cs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Francisca Real Roig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iudadanos-Partido de la Ciudadanía</text:p>
          </table:table-cell>
          <table:table-cell office:value-type="string" table:style-name="ce22">
            <text:p>Cs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Ignacio Cartagena Sinister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Ana María Campillo Ruiz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iudadanos-Partido de la Ciudadanía</text:p>
          </table:table-cell>
          <table:table-cell office:value-type="string" table:style-name="ce18">
            <text:p>Cs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Pablo Terán Coloma (Independiente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iudadanos-Partido de la Ciudadanía</text:p>
          </table:table-cell>
          <table:table-cell office:value-type="string" table:style-name="ce22">
            <text:p>Cs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Inmaculada Ester Redondo Ceboll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udadanos-Partido de la Ciudadanía</text:p>
          </table:table-cell>
          <table:table-cell office:value-type="string" table:style-name="ce14">
            <text:p>C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Ángel Ruiz Torres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iudadanos-Partido de la Ciudadanía</text:p>
          </table:table-cell>
          <table:table-cell office:value-type="string" table:style-name="ce26">
            <text:p>Cs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Natalia Fortea Jimén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Animalista contra el Maltrato Animal</text:p>
          </table:table-cell>
          <table:table-cell office:value-type="string" table:style-name="ce10">
            <text:p>PACM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Valeri Esteban San Juliá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Olga Cortés Garcí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Animalista contra el Maltrato Animal</text:p>
          </table:table-cell>
          <table:table-cell office:value-type="string" table:style-name="ce18">
            <text:p>PACMA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Salvador Albiach Sepúlveda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Animalista contra el Maltrato Animal</text:p>
          </table:table-cell>
          <table:table-cell office:value-type="string" table:style-name="ce22">
            <text:p>PACMA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María Carmen Jachán Sánch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Roberto Manuel Balbontin Noval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Animalista contra el Maltrato Animal</text:p>
          </table:table-cell>
          <table:table-cell office:value-type="string" table:style-name="ce18">
            <text:p>PACMA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Elisa Vigo Romeo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Animalista contra el Maltrato Animal</text:p>
          </table:table-cell>
          <table:table-cell office:value-type="string" table:style-name="ce22">
            <text:p>PACMA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Carlos Naranjo Gonzál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Animalista contra el Maltrato Animal</text:p>
          </table:table-cell>
          <table:table-cell office:value-type="string" table:style-name="ce14">
            <text:p>PACMA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Diana Sánchez Carbonell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rtido Animalista contra el Maltrato Animal</text:p>
          </table:table-cell>
          <table:table-cell office:value-type="string" table:style-name="ce26">
            <text:p>PACMA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Rafael Chaves Martín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or un Mundo más Justo</text:p>
          </table:table-cell>
          <table:table-cell office:value-type="string" table:style-name="ce10">
            <text:p>PUM+J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Ocran García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or un Mundo más Justo</text:p>
          </table:table-cell>
          <table:table-cell office:value-type="string" table:style-name="ce14">
            <text:p>PUM+J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nuela Alonso Souto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or un Mundo más Justo</text:p>
          </table:table-cell>
          <table:table-cell office:value-type="string" table:style-name="ce26">
            <text:p>PUM+J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Emilio José Martín Alexandr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Unidas Podemos-Unides Podem</text:p>
          </table:table-cell>
          <table:table-cell office:value-type="string" table:style-name="ce10">
            <text:p>PODEMOS-EUP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usana Ruiz Viv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ía Carmen Molina Llorc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idas Podemos-Unides Podem</text:p>
          </table:table-cell>
          <table:table-cell office:value-type="string" table:style-name="ce18">
            <text:p>PODEMOS-EUPV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Joan Pérez Lara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Unidas Podemos-Unides Podem</text:p>
          </table:table-cell>
          <table:table-cell office:value-type="string" table:style-name="ce22">
            <text:p>PODEMOS-EUPV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Ester Roca Labord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Salvador Bonet i Vidal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idas Podemos-Unides Podem</text:p>
          </table:table-cell>
          <table:table-cell office:value-type="string" table:style-name="ce18">
            <text:p>PODEMOS-EUPV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Melisa de la Rosa Satorre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Unidas Podemos-Unides Podem</text:p>
          </table:table-cell>
          <table:table-cell office:value-type="string" table:style-name="ce22">
            <text:p>PODEMOS-EUPV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Luis Escobar de la Pa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s Podemos-Unides Podem</text:p>
          </table:table-cell>
          <table:table-cell office:value-type="string" table:style-name="ce14">
            <text:p>PODEMOS-EU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Antonia Inés Rico Perete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Unidas Podemos-Unides Podem</text:p>
          </table:table-cell>
          <table:table-cell office:value-type="string" table:style-name="ce26">
            <text:p>PODEMOS-EUPV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Ventura Montalbán Gám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m Valencians en Moviment</text:p>
          </table:table-cell>
          <table:table-cell office:value-type="string" table:style-name="ce10">
            <text:p>UIG-SOM-CUID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anuel Mocholí Aznar (SOM VALENCIANS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m Valencians en Moviment</text:p>
          </table:table-cell>
          <table:table-cell office:value-type="string" table:style-name="ce14">
            <text:p>UIG-SOM-CUIDE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Bernardino Solís Navarro (SOM VALENCIANS)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om Valencians en Moviment</text:p>
          </table:table-cell>
          <table:table-cell office:value-type="string" table:style-name="ce26">
            <text:p>UIG-SOM-CUIDES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María José Martínez Sancho (Independiente)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una Comunitat Valenciana</text:p>
          </table:table-cell>
          <table:table-cell office:value-type="string" table:style-name="ce10">
            <text:p>AUNAC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rique Terrado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una Comunitat Valenciana</text:p>
          </table:table-cell>
          <table:table-cell office:value-type="string" table:style-name="ce14">
            <text:p>AUNAC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ª Reyes Elvias Sánchez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una Comunitat Valenciana</text:p>
          </table:table-cell>
          <table:table-cell office:value-type="string" table:style-name="ce26">
            <text:p>AUNACV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Víctor Rutea Martín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OX</text:p>
          </table:table-cell>
          <table:table-cell office:value-type="string" table:style-name="ce10">
            <text:p>VOX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cardo Belda Valient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OX</text:p>
          </table:table-cell>
          <table:table-cell office:value-type="string" table:style-name="ce14">
            <text:p>VOX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Carlos García De Pedraza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VOX</text:p>
          </table:table-cell>
          <table:table-cell office:value-type="string" table:style-name="ce26">
            <text:p>VOX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María Dolores Gómez-Lobo Navarr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és Compromís</text:p>
          </table:table-cell>
          <table:table-cell office:value-type="string" table:style-name="ce10">
            <text:p>MÉS COMPROMÍ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Dolors Pérez Martí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Esther Tarin Gurre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és Compromís</text:p>
          </table:table-cell>
          <table:table-cell office:value-type="string" table:style-name="ce18">
            <text:p>MÉS COMPROMÍS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Víctor Vanyó Peidro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és Compromís</text:p>
          </table:table-cell>
          <table:table-cell office:value-type="string" table:style-name="ce22">
            <text:p>MÉS COMPROMÍS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Xavier Hervàs Martín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Bárbara Peris Gil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és Compromís</text:p>
          </table:table-cell>
          <table:table-cell office:value-type="string" table:style-name="ce18">
            <text:p>MÉS COMPROMÍS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Joan Hornos Llosa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és Compromís</text:p>
          </table:table-cell>
          <table:table-cell office:value-type="string" table:style-name="ce22">
            <text:p>MÉS COMPROMÍS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Raquel Vallés Navar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és Compromís</text:p>
          </table:table-cell>
          <table:table-cell office:value-type="string" table:style-name="ce14">
            <text:p>MÉS COMPROMÍ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osep Cortell Moya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és Compromís</text:p>
          </table:table-cell>
          <table:table-cell office:value-type="string" table:style-name="ce26">
            <text:p>MÉS COMPROMÍS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Laia Franco Corihuel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squerra Republicana del País Valencià</text:p>
          </table:table-cell>
          <table:table-cell office:value-type="string" table:style-name="ce10">
            <text:p>ERP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Vicent Ruíz Navar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squerra Republicana del País Valencià</text:p>
          </table:table-cell>
          <table:table-cell office:value-type="string" table:style-name="ce14">
            <text:p>ERP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iola Mataix Juan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squerra Republicana del País Valencià</text:p>
          </table:table-cell>
          <table:table-cell office:value-type="string" table:style-name="ce26">
            <text:p>ERPV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Raül Sanxis Mont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tigo Somos Democracia</text:p>
          </table:table-cell>
          <table:table-cell office:value-type="string" table:style-name="ce10">
            <text:p>CONTIG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Juan José Ramírez Pé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udith Más Fenollar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ntigo Somos Democracia</text:p>
          </table:table-cell>
          <table:table-cell office:value-type="string" table:style-name="ce18">
            <text:p>CONTIGO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Vicente Costa Tebar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ontigo Somos Democracia</text:p>
          </table:table-cell>
          <table:table-cell office:value-type="string" table:style-name="ce22">
            <text:p>CONTIGO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José Manuel Alejos Torder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iguel Pardo Castillo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ntigo Somos Democracia</text:p>
          </table:table-cell>
          <table:table-cell office:value-type="string" table:style-name="ce18">
            <text:p>CONTIGO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Mª Dolores Calomarde Tordera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ontigo Somos Democracia</text:p>
          </table:table-cell>
          <table:table-cell office:value-type="string" table:style-name="ce22">
            <text:p>CONTIGO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María del Carmen Marín Pé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tigo Somos Democracia</text:p>
          </table:table-cell>
          <table:table-cell office:value-type="string" table:style-name="ce14">
            <text:p>CONTIGO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osé Ramón Alba Benlloch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ntigo Somos Democracia</text:p>
          </table:table-cell>
          <table:table-cell office:value-type="string" table:style-name="ce26">
            <text:p>CONTIGO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Mª Isabel Ramírez Pérez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tido Popular</text:p>
          </table:table-cell>
          <table:table-cell office:value-type="string" table:style-name="ce10">
            <text:p>PP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ernando de Rosa Torner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osé Miguel Ferris Estrems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Popular</text:p>
          </table:table-cell>
          <table:table-cell office:value-type="string" table:style-name="ce18">
            <text:p>PP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Asunción Subiela Moro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Popular</text:p>
          </table:table-cell>
          <table:table-cell office:value-type="string" table:style-name="ce22">
            <text:p>PP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Rubén Moreno Palanqu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ía José Montoro Coll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ido Popular</text:p>
          </table:table-cell>
          <table:table-cell office:value-type="string" table:style-name="ce18">
            <text:p>PP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José Francisco Gozalvo Llácer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rtido Popular</text:p>
          </table:table-cell>
          <table:table-cell office:value-type="string" table:style-name="ce22">
            <text:p>PP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Susana Camarero Benít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rtido Popular</text:p>
          </table:table-cell>
          <table:table-cell office:value-type="string" table:style-name="ce14">
            <text:p>PP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María Mercedes Pastor Calabuig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rtido Popular</text:p>
          </table:table-cell>
          <table:table-cell office:value-type="string" table:style-name="ce26">
            <text:p>PP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José Javier Sanchis Bretone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rtes Cero-Grupo Verde</text:p>
          </table:table-cell>
          <table:table-cell office:value-type="string" table:style-name="ce10">
            <text:p>RECORTES CERO-GV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cardo Puchades Pérez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Juan Fuster Peiró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cortes Cero-Grupo Verde</text:p>
          </table:table-cell>
          <table:table-cell office:value-type="string" table:style-name="ce18">
            <text:p>RECORTES CERO-GV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María Del Carmen Galbis Estrada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Recortes Cero-Grupo Verde</text:p>
          </table:table-cell>
          <table:table-cell office:value-type="string" table:style-name="ce22">
            <text:p>RECORTES CERO-GV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E Veracruz Poquet Victoria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Amparo Del Amo Davó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cortes Cero-Grupo Verde</text:p>
          </table:table-cell>
          <table:table-cell office:value-type="string" table:style-name="ce18">
            <text:p>RECORTES CERO-GV</text:p>
          </table:table-cell>
          <table:table-cell office:value-type="string" table:style-name="ce19">
            <text:p>Suplente 2</text:p>
          </table:table-cell>
          <table:table-cell office:value-type="string" table:style-name="ce20">
            <text:p>Juan Aparicio Quiles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Recortes Cero-Grupo Verde</text:p>
          </table:table-cell>
          <table:table-cell office:value-type="string" table:style-name="ce22">
            <text:p>RECORTES CERO-GV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Mario de Juan Alemany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cortes Cero-Grupo Verde</text:p>
          </table:table-cell>
          <table:table-cell office:value-type="string" table:style-name="ce14">
            <text:p>RECORTES CERO-GV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Lourdes Morata Suay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ecortes Cero-Grupo Verde</text:p>
          </table:table-cell>
          <table:table-cell office:value-type="string" table:style-name="ce26">
            <text:p>RECORTES CERO-GV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Ernesto Huart Peri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vant Adelante Los Verdes</text:p>
          </table:table-cell>
          <table:table-cell office:value-type="string" table:style-name="ce10">
            <text:p>AVANT ADELANTE LOS VERD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oberto José Lázaro del Barri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vant Adelante Los Verdes</text:p>
          </table:table-cell>
          <table:table-cell office:value-type="string" table:style-name="ce14">
            <text:p>AVANT ADELANTE LOS VERDES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Rosario Solves Barberá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vant Adelante Los Verdes</text:p>
          </table:table-cell>
          <table:table-cell office:value-type="string" table:style-name="ce26">
            <text:p>AVANT ADELANTE LOS VERDES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Francisco Jaen Garcí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Unidos actuando por la Democracia</text:p>
          </table:table-cell>
          <table:table-cell office:value-type="string" table:style-name="ce10">
            <text:p>UNIDOS SÍ-ACPS-DEf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afael Vélez Romer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os actuando por la Democracia</text:p>
          </table:table-cell>
          <table:table-cell office:value-type="string" table:style-name="ce14">
            <text:p>UNIDOS SÍ-ACPS-DEf</text:p>
          </table:table-cell>
          <table:table-cell office:value-type="string" table:style-name="ce15">
            <text:p>Suplente 1</text:p>
          </table:table-cell>
          <table:table-cell office:value-type="string" table:style-name="ce16">
            <text:p>Cándido Ortells Carbonell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Unidos actuando por la Democracia</text:p>
          </table:table-cell>
          <table:table-cell office:value-type="string" table:style-name="ce26">
            <text:p>UNIDOS SÍ-ACPS-DEf</text:p>
          </table:table-cell>
          <table:table-cell office:value-type="string" table:style-name="ce27">
            <text:p>Suplente 2</text:p>
          </table:table-cell>
          <table:table-cell office:value-type="string" table:style-name="ce28">
            <text:p>Rosa María Vicente Serrano</text:p>
          </table:table-cell>
          <table:table-cell table:number-columns-repeated="16380"/>
        </table:table-row>
        <table:table-row table:number-rows-repeated="1048477" table:style-name="ro2">
          <table:table-cell table:number-columns-repeated="16384"/>
        </table:table-row>
      </table:table>
      <table:database-ranges>
        <table:database-range table:target-range-address="Alicante.A3:Alicante.D3" table:display-filter-buttons="true"/>
        <table:database-range table:target-range-address="Castellón.A3:Castellón.D3" table:display-filter-buttons="true"/>
        <table:database-range table:target-range-address="Valencia.A3:Valencia.D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Perez</meta:initial-creator>
    <dc:creator>PPerez</dc:creator>
    <meta:creation-date>2019-10-23T08:42:35Z</meta:creation-date>
    <dc:date>2019-10-23T09:02:18Z</dc:date>
  </office:meta>
</office:document-meta>
</file>