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1.412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1.412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gidors_Alaca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5"/>
        <table:table-row table:style-name="ro1">
          <table:table-cell office:value-type="string" table:style-name="ce2">
            <text:p>Redigors i regidore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"/>
          <table:table-cell office:value-type="string" table:number-columns-spanned="3" table:number-rows-spanned="1" table:style-name="ce9">
            <text:p>Regidors/e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Municipi</text:p>
          </table:table-cell>
          <table:table-cell office:value-type="string" table:style-name="ce12">
            <text:p>Partit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</text:p>
          </table:table-cell>
          <table:table-cell office:value-type="string" table:style-name="ce13">
            <text:p>Règim 2019</text:p>
          </table:table-cell>
          <table:table-cell office:value-type="string" table:style-name="ce14">
            <text:p>Padró a 01-01-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gües</text:p>
          </table:table-cell>
          <table:table-cell office:value-type="string" table:style-name="ce5">
            <text:p>Alacant/Alican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36" table:style-name="ce7">
            <text:p>9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acant/Alicante</text:p>
          </table:table-cell>
          <table:table-cell office:value-type="string" table:style-name="ce5">
            <text:p>Alacant/Alicante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1577" table:style-name="ce7">
            <text:p>331.5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sot</text:p>
          </table:table-cell>
          <table:table-cell office:value-type="string" table:style-name="ce5">
            <text:p>Alacant/Alicant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25" table:style-name="ce7">
            <text:p>2.9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ello, el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893" table:style-name="ce7">
            <text:p>27.8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ixona/Jijona</text:p>
          </table:table-cell>
          <table:table-cell office:value-type="string" table:style-name="ce5">
            <text:p>Alacant/Alicant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75" table:style-name="ce7">
            <text:p>6.8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txamel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009" table:style-name="ce7">
            <text:p>25.0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 Joan d'Alacant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518" table:style-name="ce7">
            <text:p>23.5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 Vicent del Raspeig/San Vicente del Raspeig</text:p>
          </table:table-cell>
          <table:table-cell office:value-type="string" table:style-name="ce5">
            <text:p>Alacant/Alicant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785" table:style-name="ce7">
            <text:p>57.7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bi</text:p>
          </table:table-cell>
          <table:table-cell office:value-type="string" table:style-name="ce5">
            <text:p>Alacant/Alicant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64" table:style-name="ce7">
            <text:p>1.5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re de les Maçanes, la/Torremanzanas</text:p>
          </table:table-cell>
          <table:table-cell office:value-type="string" table:style-name="ce5">
            <text:p>Alacant/Alican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r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51" table:style-name="ce7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cer de Plan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lej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i/Alcoy</text:p>
          </table:table-cell>
          <table:table-cell office:value-type="string" table:style-name="ce5">
            <text:p>Alcoi/Alcoy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77" table:style-name="ce7">
            <text:p>58.9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afar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07" table:style-name="ce7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mudain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queria d'Asnar, l'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1" table:style-name="ce7">
            <text:p>4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on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nyeres de Mariola</text:p>
          </table:table-cell>
          <table:table-cell office:value-type="string" table:style-name="ce5">
            <text:p>Alcoi/Alcoy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13" table:style-name="ce7">
            <text:p>7.1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asau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rés</text:p>
          </table:table-cell>
          <table:table-cell office:value-type="string" table:style-name="ce5">
            <text:p>Alcoi/Alco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8" table:style-name="ce7">
            <text:p>1.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fallim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llob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2" table:style-name="ce7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llup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rfull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" table:style-name="ce7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ssot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centaina</text:p>
          </table:table-cell>
          <table:table-cell office:value-type="string" table:style-name="ce5">
            <text:p>Alcoi/Alcoy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56" table:style-name="ce7">
            <text:p>11.4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frid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8" table:style-name="ce7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uatretondet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chec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morca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ian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1" table:style-name="ce7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g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" table:style-name="ce7">
            <text:p>2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bi</text:p>
          </table:table-cell>
          <table:table-cell office:value-type="string" table:style-name="ce5">
            <text:p>Alcoi/Alcoy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403" table:style-name="ce7">
            <text:p>23.4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xa, l'/Lorch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len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o de Alcoy</text:p>
          </table:table-cell>
          <table:table-cell office:value-type="string" table:style-name="ce5">
            <text:p>Alcoi/Alcoy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328" table:style-name="ce7">
            <text:p>9.3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nàguil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1" table:style-name="ce7">
            <text:p>3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an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3" table:style-name="ce7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llos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zúbia, l'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1" table:style-name="ce7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alalí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98" table:style-name="ce7">
            <text:p>1.2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beig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3" table:style-name="ce7">
            <text:p>1.9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gemb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doleig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0" table:style-name="ce7">
            <text:p>1.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eli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ssa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768" table:style-name="ce7">
            <text:p>10.7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ble Nou de Benitatxell, el/Benitachell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0" table:style-name="ce7">
            <text:p>4.1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p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633" table:style-name="ce7">
            <text:p>21.6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l de Castell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énia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733" table:style-name="ce7">
            <text:p>41.7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ta de Gorgos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3" table:style-name="ce7">
            <text:p>5.8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aló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3" table:style-name="ce7">
            <text:p>2.6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àbia/Jávea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224" table:style-name="ce7">
            <text:p>27.2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líber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1" table:style-name="ce7">
            <text:p>1.0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dara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15" table:style-name="ce7">
            <text:p>6.8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ba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11" table:style-name="ce7">
            <text:p>2.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rcent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08" table:style-name="ce7">
            <text:p>9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eguer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90" table:style-name="ce7">
            <text:p>7.4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go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052" table:style-name="ce7">
            <text:p>10.0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àfol d'Almúnia, el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gr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89" table:style-name="ce7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et y Negral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ij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ulada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722" table:style-name="ce7">
            <text:p>10.7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mo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'Alcalà, la</text:p>
          </table:table-cell>
          <table:table-cell office:value-type="string" table:style-name="ce5">
            <text:p>Dén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'Ebo, la</text:p>
          </table:table-cell>
          <table:table-cell office:value-type="string" table:style-name="ce5">
            <text:p>Déni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e Galliner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" table:style-name="ce7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e Laguar, 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rger, el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20" table:style-name="ce7">
            <text:p>4.5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blets, els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64" table:style-name="ce7">
            <text:p>2.8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13" table:style-name="ce7">
            <text:p>4.7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gueña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41" table:style-name="ce7">
            <text:p>1.3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pe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537" table:style-name="ce7">
            <text:p>20.5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da</text:p>
          </table:table-cell>
          <table:table-cell office:value-type="string" table:style-name="ce5">
            <text:p>Eld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404" table:style-name="ce7">
            <text:p>52.4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ndó de les Neus, el/Hondón de las Nieves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74" table:style-name="ce7">
            <text:p>2.4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ndón de los Frailes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32" table:style-name="ce7">
            <text:p>1.1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forte del Cid</text:p>
          </table:table-cell>
          <table:table-cell office:value-type="string" table:style-name="ce5">
            <text:p>Eld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44" table:style-name="ce7">
            <text:p>7.9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òver/Monóvar</text:p>
          </table:table-cell>
          <table:table-cell office:value-type="string" table:style-name="ce5">
            <text:p>Eld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175" table:style-name="ce7">
            <text:p>12.1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elda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725" table:style-name="ce7">
            <text:p>25.7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trer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479" table:style-name="ce7">
            <text:p>34.4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nós, el/Pinoso</text:p>
          </table:table-cell>
          <table:table-cell office:value-type="string" table:style-name="ce5">
            <text:p>Eld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845" table:style-name="ce7">
            <text:p>7.8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a, la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6" table:style-name="ce7">
            <text:p>2.3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inas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85" table:style-name="ce7">
            <text:p>1.5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tera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42" table:style-name="ce7">
            <text:p>12.0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ral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631" table:style-name="ce7">
            <text:p>8.6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evillent</text:p>
          </table:table-cell>
          <table:table-cell office:value-type="string" table:style-name="ce5">
            <text:p>Elx/Elch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957" table:style-name="ce7">
            <text:p>28.9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lores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3" table:style-name="ce7">
            <text:p>7.3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x/Elche</text:p>
          </table:table-cell>
          <table:table-cell office:value-type="string" table:style-name="ce5">
            <text:p>Elx/Elche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0625" table:style-name="ce7">
            <text:p>230.6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ardamar del Segura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058" table:style-name="ce7">
            <text:p>15.0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jales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560" table:style-name="ce7">
            <text:p>16.5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Fulgencio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43" table:style-name="ce7">
            <text:p>7.9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a Pola</text:p>
          </table:table-cell>
          <table:table-cell office:value-type="string" table:style-name="ce5">
            <text:p>Elx/Elch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745" table:style-name="ce7">
            <text:p>31.7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Isidro</text:p>
          </table:table-cell>
          <table:table-cell office:value-type="string" table:style-name="ce5">
            <text:p>Elx/Elch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33" table:style-name="ce7">
            <text:p>1.9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gorf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38" table:style-name="ce7">
            <text:p>2.8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moradí</text:p>
          </table:table-cell>
          <table:table-cell office:value-type="string" table:style-name="ce5">
            <text:p>Orihuela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float" office:value="20542" table:style-name="ce7">
            <text:p>20.5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ejúzar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61" table:style-name="ce7">
            <text:p>5.3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ferri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40" table:style-name="ce7">
            <text:p>1.9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jófar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57" table:style-name="ce7">
            <text:p>3.3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gastro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02" table:style-name="ce7">
            <text:p>6.7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losa de Segura</text:p>
          </table:table-cell>
          <table:table-cell office:value-type="string" table:style-name="ce5">
            <text:p>Orihuel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864" table:style-name="ce7">
            <text:p>18.8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x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26" table:style-name="ce7">
            <text:p>7.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 Nueva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18" table:style-name="ce7">
            <text:p>1.7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 Vieja</text:p>
          </table:table-cell>
          <table:table-cell office:value-type="string" table:style-name="ce5">
            <text:p>Orihue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5" table:style-name="ce7">
            <text:p>6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mentera del Segur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1" table:style-name="ce7">
            <text:p>4.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anja de Rocamor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9" table:style-name="ce7">
            <text:p>2.4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carilla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6" table:style-name="ce7">
            <text:p>1.9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ihuela</text:p>
          </table:table-cell>
          <table:table-cell office:value-type="string" table:style-name="ce5">
            <text:p>Orihuel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6778" table:style-name="ce7">
            <text:p>76.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l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18" table:style-name="ce7">
            <text:p>4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dován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97" table:style-name="ce7">
            <text:p>7.7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Miguel de Salinas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11" table:style-name="ce7">
            <text:p>5.8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revieja</text:p>
          </table:table-cell>
          <table:table-cell office:value-type="string" table:style-name="ce5">
            <text:p>Orihuel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599" table:style-name="ce7">
            <text:p>82.5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lar de la Horadada</text:p>
          </table:table-cell>
          <table:table-cell office:value-type="string" table:style-name="ce5">
            <text:p>Orihuel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418" table:style-name="ce7">
            <text:p>21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tesinos, los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44" table:style-name="ce7">
            <text:p>4.8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às del Pi, l'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053" table:style-name="ce7">
            <text:p>20.0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ea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95" table:style-name="ce7">
            <text:p>21.9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dá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8" table:style-name="ce7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dorm</text:p>
          </table:table-cell>
          <table:table-cell office:value-type="string" table:style-name="ce5">
            <text:p>Vila Joiosa, la/Villajoyos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558" table:style-name="ce7">
            <text:p>67.5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fato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ntell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0" table:style-name="ce7">
            <text:p>4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lull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losa d'en Sarrià</text:p>
          </table:table-cell>
          <table:table-cell office:value-type="string" table:style-name="ce5">
            <text:p>Vila Joiosa, la/Villajoyos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57" table:style-name="ce7">
            <text:p>7.2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estrat</text:p>
          </table:table-cell>
          <table:table-cell office:value-type="string" table:style-name="ce5">
            <text:p>Vila Joiosa, la/Villajoyos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81" table:style-name="ce7">
            <text:p>6.3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l de Guadalest, el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cia, la</text:p>
          </table:table-cell>
          <table:table-cell office:value-type="string" table:style-name="ce5">
            <text:p>Vila Joiosa, la/Villajoyosa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/>
          </table:table-cell>
          <table:table-cell office:value-type="float" office:value="18242" table:style-name="ce7">
            <text:p>18.2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xet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" table:style-name="ce7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p</text:p>
          </table:table-cell>
          <table:table-cell office:value-type="string" table:style-name="ce5">
            <text:p>Vila Joiosa, la/Villajoyos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50" table:style-name="ce7">
            <text:p>4.8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lleu</text:p>
          </table:table-cell>
          <table:table-cell office:value-type="string" table:style-name="ce5">
            <text:p>Vila Joiosa, la/Villajoyos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7" table:style-name="ce7">
            <text:p>1.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ll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5" table:style-name="ce7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àrben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7" table:style-name="ce7">
            <text:p>6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a Joiosa, la/Villajoyosa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969" table:style-name="ce7">
            <text:p>33.9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eixama</text:p>
          </table:table-cell>
          <table:table-cell office:value-type="string" table:style-name="ce5">
            <text:p>Vill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03" table:style-name="ce7">
            <text:p>1.7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ar</text:p>
          </table:table-cell>
          <table:table-cell office:value-type="string" table:style-name="ce5">
            <text:p>Vill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51" table:style-name="ce7">
            <text:p>3.6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 de Mirra, el/Campo de Mirra</text:p>
          </table:table-cell>
          <table:table-cell office:value-type="string" table:style-name="ce5">
            <text:p>Vill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ñada</text:p>
          </table:table-cell>
          <table:table-cell office:value-type="string" table:style-name="ce5">
            <text:p>Vill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14" table:style-name="ce7">
            <text:p>1.2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alla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/>
          </table:table-cell>
          <table:table-cell office:value-type="float" office:value="9880" table:style-name="ce7">
            <text:p>9.8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il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75" table:style-name="ce7">
            <text:p>7.4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x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71" table:style-name="ce7">
            <text:p>9.7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lena</text:p>
          </table:table-cell>
          <table:table-cell office:value-type="string" table:style-name="ce5">
            <text:p>Ville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983" table:style-name="ce7">
            <text:p>33.983</text:p>
          </table:table-cell>
          <table:table-cell table:number-columns-repeated="16377"/>
        </table:table-row>
        <table:table-row table:number-rows-repeated="1048431" table:style-name="ro2">
          <table:table-cell table:number-columns-repeated="16384"/>
        </table:table-row>
      </table:table>
      <table:table table:name="Regidors_Castelló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digors i regidore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3" table:number-rows-spanned="1" table:style-name="ce9">
            <text:p>Regidors/e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Municipi</text:p>
          </table:table-cell>
          <table:table-cell office:value-type="string" table:style-name="ce12">
            <text:p>Partit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</text:p>
          </table:table-cell>
          <table:table-cell office:value-type="string" table:style-name="ce13">
            <text:p>Règim 2019</text:p>
          </table:table-cell>
          <table:table-cell office:value-type="string" table:style-name="ce14">
            <text:p>Padró a 01-01-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càsser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34" table:style-name="ce7">
            <text:p>1.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figos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ssal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84" table:style-name="ce7">
            <text:p>1.0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í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2" table:style-name="ce7">
            <text:p>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ves de Vinromà, les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22" table:style-name="ce7">
            <text:p>1.8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ulla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rratella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erra Engarcerán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23" table:style-name="ce7">
            <text:p>1.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írig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 d'En Besora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 d'en Doménec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nova d'Alcolea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5" table:style-name="ce7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r de Canes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assora</text:p>
          </table:table-cell>
          <table:table-cell office:value-type="string" table:style-name="ce5">
            <text:p>Castelló de la Pla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31" table:style-name="ce7">
            <text:p>25.8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àssim/Benicasim</text:p>
          </table:table-cell>
          <table:table-cell office:value-type="string" table:style-name="ce5">
            <text:p>Castelló de la Pla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055" table:style-name="ce7">
            <text:p>18.0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lloc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36" table:style-name="ce7">
            <text:p>1.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rriol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22" table:style-name="ce7">
            <text:p>5.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banes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89" table:style-name="ce7">
            <text:p>2.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ó de la Plana</text:p>
          </table:table-cell>
          <table:table-cell office:value-type="string" table:style-name="ce5">
            <text:p>Castelló de la Plana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0888" table:style-name="ce7">
            <text:p>170.8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rpesa/Oropesa del Mar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30" table:style-name="ce7">
            <text:p>8.8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Tornesa, la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8" table:style-name="ce7">
            <text:p>1.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blanca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61" table:style-name="ce7">
            <text:p>5.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'Alba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17" table:style-name="ce7">
            <text:p>2.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famés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33" table:style-name="ce7">
            <text:p>1.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-real</text:p>
          </table:table-cell>
          <table:table-cell office:value-type="string" table:style-name="ce5">
            <text:p>Castelló de la Plan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577" table:style-name="ce7">
            <text:p>50.5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60" table:style-name="ce7">
            <text:p>4.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an de Moró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99" table:style-name="ce7">
            <text:p>3.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tzeneta del Maestrat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71" table:style-name="ce7">
            <text:p>1.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ora, l'</text:p>
          </table:table-cell>
          <table:table-cell office:value-type="string" table:style-name="ce5">
            <text:p>Llucena/Lucena del Cid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30" table:style-name="ce7">
            <text:p>10.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lit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sta abierta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ódar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illo de Villamalef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tes de Arenoso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stur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11" table:style-name="ce7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odos/Chodos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padill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nzara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6" table:style-name="ce7">
            <text:p>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guerole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s de Ayódar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ucena/Lucena del Cid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9" table:style-name="ce7">
            <text:p>1.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diente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besalbes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80" table:style-name="ce7">
            <text:p>1.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era/Suera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g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chiv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seres, les/Usera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66" table:style-name="ce7">
            <text:p>9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t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hermosa del Río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2" table:style-name="ce7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tabella del Maestrat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ucain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es del Maestrat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 de Cabr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fort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nctorres</text:p>
          </table:table-cell>
          <table:table-cell office:value-type="string" table:style-name="ce5">
            <text:p>Morel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rcall</text:p>
          </table:table-cell>
          <table:table-cell office:value-type="string" table:style-name="ce5">
            <text:p>Morel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3" table:style-name="ce7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erbé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ta de Morella, 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rella</text:p>
          </table:table-cell>
          <table:table-cell office:value-type="string" table:style-name="ce5">
            <text:p>Morel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37" table:style-name="ce7">
            <text:p>2.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ocau del Rey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anqu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ell de Morel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Benifassà, 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dolel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ibona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franca/Villafranca del Cid</text:p>
          </table:table-cell>
          <table:table-cell office:value-type="string" table:style-name="ce5">
            <text:p>Morel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27" table:style-name="ce7">
            <text:p>2.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or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orita del Maestrazgo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ondeguill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62" table:style-name="ce7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enara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00" table:style-name="ce7">
            <text:p>5.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tana</text:p>
          </table:table-cell>
          <table:table-cell office:value-type="string" table:style-name="ce5">
            <text:p>Nule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58" table:style-name="ce7">
            <text:p>1.9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txí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09" table:style-name="ce7">
            <text:p>5.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rriana/Burrian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544" table:style-name="ce7">
            <text:p>34.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lches/Xilxes</text:p>
          </table:table-cell>
          <table:table-cell office:value-type="string" table:style-name="ce5">
            <text:p>Nules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70" table:style-name="ce7">
            <text:p>2.6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lid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sa, l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40" table:style-name="ce7">
            <text:p>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cofa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78" table:style-name="ce7">
            <text:p>6.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les</text:p>
          </table:table-cell>
          <table:table-cell office:value-type="string" table:style-name="ce5">
            <text:p>Nule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70" table:style-name="ce7">
            <text:p>13.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nd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50" table:style-name="ce7">
            <text:p>24.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les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'Uixó, l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552" table:style-name="ce7">
            <text:p>31.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vella, la</text:p>
          </table:table-cell>
          <table:table-cell office:value-type="string" table:style-name="ce5">
            <text:p>Nules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26" table:style-name="ce7">
            <text:p>3.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alà de Xivert</text:p>
          </table:table-cell>
          <table:table-cell office:value-type="string" table:style-name="ce5">
            <text:p>Sant Mateu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79" table:style-name="ce7">
            <text:p>6.6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et lo Roig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6" table:style-name="ce7">
            <text:p>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vera del Maestre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t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5" table:style-name="ce7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a, la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zadella, la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Mateu</text:p>
          </table:table-cell>
          <table:table-cell office:value-type="string" table:style-name="ce5">
            <text:p>Sant Mateu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1974" table:style-name="ce7">
            <text:p>1.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aiguera</text:p>
          </table:table-cell>
          <table:table-cell office:value-type="string" table:style-name="ce5">
            <text:p>Sant Mateu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75" table:style-name="ce7">
            <text:p>1.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ín</text:p>
          </table:table-cell>
          <table:table-cell office:value-type="string" table:style-name="ce5">
            <text:p>Segorb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udia de Veo</text:p>
          </table:table-cell>
          <table:table-cell office:value-type="string" table:style-name="ce5">
            <text:p>Segorb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imia de Almonacid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9" table:style-name="ce7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edíj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ura</text:p>
          </table:table-cell>
          <table:table-cell office:value-type="string" table:style-name="ce5">
            <text:p>Segorb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09" table:style-name="ce7">
            <text:p>3.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zuéb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4" table:style-name="ce7">
            <text:p>3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novo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46" table:style-name="ce7">
            <text:p>9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óv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ldo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3" table:style-name="ce7">
            <text:p>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tet</text:p>
          </table:table-cell>
          <table:table-cell office:value-type="string" table:style-name="ce5">
            <text:p>Segorb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avajas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2" table:style-name="ce7">
            <text:p>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gorbe</text:p>
          </table:table-cell>
          <table:table-cell office:value-type="string" table:style-name="ce5">
            <text:p>Segorb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78" table:style-name="ce7">
            <text:p>8.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neja</text:p>
          </table:table-cell>
          <table:table-cell office:value-type="string" table:style-name="ce5">
            <text:p>Segorb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39" table:style-name="ce7">
            <text:p>1.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t de Ferre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e Almonacid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1" table:style-name="ce7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arló</text:p>
          </table:table-cell>
          <table:table-cell office:value-type="string" table:style-name="ce5">
            <text:p>Vinarò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744" table:style-name="ce7">
            <text:p>26.7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àlig</text:p>
          </table:table-cell>
          <table:table-cell office:value-type="string" table:style-name="ce5">
            <text:p>Vinaròs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1945" table:style-name="ce7">
            <text:p>1.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níscola/Peñíscola</text:p>
          </table:table-cell>
          <table:table-cell office:value-type="string" table:style-name="ce5">
            <text:p>Vinarò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47" table:style-name="ce7">
            <text:p>7.4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ssell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52" table:style-name="ce7">
            <text:p>9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rdi/San Jorge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35" table:style-name="ce7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 Rafael del Río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2" table:style-name="ce7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a Magdalena de Pulpis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naròs</text:p>
          </table:table-cell>
          <table:table-cell office:value-type="string" table:style-name="ce5">
            <text:p>Vinarò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438" table:style-name="ce7">
            <text:p>28.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añuel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racas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jís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fer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udiel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7" table:style-name="ce7">
            <text:p>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rat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 la Reina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oncejo abierto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ibiel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igueras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érica</text:p>
          </table:table-cell>
          <table:table-cell office:value-type="string" table:style-name="ce5">
            <text:p>Viv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53" table:style-name="ce7">
            <text:p>1.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án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9" table:style-name="ce7">
            <text:p>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anejos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8" table:style-name="ce7">
            <text:p>5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vías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na de Montalgrao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ebla de Arenoso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cañet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esa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49" table:style-name="ce7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ás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o, el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alba del Pina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malu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nueva de Vive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ver</text:p>
          </table:table-cell>
          <table:table-cell office:value-type="string" table:style-name="ce5">
            <text:p>Viv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38" table:style-name="ce7">
            <text:p>1.538</text:p>
          </table:table-cell>
          <table:table-cell table:number-columns-repeated="16377"/>
        </table:table-row>
        <table:table-row table:number-rows-repeated="1048437" table:style-name="ro3">
          <table:table-cell table:number-columns-repeated="16384"/>
        </table:table-row>
      </table:table>
      <table:table table:name="Regidors_Valènc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digors i regidore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3" table:number-rows-spanned="1" table:style-name="ce9">
            <text:p>Regidors/e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Municipi</text:p>
          </table:table-cell>
          <table:table-cell office:value-type="string" table:style-name="ce12">
            <text:p>Partit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</text:p>
          </table:table-cell>
          <table:table-cell office:value-type="string" table:style-name="ce13">
            <text:p>Règim 2019</text:p>
          </table:table-cell>
          <table:table-cell office:value-type="string" table:style-name="ce14">
            <text:p>Padró a 01-01-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zira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393" table:style-name="ce7">
            <text:p>44.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údia, l'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38" table:style-name="ce7">
            <text:p>11.9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emesí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285" table:style-name="ce7">
            <text:p>27.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inet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00" table:style-name="ce7">
            <text:p>13.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ró de la Valldign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80" table:style-name="ce7">
            <text:p>1.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ó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30" table:style-name="ce7">
            <text:p>11.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modo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41" table:style-name="ce7">
            <text:p>2.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muslem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0" table:style-name="ce7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caixent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424" table:style-name="ce7">
            <text:p>20.4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ber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60" table:style-name="ce7">
            <text:p>3.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var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90" table:style-name="ce7">
            <text:p>2.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rtaleny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30" table:style-name="ce7">
            <text:p>1.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dassuar</text:p>
          </table:table-cell>
          <table:table-cell office:value-type="string" table:style-name="ce5">
            <text:p>Alzir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14" table:style-name="ce7">
            <text:p>5.9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aurí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9" table:style-name="ce7">
            <text:p>1.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lavés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5" table:style-name="ce7">
            <text:p>1.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inyà de Xúquer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59" table:style-name="ce7">
            <text:p>2.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Llarga, l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82" table:style-name="ce7">
            <text:p>4.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ol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34" table:style-name="ce7">
            <text:p>1.7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anet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6" table:style-name="ce7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nyer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3" table:style-name="ce7">
            <text:p>1.1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mat de la Valldign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5" table:style-name="ce7">
            <text:p>3.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nueva de Castellón</text:p>
          </table:table-cell>
          <table:table-cell office:value-type="string" table:style-name="ce5">
            <text:p>Alzir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095" table:style-name="ce7">
            <text:p>7.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ull de Xúquer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or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93" table:style-name="ce7">
            <text:p>1.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uir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iserà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" table:style-name="ce7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oine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9" table:style-name="ce7">
            <text:p>2.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queria de la Comtessa, l'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18" table:style-name="ce7">
            <text:p>1.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elo de Ruga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x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29" table:style-name="ce7">
            <text:p>1.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lreguard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49" table:style-name="ce7">
            <text:p>4.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arjó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46" table:style-name="ce7">
            <text:p>1.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olet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2" table:style-name="ce7">
            <text:p>5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lá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rredrà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6" table:style-name="ce7">
            <text:p>1.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ó de Rugat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75" table:style-name="ce7">
            <text:p>2.2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onet de la Conquesta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imú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28" table:style-name="ce7">
            <text:p>3.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 d'En Carròs, l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90" table:style-name="ce7">
            <text:p>3.7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ndia</text:p>
          </table:table-cell>
          <table:table-cell office:value-type="string" table:style-name="ce5">
            <text:p>Gand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29" table:style-name="ce7">
            <text:p>73.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rdamar de la Safor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1" table:style-name="ce7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aco</text:p>
          </table:table-cell>
          <table:table-cell office:value-type="string" table:style-name="ce5">
            <text:p>Gand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02" table:style-name="ce7">
            <text:p>5.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es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45" table:style-name="ce7">
            <text:p>2.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utxent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3" table:style-name="ce7">
            <text:p>2.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e Sant Jeroni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amar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99" table:style-name="ce7">
            <text:p>2.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itxelvo/Montichelvo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05" table:style-name="ce7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iva</text:p>
          </table:table-cell>
          <table:table-cell office:value-type="string" table:style-name="ce5">
            <text:p>Gand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199" table:style-name="ce7">
            <text:p>25.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ma de Gandí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43" table:style-name="ce7">
            <text:p>1.5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mer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1047" table:style-name="ce7">
            <text:p>1.0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le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8" table:style-name="ce7">
            <text:p>2.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ne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tries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1014" table:style-name="ce7">
            <text:p>1.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cofer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58" table:style-name="ce7">
            <text:p>1.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áfol de Salem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al de Gandia, el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95" table:style-name="ce7">
            <text:p>2.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ótov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62" table:style-name="ce7">
            <text:p>1.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ga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em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3" table:style-name="ce7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teig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llonga/Villalong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03" table:style-name="ce7">
            <text:p>4.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emuz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6" table:style-name="ce7">
            <text:p>1.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ubl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puente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7" table:style-name="ce7">
            <text:p>6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dill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3" table:style-name="ce7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as de los Olmo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4" table:style-name="ce7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géber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guasil</text:p>
          </table:table-cell>
          <table:table-cell office:value-type="string" table:style-name="ce5">
            <text:p>Llír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878" table:style-name="ce7">
            <text:p>10.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anó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24" table:style-name="ce7">
            <text:p>2.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éter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647" table:style-name="ce7">
            <text:p>23.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garr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le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as Altas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as Bajas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inos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73" table:style-name="ce7">
            <text:p>2.7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ielfabib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lva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98" table:style-name="ce7">
            <text:p>1.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ulill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15" table:style-name="ce7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meño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04" table:style-name="ce7">
            <text:p>7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iana, l'</text:p>
          </table:table-cell>
          <table:table-cell office:value-type="string" table:style-name="ce5">
            <text:p>Llír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050" table:style-name="ce7">
            <text:p>18.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stalgar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igueruel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8" table:style-name="ce7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íri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972" table:style-name="ce7">
            <text:p>22.9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riguilla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4" table:style-name="ce7">
            <text:p>1.9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sa del Obispo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nes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28" table:style-name="ce7">
            <text:p>1.8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ocau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66" table:style-name="ce7">
            <text:p>1.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dralba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77" table:style-name="ce7">
            <text:p>2.7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ebla de San Miguel</text:p>
          </table:table-cell>
          <table:table-cell office:value-type="string" table:style-name="ce5">
            <text:p>Llír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Vallbona, l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068" table:style-name="ce7">
            <text:p>24.0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ba-roja de Túri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92" table:style-name="ce7">
            <text:p>21.9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t de Cher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2" table:style-name="ce7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itagu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9" table:style-name="ce7">
            <text:p>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baj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éjar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32" table:style-name="ce7">
            <text:p>1.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nca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marxant</text:p>
          </table:table-cell>
          <table:table-cell office:value-type="string" table:style-name="ce5">
            <text:p>Llír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50" table:style-name="ce7">
            <text:p>9.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r del Arzobispo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79" table:style-name="ce7">
            <text:p>3.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esa, la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átov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2" table:style-name="ce7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tzeneta d'Albaida</text:p>
          </table:table-cell>
          <table:table-cell office:value-type="string" table:style-name="ce5">
            <text:p>Ontinyen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62" table:style-name="ce7">
            <text:p>1.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gullen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13" table:style-name="ce7">
            <text:p>2.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ida</text:p>
          </table:table-cell>
          <table:table-cell office:value-type="string" table:style-name="ce5">
            <text:p>Ontinyent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08" table:style-name="ce7">
            <text:p>5.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elo de Malferi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46" table:style-name="ce7">
            <text:p>4.6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èlgida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atjar</text:p>
          </table:table-cell>
          <table:table-cell office:value-type="string" table:style-name="ce5">
            <text:p>Ontinyen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oda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cairen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14" table:style-name="ce7">
            <text:p>4.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fali</text:p>
          </table:table-cell>
          <table:table-cell office:value-type="string" table:style-name="ce5">
            <text:p>Ontinyen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9" table:style-name="ce7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rícola</text:p>
          </table:table-cell>
          <table:table-cell office:value-type="string" table:style-name="ce5">
            <text:p>Ontiny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anars dels Alforins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9" table:style-name="ce7">
            <text:p>9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 de la Figuera, la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38" table:style-name="ce7">
            <text:p>2.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averner</text:p>
          </table:table-cell>
          <table:table-cell office:value-type="string" table:style-name="ce5">
            <text:p>Ontinyen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31" table:style-name="ce7">
            <text:p>1.6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leria, l'</text:p>
          </table:table-cell>
          <table:table-cell office:value-type="string" table:style-name="ce5">
            <text:p>Ontinyent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25" table:style-name="ce7">
            <text:p>8.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ntinyent</text:p>
          </table:table-cell>
          <table:table-cell office:value-type="string" table:style-name="ce5">
            <text:p>Ontinyent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395" table:style-name="ce7">
            <text:p>35.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tos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6" table:style-name="ce7">
            <text:p>4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omar, el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6" table:style-name="ce7">
            <text:p>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rache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7" table:style-name="ce7">
            <text:p>1.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ora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76" table:style-name="ce7">
            <text:p>5.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ñol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17" table:style-name="ce7">
            <text:p>9.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orroble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5" table:style-name="ce7">
            <text:p>1.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udete de las Fuent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6" table:style-name="ce7">
            <text:p>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frente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5" table:style-name="ce7">
            <text:p>1.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tes de Pallá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818" table:style-name="ce7">
            <text:p>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ra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4" table:style-name="ce7">
            <text:p>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ste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319" table:style-name="ce7">
            <text:p>8.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va</text:p>
          </table:table-cell>
          <table:table-cell office:value-type="string" table:style-name="ce5">
            <text:p>Reque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941" table:style-name="ce7">
            <text:p>14.9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s Agua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rrobl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2" table:style-name="ce7">
            <text:p>6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delleta</text:p>
          </table:table-cell>
          <table:table-cell office:value-type="string" table:style-name="ce5">
            <text:p>Requ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62" table:style-name="ce7">
            <text:p>3.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lance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45" table:style-name="ce7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rafuel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castre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40" table:style-name="ce7">
            <text:p>1.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lar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quena</text:p>
          </table:table-cell>
          <table:table-cell office:value-type="string" table:style-name="ce5">
            <text:p>Reque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227" table:style-name="ce7">
            <text:p>20.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ete Agua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71" table:style-name="ce7">
            <text:p>1.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narca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4" table:style-name="ce7">
            <text:p>1.1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esa de Cofrent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ís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23" table:style-name="ce7">
            <text:p>6.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tiel</text:p>
          </table:table-cell>
          <table:table-cell office:value-type="string" table:style-name="ce5">
            <text:p>Reque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540" table:style-name="ce7">
            <text:p>11.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ta del Moro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42" table:style-name="ce7">
            <text:p>1.2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rgordo del Cabriel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6" table:style-name="ce7">
            <text:p>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átova</text:p>
          </table:table-cell>
          <table:table-cell office:value-type="string" table:style-name="ce5">
            <text:p>Requ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3" table:style-name="ce7">
            <text:p>2.0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ls Tarongers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2" table:style-name="ce7">
            <text:p>1.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a de la Baronia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9" table:style-name="ce7">
            <text:p>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 de Palancia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ímia d'Alfara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19" table:style-name="ce7">
            <text:p>1.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vite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ró de les Valls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68" table:style-name="ce7">
            <text:p>2.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et d'En Berenguer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75" table:style-name="ce7">
            <text:p>6.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 de les Vall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92" table:style-name="ce7">
            <text:p>9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ell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61" table:style-name="ce7">
            <text:p>1.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perador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2" table:style-name="ce7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ivella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32" table:style-name="ce7">
            <text:p>1.4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ura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47" table:style-name="ce7">
            <text:p>3.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let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76" table:style-name="ce7">
            <text:p>3.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lfassar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0" table:style-name="ce7">
            <text:p>2.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magrell</text:p>
          </table:table-cell>
          <table:table-cell office:value-type="string" table:style-name="ce5">
            <text:p>Sagunt/Sagunto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52" table:style-name="ce7">
            <text:p>15.7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useros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91" table:style-name="ce7">
            <text:p>6.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àquera/Náquera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05" table:style-name="ce7">
            <text:p>6.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tré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69" table:style-name="ce7">
            <text:p>9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Farnals, la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840" table:style-name="ce7">
            <text:p>7.8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ig de Santa Maria, el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566" table:style-name="ce7">
            <text:p>8.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çol</text:p>
          </table:table-cell>
          <table:table-cell office:value-type="string" table:style-name="ce5">
            <text:p>Sagunt/Sagunto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455" table:style-name="ce7">
            <text:p>19.4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bunyol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29" table:style-name="ce7">
            <text:p>8.9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gunt/Sagunto</text:p>
          </table:table-cell>
          <table:table-cell office:value-type="string" table:style-name="ce5">
            <text:p>Sagunt/Sagunto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669" table:style-name="ce7">
            <text:p>65.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gart</text:p>
          </table:table-cell>
          <table:table-cell office:value-type="string" table:style-name="ce5">
            <text:p>Sagunt/Sagunt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rra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91" table:style-name="ce7">
            <text:p>3.0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s Torre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0" table:style-name="ce7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 la Ribera</text:p>
          </table:table-cell>
          <table:table-cell office:value-type="string" table:style-name="ce5">
            <text:p>Suec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9" table:style-name="ce7">
            <text:p>3.3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ussafes</text:p>
          </table:table-cell>
          <table:table-cell office:value-type="string" table:style-name="ce5">
            <text:p>Suec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32" table:style-name="ce7">
            <text:p>8.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ullera</text:p>
          </table:table-cell>
          <table:table-cell office:value-type="string" table:style-name="ce5">
            <text:p>Suec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18" table:style-name="ce7">
            <text:p>21.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llana</text:p>
          </table:table-cell>
          <table:table-cell office:value-type="string" table:style-name="ce5">
            <text:p>Suec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84" table:style-name="ce7">
            <text:p>4.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eca</text:p>
          </table:table-cell>
          <table:table-cell office:value-type="string" table:style-name="ce5">
            <text:p>Suec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460" table:style-name="ce7">
            <text:p>27.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vernes de la Valldigna</text:p>
          </table:table-cell>
          <table:table-cell office:value-type="string" table:style-name="ce5">
            <text:p>Suec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158" table:style-name="ce7">
            <text:p>17.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aquàs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341" table:style-name="ce7">
            <text:p>29.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270" table:style-name="ce7">
            <text:p>16.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ls Sorells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44" table:style-name="ce7">
            <text:p>3.9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raia/Alboray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222" table:style-name="ce7">
            <text:p>24.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uixech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83" table:style-name="ce7">
            <text:p>3.9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àsser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908" table:style-name="ce7">
            <text:p>9.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dai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492" table:style-name="ce7">
            <text:p>31.4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far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63" table:style-name="ce7">
            <text:p>20.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a del Patriarca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14" table:style-name="ce7">
            <text:p>3.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p</text:p>
          </table:table-cell>
          <table:table-cell office:value-type="string" table:style-name="ce5">
            <text:p>Valènc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32" table:style-name="ce7">
            <text:p>1.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àssera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95" table:style-name="ce7">
            <text:p>7.2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etússer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668" table:style-name="ce7">
            <text:p>14.6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parrell</text:p>
          </table:table-cell>
          <table:table-cell office:value-type="string" table:style-name="ce5">
            <text:p>Valènc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31" table:style-name="ce7">
            <text:p>1.9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nrepòs i Mirambell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45" table:style-name="ce7">
            <text:p>3.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rjasso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584" table:style-name="ce7">
            <text:p>37.5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let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514" table:style-name="ce7">
            <text:p>15.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adau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30" table:style-name="ce7">
            <text:p>2.8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arroj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827" table:style-name="ce7">
            <text:p>27.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 de Poble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536" table:style-name="ce7">
            <text:p>24.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irivell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108" table:style-name="ce7">
            <text:p>29.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ios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42" table:style-name="ce7">
            <text:p>7.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dell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058" table:style-name="ce7">
            <text:p>13.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e la Corona</text:p>
          </table:table-cell>
          <table:table-cell office:value-type="string" table:style-name="ce5">
            <text:p>Valènc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mbai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6" table:style-name="ce7">
            <text:p>2.6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ises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693" table:style-name="ce7">
            <text:p>30.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nassa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38" table:style-name="ce7">
            <text:p>9.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lian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662" table:style-name="ce7">
            <text:p>10.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slat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278" table:style-name="ce7">
            <text:p>43.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cad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802" table:style-name="ce7">
            <text:p>21.8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serrat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583" table:style-name="ce7">
            <text:p>7.5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roi/Montroy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22" table:style-name="ce7">
            <text:p>2.8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iport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09" table:style-name="ce7">
            <text:p>25.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erna</text:p>
          </table:table-cell>
          <table:table-cell office:value-type="string" table:style-name="ce5">
            <text:p>Valènc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156" table:style-name="ce7">
            <text:p>69.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any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09" table:style-name="ce7">
            <text:p>11.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assen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09" table:style-name="ce7">
            <text:p>20.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al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52" table:style-name="ce7">
            <text:p>2.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cafort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60" table:style-name="ce7">
            <text:p>7.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daví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245" table:style-name="ce7">
            <text:p>10.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ll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467" table:style-name="ce7">
            <text:p>18.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vernes Blanques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117" table:style-name="ce7">
            <text:p>9.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nt</text:p>
          </table:table-cell>
          <table:table-cell office:value-type="string" table:style-name="ce5">
            <text:p>Valènc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1245" table:style-name="ce7">
            <text:p>81.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ència</text:p>
          </table:table-cell>
          <table:table-cell office:value-type="string" table:style-name="ce5">
            <text:p>València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1413" table:style-name="ce7">
            <text:p>791.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nalesa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80" table:style-name="ce7">
            <text:p>3.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 Antonio de Benagéber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46" table:style-name="ce7">
            <text:p>8.8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eric</text:p>
          </table:table-cell>
          <table:table-cell office:value-type="string" table:style-name="ce5">
            <text:p>Xàtiv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56" table:style-name="ce7">
            <text:p>10.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àntera de Xúqu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97" table:style-name="ce7">
            <text:p>1.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údia de Crespins, l'</text:p>
          </table:table-cell>
          <table:table-cell office:value-type="string" table:style-name="ce5">
            <text:p>Xàtiv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188" table:style-name="ce7">
            <text:p>5.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rasí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62" table:style-name="ce7">
            <text:p>1.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n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38" table:style-name="ce7">
            <text:p>2.6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tell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9" table:style-name="ce7">
            <text:p>1.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xet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04" table:style-name="ce7">
            <text:p>1.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lú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4" table:style-name="ce7">
            <text:p>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eixid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gànim</text:p>
          </table:table-cell>
          <table:table-cell office:value-type="string" table:style-name="ce5">
            <text:p>Xàtiv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9" table:style-name="ce7">
            <text:p>5.8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uera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corp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4" table:style-name="ce7">
            <text:p>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lbaite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47" table:style-name="ce7">
            <text:p>1.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ls</text:p>
          </table:table-cell>
          <table:table-cell office:value-type="string" table:style-name="ce5">
            <text:p>Xàtiv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588" table:style-name="ce7">
            <text:p>13.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àrc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76" table:style-name="ce7">
            <text:p>1.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dà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4" table:style-name="ce7">
            <text:p>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te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tretond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39" table:style-name="ce7">
            <text:p>2.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l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69" table:style-name="ce7">
            <text:p>2.4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nguer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4800" table:style-name="ce7">
            <text:p>4.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Ènova, l'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03" table:style-name="ce7">
            <text:p>9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ubeny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vard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8" table:style-name="ce7">
            <text:p>1.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novés, el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28" table:style-name="ce7">
            <text:p>2.8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anja de la Costera, l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dasséquie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àtiva</text:p>
          </table:table-cell>
          <table:table-cell office:value-type="string" table:style-name="ce5">
            <text:p>Xàtiv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045" table:style-name="ce7">
            <text:p>29.0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'En Fenollet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3" table:style-name="ce7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anera de Ranes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9" table:style-name="ce7">
            <text:p>1.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sa de Ranes, 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85" table:style-name="ce7">
            <text:p>3.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uel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39" table:style-name="ce7">
            <text:p>2.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ixent/Mogente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18" table:style-name="ce7">
            <text:p>4.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es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80" table:style-name="ce7">
            <text:p>1.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avarrés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5" table:style-name="ce7">
            <text:p>2.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vetlè/Novelé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38" table:style-name="ce7">
            <text:p>8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l Duc, 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7" table:style-name="ce7">
            <text:p>2.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es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2" table:style-name="ce7">
            <text:p>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guaraf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0" table:style-name="ce7">
            <text:p>2.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tglà i Corberà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4" table:style-name="ce7">
            <text:p>1.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llent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mpere</text:p>
          </table:table-cell>
          <table:table-cell office:value-type="string" table:style-name="ce5">
            <text:p>Xàtiv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macàrc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09" table:style-name="ce7">
            <text:p>1.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lla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us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54" table:style-name="ce7">
            <text:p>1.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d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36" table:style-name="ce7">
            <text:p>3.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és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number-rows-repeated="1048306" table:style-name="ro3">
          <table:table-cell table:number-columns-repeated="16384"/>
        </table:table-row>
      </table:table>
      <table:table table:name="'file:///O:/Elecciones/Elecciones%20Locales%202019/Informes%20preelectorales/N_ConcejalesxMunicipioxPartido_Judicial_2019.xlsx'#Datos_Población" table:style-name="ta2">
        <table:table-source xlink:href="file:///O:/Elecciones/Elecciones%20Locales%202019/Informes%20preelectorales/N_ConcejalesxMunicipioxPartido_Judicial_2019.xlsx" table:table-name="Datos_Pobl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cejales_Consulta" table:style-name="ta2">
        <table:table-source xlink:href="file:///O:/Elecciones/Elecciones%20Locales%202019/Informes%20preelectorales/N_ConcejalesxMunicipioxPartido_Judicial_2019.xlsx" table:table-name="Concejales_Cons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ambios2015-2019" table:style-name="ta2">
        <table:table-source xlink:href="file:///O:/Elecciones/Elecciones%20Locales%202019/Informes%20preelectorales/N_ConcejalesxMunicipioxPartido_Judicial_2019.xlsx" table:table-name="cambios2015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cejalesxProvincia" table:style-name="ta2">
        <table:table-source xlink:href="file:///O:/Elecciones/Elecciones%20Locales%202019/Informes%20preelectorales/N_ConcejalesxMunicipioxPartido_Judicial_2019.xlsx" table:table-name="Concejalesx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artidos_Judiciales_Municipios" table:style-name="ta2">
        <table:table-source xlink:href="file:///O:/Elecciones/Elecciones%20Locales%202019/Informes%20preelectorales/N_ConcejalesxMunicipioxPartido_Judicial_2019.xlsx" table:table-name="Partidos_Judiciales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artidos_Judiciales" table:style-name="ta2">
        <table:table-source xlink:href="file:///O:/Elecciones/Elecciones%20Locales%202019/Informes%20preelectorales/N_ConcejalesxMunicipioxPartido_Judicial_2019.xlsx" table:table-name="Partidos_Judi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sulta_municipio" table:style-name="ta2">
        <table:table-source xlink:href="file:///O:/Elecciones/Elecciones%20Locales%202019/Informes%20preelectorales/N_ConcejalesxMunicipioxPartido_Judicial_2019.xlsx" table:table-name="Consulta_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BOE_Concejales_19" table:style-name="ta2">
        <table:table-source xlink:href="file:///O:/Elecciones/Elecciones%20Locales%202019/Informes%20preelectorales/N_ConcejalesxMunicipioxPartido_Judicial_2019.xlsx" table:table-name="BOE_Concejal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Alicante" table:style-name="ta2">
        <table:table-source xlink:href="file:///O:/Elecciones/Elecciones%20Locales%202019/Informes%20preelectorales/N_ConcejalesxMunicipioxPartido_Judicial_2019.xlsx" table:table-name="PDF_BOE_Alic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Castellón" table:style-name="ta2">
        <table:table-source xlink:href="file:///O:/Elecciones/Elecciones%20Locales%202019/Informes%20preelectorales/N_ConcejalesxMunicipioxPartido_Judicial_2019.xlsx" table:table-name="PDF_BOE_Castell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Valencia" table:style-name="ta2">
        <table:table-source xlink:href="file:///O:/Elecciones/Elecciones%20Locales%202019/Informes%20preelectorales/N_ConcejalesxMunicipioxPartido_Judicial_2019.xlsx" table:table-name="PDF_BOE_Valenci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Regidors_Alacant.A4:Regidors_Alacant.B4" table:display-filter-buttons="true"/>
        <table:database-range table:target-range-address="Regidors_Castelló.A4:Regidors_Castelló.B4" table:display-filter-buttons="true"/>
        <table:database-range table:target-range-address="Regidors_València.A4:Regidors_València.B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05-02T18:07:49Z</meta:creation-date>
    <dc:date>2019-05-02T18:08:40Z</dc:date>
  </office:meta>
</office:document-meta>
</file>